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24423a" officeooo:rsid="0024423a"/>
    </style:style>
    <style:style style:family="paragraph" style:name="P3" style:parent-style-name="Text_20_body">
      <style:text-properties fo:font-size="11pt" style:font-name="Tahoma" style:font-size-asian="11pt" style:font-size-complex="11pt"/>
    </style:style>
    <style:style style:family="paragraph" style:name="P4" style:parent-style-name="prov_5f_oggetto">
      <style:text-properties fo:font-size="11pt" fo:font-weight="normal" style:font-name="Tahoma" style:font-size-asian="11pt" style:font-size-complex="11pt" style:font-weight-asian="normal" style:font-weight-complex="normal"/>
    </style:style>
    <style:style style:family="paragraph" style:master-page-name="First_20_Page" style:name="P5" style:parent-style-name="Standard">
      <style:paragraph-properties style:page-number="auto"/>
      <style:text-properties fo:font-size="11pt" style:font-name="Tahoma" style:font-size-asian="11pt" style:font-size-complex="11pt"/>
    </style:style>
    <style:style style:family="paragraph" style:name="P6" style:parent-style-name="prov_5f_corpo_5f_testo">
      <style:text-properties officeooo:paragraph-rsid="0024423a" officeooo:rsid="0024423a"/>
    </style:style>
    <style:style style:family="text" style:name="T1">
      <style:text-properties officeooo:rsid="002285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4">Oggetto: CONVENZIONE CON L'ASSOCIAZIONE NAZIONALE ALPINI PER LA CONCESSIONE IN USO DEI LOCALI EX BAGNO DIURNO PIAZZA C. BATTISTI ED ATTIVITA' MANUTENTIVE ALL'INTERNO DI ALCUNE AREE VERDI COMUNALI. APPROVAZIONE.</text:p>
      <text:p text:style-name="prov_5f_corpo_5f_testo"/>
      <text:p text:style-name="P1">L<text:span text:style-name="T1">A</text:span> <text:span text:style-name="T1">GIUNTA COMUNALE</text:span></text:p>
      <text:p text:style-name="prov_5f_corpo_5f_testo"/>
      <text:p text:style-name="P2">Premesso che con deliberazione di Consiglio Comunale n. 34 del 17 febbraio 1978 ad oggetto “Affitto locali ex bagno diurno in Piazza Battisti all’Associazione Nazionale Alpini” è stata concessa in uso all’Associazione Nazionale Alpini la struttura di che trattasi;</text:p>
      <text:p text:style-name="P2"/>
      <text:p text:style-name="P2"><text:tab/>Dato atto che l’Associazione nazionale Alpini ha eseguito nel corso degli anni, a propria cura e spese, i lavori di manutenzione, sistemazione, trasformazioni interne e bonifica esterna della <text:s/>struttura sopra citata;</text:p>
      <text:p text:style-name="P2"/>
      <text:p text:style-name="P2"><text:tab/>Dato atto inoltre che:</text:p>
      <text:p text:style-name="P2">-<text:tab/>pur essendo giunta a scadenza nell’anno 1998 la suddetta concessione l’Associazione Nazionale Alpini ha proseguito nell’attività di manutenzione della struttura stessa;</text:p>
      <text:p text:style-name="P2"/>
      <text:p text:style-name="P2">Considerato che si rende necessario provvedere a regolarizzare la situazione in essere;</text:p>
      <text:p text:style-name="P2"/>
      <text:p text:style-name="P2">Considerato inoltre che:</text:p>
      <text:p text:style-name="P2">-<text:tab/>l’associazione nazionale alpini ha concordato con il Servizio lavori pubblici un programma di interventi di manutenzione straordinaria all’interno dei locali ex bagno diurno in Piazza C. Battisti, da realizzarsi a propria cura e spese;</text:p>
      <text:p text:style-name="P2">-<text:tab/>l’associazione nazionale alpini ha intenzione di effettuare attività MANUTENTIVE da effettuarsi, nei seguenti settori:</text:p>
      <text:p text:style-name="P2">AREE A VERDE, ARREDO URBANO, AREE CIMITERIALI</text:p>
      <text:p text:style-name="P2">STRADE, PIAZZE, EDIFICI ED ALTRI BENI IMMOBILI</text:p>
      <text:p text:style-name="P2">ATTIVITA’ VARIE;</text:p>
      <text:p text:style-name="P2"/>
      <text:p text:style-name="P2">Valutata l’opportunità:</text:p>
      <text:p text:style-name="P2">-<text:tab/>di procedere a concedere all’associazione Nazionale Alpini la concessione in uso gratuito della struttura comunale ex bagno diurno in Piazza Battisti, quale sede per l’Associazione da utilizzarsi per le riunioni, i corsi, tutte le attività legate all’associazione a ed in cui poter collocare i materiali e le attrezzature a disposizione dell’associazione stessa, </text:p>
      <text:p text:style-name="P2">-<text:tab/>di provvedere contestualmente all’aggiornamento della planimetria dei locali di cui all’allegato alla presente deliberazione (Allegato A)</text:p>
      <text:p text:style-name="P2"/>
      <text:p text:style-name="P2">Visto lo schema di convenzione tra il Comune di Pavullo nel Frignano e l’ASSOCIAZIONE NAZIONALE ALPINI, allegato alla presente deliberazione per farne parte integrante e sostanziale (Allegato B);</text:p>
      <text:p text:style-name="P2"/>
      <text:p text:style-name="P2">Dato atto che l’accordo in parola avrà la durata di anni 10, decorrente dalla data di approvazione del presente provvedimento. L’accordo potrà essere rinnovato per un uguale periodo di tempo, d’intesa fra le parti contraenti, previa adozione di apposito atto amministrativo;</text:p>
      <text:p text:style-name="P2"><text:soft-page-break/></text:p>
      <text:p text:style-name="P2">Acquisito il parere favorevole del Direttore dell’Area Servizi Tecnici in ordine alla regolarità tecnica e del Direttore dell’Area Servizi Finanziari in ordine alla regolarità contabile;</text:p>
      <text:p text:style-name="P2"/>
      <text:p text:style-name="P2">Con voti unanimi, legalmente resi;</text:p>
      <text:p text:style-name="prov_5f_corpo_5f_testo"/>
      <text:p text:style-name="prov_5f_corpo_5f_testo"/>
      <text:p text:style-name="prov_5f_corpo_5f_testo"/>
      <text:p text:style-name="prov_5f_corpo_5f_testo"/>
      <text:p text:style-name="P1">DELIBERA</text:p>
      <text:p text:style-name="prov_5f_corpo_5f_testo"/>
      <text:p text:style-name="prov_5f_corpo_5f_testo">1)<text:tab/>di aggiornare la planimetria dei locali della struttura comunale ex bagno diurno in Piazza Battisti, così come redatta dal competente servizio Lavori Pubblici (Allegato A)</text:p>
      <text:p text:style-name="prov_5f_corpo_5f_testo">2)<text:tab/>di approvare la bozza di convenzione tra il Comune di Pavullo e l’ASSOCIAZIONE NAZIONALE ALPINI, allegato alla presente deliberazione per farne parte integrante e sostanziale (Allegato B) per la concessione in uso di parte della comunale ex bagno diurno in Piazza Battisti</text:p>
      <text:p text:style-name="prov_5f_corpo_5f_testo">3)<text:tab/>di autorizzare il Direttore dell’Area Servizi tecnici alla sottoscrizione della convenzione di che trattasi;</text:p>
      <text:p text:style-name="prov_5f_corpo_5f_testo">4)<text:tab/>di incaricare gli uffici competenti dei successivi adempienti.</text:p>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4-15T11:48:42.184000000</dc:date>
    <meta:editing-duration>PT3H20M41S</meta:editing-duration>
    <meta:editing-cycles>36</meta:editing-cycles>
    <meta:generator>jOpenDocument/1.3</meta:generator>
    <meta:user-defined meta:name="SingleXMLDocument_count" meta:value-type="float">0</meta:user-defined>
  </office:meta>
</office:document-meta>
</file>