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3"/>
    </style:style>
    <style:style style:name="P6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15%" fo:text-indent="0cm" style:auto-text-indent="false" style:writing-mode="lr-tb"/>
      <style:text-properties style:font-name="Tahoma1" fo:font-size="10pt" style:font-size-asian="10pt" style:font-size-complex="10pt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0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prov_5f_s04">
      <style:text-properties style:font-name="Tahoma3" fo:font-size="12pt" style:font-size-asian="12pt" style:font-size-complex="12pt"/>
    </style:style>
    <style:style style:name="P22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5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oggetto">
      <style:paragraph-properties fo:line-height="100%" fo:text-align="justify" style:justify-single-word="false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corpo_5f_testo" style:list-style-name="WWNum2aa">
      <style:paragraph-properties fo:margin-left="0cm" fo:margin-right="0cm" fo:line-height="115%" fo:text-indent="0.499cm" style:auto-text-indent="false" style:writing-mode="lr-tb"/>
    </style:style>
    <style:style style:name="P30" style:family="paragraph" style:parent-style-name="prov_5f_corpo_5f_testo" style:list-style-name="WWNum2aa">
      <style:paragraph-properties fo:margin-left="0cm" fo:margin-right="0cm" fo:line-height="115%" fo:text-indent="0.499cm" style:auto-text-indent="false" style:writing-mode="lr-tb"/>
      <style:text-properties fo:font-weight="normal" style:font-weight-asian="normal" style:font-size-complex="10pt" style:font-weight-complex="normal"/>
    </style:style>
    <style:style style:name="P31" style:family="paragraph" style:parent-style-name="prov_5f_corpo_5f_testo" style:list-style-name="WWNum2aa">
      <style:paragraph-properties fo:margin-left="0cm" fo:margin-right="0cm" fo:line-height="115%" fo:text-indent="0.499cm" style:auto-text-indent="false" style:writing-mode="lr-tb"/>
      <style:text-properties fo:font-weight="normal" fo:background-color="#ffff00" style:font-weight-asian="normal" style:font-name-complex="Times New Roman1" style:font-size-complex="10pt" style:font-weight-complex="normal"/>
    </style:style>
    <style:style style:name="P32" style:family="paragraph" style:parent-style-name="prov_5f_corpo_5f_testo" style:list-style-name="WWNum2aa">
      <style:paragraph-properties fo:margin-left="0cm" fo:margin-right="0cm" fo:line-height="115%" fo:text-align="center" style:justify-single-word="false" fo:text-indent="0.499cm" style:auto-text-indent="false" style:writing-mode="lr-tb"/>
      <style:text-properties style:font-size-complex="10pt"/>
    </style:style>
    <style:style style:name="P3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4" style:family="paragraph" style:parent-style-name="prov_5f_corpo_5f_testo" style:list-style-name="WWNum2aa">
      <style:paragraph-properties fo:margin-left="0cm" fo:margin-right="0cm" fo:line-height="115%" fo:text-indent="0cm" style:auto-text-indent="false" style:writing-mode="lr-tb"/>
      <style:text-properties fo:font-weight="normal" fo:background-color="#ffff00" style:font-weight-asian="normal" style:font-name-complex="Times New Roman1" style:font-size-complex="10pt" style:font-weight-complex="normal"/>
    </style:style>
    <style:style style:name="P35" style:family="paragraph" style:parent-style-name="prov_5f_corpo_5f_testo" style:list-style-name="WWNum2aa">
      <style:paragraph-properties fo:margin-left="0cm" fo:margin-right="0cm" fo:line-height="115%" fo:text-indent="0cm" style:auto-text-indent="false" style:writing-mode="lr-tb"/>
      <style:text-properties fo:font-weight="normal" style:font-weight-asian="normal" style:font-size-complex="10pt" style:font-weight-complex="normal"/>
    </style:style>
    <style:style style:name="P36" style:family="paragraph" style:parent-style-name="prov_5f_elenco_5f_num">
      <style:paragraph-properties fo:text-align="justify" style:justify-single-word="false"/>
    </style:style>
    <style:style style:name="P37" style:family="paragraph" style:parent-style-name="prov_5f_elenco_5f_num" style:list-style-name="WWNum4">
      <style:paragraph-properties fo:margin-left="0.499cm" fo:margin-right="0cm" fo:line-height="115%" fo:text-align="justify" style:justify-single-word="false" fo:text-indent="-0.499cm" style:auto-text-indent="false" style:writing-mode="lr-tb"/>
    </style:style>
    <style:style style:name="P38" style:family="paragraph" style:parent-style-name="prov_5f_elenco_5f_num" style:list-style-name="WWNum1aa">
      <style:paragraph-properties fo:margin-left="0.499cm" fo:margin-right="0cm" fo:line-height="115%" fo:text-align="justify" style:justify-single-word="false" fo:text-indent="-0.499cm" style:auto-text-indent="false" style:writing-mode="lr-tb"/>
    </style:style>
    <style:style style:name="P39" style:family="paragraph" style:parent-style-name="prov_5f_elenco_5f_num" style:list-style-name="WWNum1aa">
      <style:paragraph-properties fo:margin-left="0.499cm" fo:margin-right="0cm" fo:line-height="115%" fo:text-align="justify" style:justify-single-word="false" fo:text-indent="-0.499cm" style:auto-text-indent="false" style:writing-mode="lr-tb"/>
      <style:text-properties style:font-size-complex="10pt"/>
    </style:style>
    <style:style style:name="P40" style:family="paragraph" style:parent-style-name="prov_5f_elenco_5f_trattino">
      <style:paragraph-properties fo:line-height="115%"/>
    </style:style>
    <style:style style:name="P41" style:family="paragraph" style:parent-style-name="prov_5f_elenco_5f_trattino" style:list-style-name="trattino">
      <style:paragraph-properties fo:line-height="115%"/>
    </style:style>
    <style:style style:name="P42" style:family="paragraph" style:parent-style-name="prov_5f_elenco_5f_trattino" style:list-style-name=""/>
    <style:style style:name="P43" style:family="paragraph" style:parent-style-name="prov_5f_elenco_5f_trattino" style:list-style-name="WWNum3">
      <style:paragraph-properties fo:margin-left="0cm" fo:margin-right="0cm" fo:line-height="115%" fo:text-indent="0cm" style:auto-text-indent="false" style:writing-mode="lr-tb"/>
    </style:style>
    <style:style style:name="P44" style:family="paragraph" style:parent-style-name="prov_5f_elenco_5f_trattino" style:list-style-name="WWNum2aa">
      <style:paragraph-properties fo:margin-left="0cm" fo:margin-right="0cm" fo:line-height="115%" fo:text-indent="0cm" style:auto-text-indent="false" style:writing-mode="lr-tb"/>
    </style:style>
    <style:style style:name="P45" style:family="paragraph" style:parent-style-name="prov_5f_elenco_5f_trattino" style:list-style-name="WWNum2aa">
      <style:paragraph-properties fo:margin-left="0cm" fo:margin-right="0cm" fo:line-height="115%" fo:text-indent="0cm" style:auto-text-indent="false" style:writing-mode="lr-tb"/>
      <style:text-properties style:font-size-complex="10pt"/>
    </style:style>
    <style:style style:name="P46" style:family="paragraph" style:parent-style-name="prov_5f_elenco_5f_trattino" style:list-style-name="WWNum2aa">
      <style:paragraph-properties fo:margin-left="0cm" fo:margin-right="0cm" fo:line-height="115%" fo:text-indent="0cm" style:auto-text-indent="false" style:writing-mode="lr-tb"/>
      <style:text-properties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3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ize-complex="10pt" style:font-weight-complex="normal"/>
    </style:style>
    <style:style style:name="T8" style:family="text">
      <style:text-properties fo:font-weight="normal" style:font-weight-asian="normal" style:font-name-complex="Times New Roman1" style:font-size-complex="10pt" style:font-weight-complex="normal"/>
    </style:style>
    <style:style style:name="T9" style:family="text">
      <style:text-properties style:font-name="Tahoma"/>
    </style:style>
    <style:style style:name="T10" style:family="text">
      <style:text-properties style:font-name="Tahoma2" fo:font-size="10pt"/>
    </style:style>
    <style:style style:name="T11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ISTITUZIONALI </text:p>
      <text:p text:style-name="P21">Servizio Segreteria Generale - Protocollo - UR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27">Oggetto: <text:span text:style-name="T4">FORNITURA DI TARGHE VIARIE E MATERIALE VARIO PER LA TOPONOMASTICA - ANNI 2023/2024. AFFIDAMENTO E IMPEGNO DI SPESA.</text:span></text:p>
      <text:p text:style-name="Standard"/>
      <text:p text:style-name="P12"/>
      <text:p text:style-name="P16">IL DIRETTORE DI AREA/RESPONSABILE DI SERVIZIO</text:p>
      <text:p text:style-name="P13"/>
      <text:p text:style-name="P18"><text:span text:style-name="T5">Premesso che:</text:span></text:p>
      <text:list xml:id="list3744730593" text:style-name="trattino">
        <text:list-item>
          <text:p text:style-name="prov_5f_elenco_5f_trattino">con deliberazione del Consiglio Comunale n. 8 del 09/03/2023, è stata approvata la nota di aggiornamento del Documento Unico di Programmazione 2023-2025 (D.U.P.);</text:p>
        </text:list-item>
        <text:list-item>
          <text:p text:style-name="prov_5f_elenco_5f_trattino">con deliberazione del Consiglio Comunale n. 9 del 09/03/2023, è stato approvato il Bilancio di previsione per gli esercizi finanziari 2023-2025 e relativi allegati;</text:p>
        </text:list-item>
        <text:list-item>
          <text:p text:style-name="prov_5f_elenco_5f_trattino">con deliberazione della Giunta Comunale n. 20 del 16/03/2023 è stato approvato il Piano Esecutivo di Gestione (P.E.G.) 2023 – 2025 - parte finanziaria, autorizzatorio rispetto alla gestione delle attività necessarie al corretto e puntuale funzionamento dell’Ente;</text:p>
        </text:list-item>
      </text:list>
      <text:p text:style-name="P18"><text:span text:style-name="T5"/></text:p>
      <text:p text:style-name="prov_5f_corpo_5f_testo">Visto nel dettaglio il progetto “Gestione Servizi Demografici”, relativo alla cura di tutti gli adempimenti <text:span text:style-name="T5">connessi al corrett</text:span><text:span text:style-name="T5">o funzionamento delle relative Unità operative, tra le quali, risulta compresa anche quella investita delle fuinzioni riferite alla toponomastica e onomastica </text:span><text:span text:style-name="T5">a gestione della Sottocommissione Elettorale Circondariale, volto tra l’altro alla liquidazione dei compensi ai componenti la commissione stessa;</text:span></text:p>
      <text:list xml:id="list115343045909837" text:continue-numbering="true" text:style-name="trattino">
        <text:list-header>
          <text:p text:style-name="P40"/>
        </text:list-header>
      </text:list>
      <text:p text:style-name="P42"/>
      <text:list xml:id="list2257878912" text:style-name="WWNum2aa">
        <text:list-item>
          <text:p text:style-name="P29"><text:span text:style-name="T7">Premesso</text:span><text:span text:style-name="T11"> </text:span><text:span text:style-name="T7">che:</text:span></text:p>
        </text:list-item>
      </text:list>
      <text:list xml:id="list442315548" text:style-name="WWNum3">
        <text:list-item>
          <text:p text:style-name="P43">con deliberazione di C.C. n. 48 del 30/12/2020, esecutiva ai sensi di legge, è <text:s/>stata approvata la nota di aggiornamento del Documento Unico di Programmazione 2021-2023 (D.U.P.);</text:p>
        </text:list-item>
      </text:list>
      <text:list xml:id="list115342052832693" text:continue-list="list2257878912" text:style-name="WWNum2aa">
        <text:list-item>
          <text:p text:style-name="P44">con deliberazione di C.C. n. 49 del 30/12/2020, esecutiva ai sensi di legge, è stato approvato il Bilancio di previsione per l'esercizio finanziario 2021-2023 e relativi allegati;</text:p>
        </text:list-item>
        <text:list-item>
          <text:p text:style-name="P44">con deliberazione di G.C. n. 13 del 04/03/2021, esecutiva ai sensi di legge, è stato approvato il piano esecutivo di gestione (P.E.G.) 2021 – 2023;</text:p>
        </text:list-item>
        <text:list-item>
          <text:p text:style-name="P45"><text:soft-page-break/>con deliberazione di G.C. n. 21 del 26.03.2021 è stato approvato il progetto definitivo ed esecutivo dei lavori di manutenzione straordinaria alla segnaletica orizzontale e verticale nel capoluogo e nelle frazioni per l’anno 2021, redatto dal Tecnico Comunale Geom. Burgoni Jessika per un importo complessivo di € 30.000,00 (comprensivo di I.V.A. e spese tecniche) di cui € 23.750,00 per lavori ed oneri di sicurezza (€ 23.400,00 per lavori soggetti a ribasso e € 350,00 per oneri della sicurezza non soggetti a ribasso) ed € 6.250,00 per somme a disposizione dell’Amministrazione;</text:p>
        </text:list-item>
        <text:list-item>
          <text:p text:style-name="P45">con lettera di invito prot. 8468 del 20.04.2021 è stato disposto di procedere all’affidamento diretto, ai sensi dell’art. 1 comma 2 lett. a) della L. 120/2020, dei “Lavori di manutenzione straordinaria alla segnaletica stradale orizzontale e verticale nel Capoluogo e nelle Frazioni per l’anno 2021” preceduto da richiesta di n. 5 preventivi a imprese qualificate, individuate <text:s/>dal Responsabile del Procedimento tramite indagine esplorativa di mercato, dell’importo complessivo a base di gara di € 23.750,00 di cui € 23.400,00 per lavori ed € 350,00 per oneri di sicurezza non soggetti a ribasso, e si è stabilito inoltre che:</text:p>
        </text:list-item>
        <text:list-item>
          <text:p text:style-name="P29"><text:span text:style-name="T8">•</text:span><text:span text:style-name="T7"> il contratto, sarà stipulato a misura, a mezzo scrittura privata;</text:span></text:p>
        </text:list-item>
        <text:list-item>
          <text:p text:style-name="P30">• l’affidamento dei lavori avverrà con il criterio del prezzo più basso, inferiore a quello posto a base di gara, determinato mediante ribasso percentuale offerto sull’elenco prezzi posto a base di gara;</text:p>
        </text:list-item>
        <text:list-item>
          <text:p text:style-name="P30">• l’esecuzione dei lavori avverrà nel rispetto di quanto stabilito nel preventivo offerta, negli elaborati progettuali approvati con delibera di G.C. n. 21/2021 e nel rispetto della normativa vigente;</text:p>
        </text:list-item>
        <text:list-item>
          <text:p text:style-name="P30">• è ammesso il subappalto delle lavorazioni ai sensi e alle condizioni di cui all’art. 105 del D.Lgs. n. 50/2016;</text:p>
        </text:list-item>
        <text:list-item>
          <text:p text:style-name="P31"/>
        </text:list-item>
        <text:list-item>
          <text:p text:style-name="P30">Visto:</text:p>
        </text:list-item>
        <text:list-item>
          <text:p text:style-name="P44">che in esecuzione dei richiamati atti in data 20.04.2021 il Direttore dell’Area Servizi Tecnici e Responsabile del Procedimento, Ing. Giovanni Nobili, ha invitato n. 5 imprese a presentare entro le ore 12.00 del giorno 30.04.2021, in busta chiusa, la loro migliore offerta per l’esecuzione dei lavori in oggetto, <text:span text:style-name="T11">dell’importo a base di gara di € 23.750,00 (€ 23.400,00 per lavori ed € 350,00 per oneri di sicurezza non soggetti a ribasso);</text:span></text:p>
        </text:list-item>
        <text:list-item>
          <text:p text:style-name="P45">che a detto esperimento hanno partecipato n. 4 concorrenti, tutti ammessi alla gara e di essi è rimasta provvisoriamente affidataria, quale migliore offerente, l'impresa PROGETTO SEGNALETICA S.R.L. con sede in Viale Europa, 91 – Campogalliano (MO), che ha offerto il ribasso del 6,10%, come risulta dal verbale di apertura delle offerte e proposta di affidamento in data 03.05.2021, che si allega al presente atto per farne parte integrante e sostanziale;</text:p>
        </text:list-item>
        <text:list-item>
          <text:p text:style-name="P46"/>
        </text:list-item>
        <text:list-item>
          <text:p text:style-name="P30">Riconosciuta la regolarità delle operazioni e la legittimità del conferimento dell’affidamento dei lavori in oggetto all’impresa già provvisoriamente aggiudicataria;</text:p>
        </text:list-item>
        <text:list-item>
          <text:p text:style-name="P31"/>
        </text:list-item>
        <text:list-item>
          <text:p text:style-name="P30">Dato atto che:</text:p>
        </text:list-item>
        <text:list-item>
          <text:p text:style-name="P44">all’onere complessivo sarà fatto fronte con mezzi propri di bilancio;</text:p>
        </text:list-item>
        <text:list-item>
          <text:p text:style-name="P44">della presente determinazione sarà data informazione al Sindaco ai sensi dello Statuto e norme regolamentari vigenti;</text:p>
        </text:list-item>
        <text:list-item>
          <text:p text:style-name="P44">il sottoscritto Ing. Giovanni Nobili è il responsabile del procedimento;</text:p>
        </text:list-item>
        <text:list-item>
          <text:p text:style-name="P34"/>
        </text:list-item>
        <text:list-item>
          <text:p text:style-name="P3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  </text:list-item>
        <text:list-item>
          <text:p text:style-name="P30"/>
        </text:list-item>
        <text:list-item>
          <text:p text:style-name="P30">Ritenuto, pertanto opportuno, procedere con il presente atto ad affidare, ai sensi dell’art. 1, comma 2, lettera a) della Legge n. 120/2020, i lavori di che trattasi all’impresa PROGETTO SEGNALETICA S.R.L. con sede in Viale Europa, 91 – Campogalliano (MO) – P.IVA: 02905080368, che ha offerto il ribasso del 6,10% e <text:soft-page-break/>quindi il prezzo di € 21.972,60 per lavori, oltre ad € 350,00 per oneri di sicurezza non soggetti a ribasso, così per complessivi € 22.322,60 oltre ad I.V.A.;</text:p>
        </text:list-item>
      </text:list>
      <text:p text:style-name="P11"/>
      <text:list xml:id="list115343577072325" text:continue-numbering="true" text:style-name="WWNum2aa">
        <text:list-item>
          <text:p text:style-name="P30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  </text:list-item>
        <text:list-item>
          <text:p text:style-name="P31"/>
        </text:list-item>
        <text:list-item>
          <text:p text:style-name="P30">Visti:</text:p>
        </text:list-item>
        <text:list-item>
          <text:p text:style-name="P44">il vigente Statuto Comunale;</text:p>
        </text:list-item>
        <text:list-item>
          <text:p text:style-name="P44">il vigente regolamento comunale di contabilità;</text:p>
        </text:list-item>
        <text:list-item>
          <text:p text:style-name="P45">il <text:s/>D.Lgs. n. 50/2016;</text:p>
        </text:list-item>
        <text:list-item>
          <text:p text:style-name="P44">la L. 120/2020;</text:p>
        </text:list-item>
        <text:list-item>
          <text:p text:style-name="P34"/>
        </text:list-item>
        <text:list-item>
          <text:p text:style-name="P3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  </text:list-item>
        <text:list-item>
          <text:p text:style-name="P31"/>
        </text:list-item>
        <text:list-item>
          <text:p text:style-name="P32">DETERMINA</text:p>
        </text:list-item>
        <text:list-item>
          <text:p text:style-name="P31"/>
        </text:list-item>
      </text:list>
      <text:list xml:id="list2434327894" text:style-name="WWNum4">
        <text:list-item>
          <text:p text:style-name="P37">di considerare la narrativa che precede parte integrante e sostanziale del presente dispositivo;</text:p>
        </text:list-item>
      </text:list>
      <text:list xml:id="list741187782" text:style-name="WWNum1aa">
        <text:list-item>
          <text:p text:style-name="P39">di approvare, per le motivazioni espresse in premessa, l’allegato verbale di apertura offerte e proposta di affidamento in data 03.05.2021, che forma parte integrante e sostanziale del presente atto, relativo all’affidamento dei “Lavori di manutenzione straordinaria alla segnaletica stradale orizzontale e verticale nel capoluogo e nelle frazioni per l’anno 2021”,</text:p>
        </text:list-item>
        <text:list-item>
          <text:p text:style-name="P39">di affidare, ai sensi dell’art. 1, comma 2, lettera a) della Legge n. 120 del 11.09.2020, i lavori di che trattasi all’impresa PROGETTO SEGNALETICA S.R.L. con sede in Viale Europa, 91 – Campogalliano (MO) P.IVA 02905080368, che ha offerto il ribasso del 6,10% e quindi per il prezzo di € 21.972,60 per lavori, oltre ad € 350,00 per oneri di sicurezza non soggetti a ribasso, così per complessivi € 22.322,60 oltre ad I.V.A., come risulta dal verbale di apertura delle offerte e proposta di affidamento in data 03.05.2021, che si allega al presente atto per farne parte integrante e sostanziale <text:s/>- CODICE CIG. Z1B3196E3E;</text:p>
        </text:list-item>
        <text:list-item>
          <text:p text:style-name="P38">di dare atto che l’affidamento diverrà efficace dopo la verifica del possesso dei prescritti requisiti da parte dell’impresa PROGETTO SEGNALETICA S.R.L.;</text:p>
        </text:list-item>
        <text:list-item>
          <text:p text:style-name="P38">di impegnare la spesa complessiva di € 27.233,57 (I.V.A. 22% compresa) di cui al precedente punto 3) con imputazione al capitolo 2025400312502 “Lavori di manutenzione straordinaria alla segnaletica stradale orizzontale e verticale – urbanizzazione” del bilancio 2021;</text:p>
        </text:list-item>
        <text:list-item>
          <text:p text:style-name="P38">di dichiarare che l’obbligazione diverrà esigibile entro l’anno 2022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8">di incaricare i servizi competenti della cura dei successivi provvedimenti;</text:p>
        </text:list-item>
      </text:list>
      <text:list xml:id="list115343068315793" text:continue-list="list115343577072325" text:style-name="WWNum2aa">
        <text:list-item>
          <text:p text:style-name="P35">10) di attestare la regolarità e la correttezza del presente atto ai sensi e per gli effetti di quanto dispone l’art. 147 – bis, comma 1, del D.Lgs. n. 267/2000.</text:p>
        </text:list-item>
      </text:list>
      <text:p text:style-name="Standard"/>
      <text:p text:style-name="P42"/>
      <text:p text:style-name="P42"><text:soft-page-break/></text:p>
      <text:p text:style-name="P42"/>
      <text:p text:style-name="P42"/>
      <text:p text:style-name="P9"> </text:p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8"><text:span text:style-name="T3">Dato atto che della presente determinazione di impegno di spesa sarà data informazione al Sindaco ai sensi dello Statuto e delle norme regolamenti vigenti;</text:span></text:p>
      <text:p text:style-name="P17"/>
      <text:p text:style-name="P18">Attesa la propria competenza nel rispetto del Decreto del Sindaco n. xx del xx.xx.xxxx con il quale, tra l’altro è stata conferita al sottoscritto la Direzione dell’Area xxxxx/Responsabilità del xxxxx;</text:p>
      <text:p text:style-name="P18"/>
      <text:p text:style-name="P19">Visti:</text:p>
      <text:list xml:id="list115342085417432" text:continue-list="list115343045909837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p text:style-name="prov_5f_corpo_5f_testo"/>
      <text:list xml:id="list336485333" text:style-name="Numbering_20_1">
        <text:list-item>
          <text:p text:style-name="P36">di considerare la narrativa che precede parte integrante e sostanziale del presente dispositivo;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XXXX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d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comma 1, del D.Lgs. n. 267/2000.</text:p>
        </text:list-item>
      </text:list>
      <text:p text:style-name="P20"/>
      <text:section text:style-name="Sect1" text:name="data_det" text:protected="true">
        <text:p text:style-name="P25">Pavullo nel Frignano, ${documentRoot.determina.DATA_DETERMINA}<text:span text:style-name="T9"> </text:span></text:p>
        <text:p text:style-name="P26"/>
      </text:section>
      <text:p text:style-name="P23">Sottoscritta dal </text:p>
      <text:p text:style-name="P22">Direttore di Area/Responsabile di Servizio</text:p>
      <text:section text:style-name="Sect1" text:name="Firmatario" text:protected="true">
        <text:p text:style-name="P24"><text:soft-page-break/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2M21S</meta:editing-duration>
    <meta:editing-cycles>98</meta:editing-cycles>
    <meta:generator>LibreOffice/6.4.7.2$Windows_X86_64 LibreOffice_project/639b8ac485750d5696d7590a72ef1b496725cfb5</meta:generator>
    <dc:date>2023-05-02T11:53:41.598000000</dc:date>
    <meta:document-statistic meta:table-count="0" meta:image-count="3" meta:object-count="0" meta:page-count="5" meta:paragraph-count="88" meta:word-count="1729" meta:character-count="11504" meta:non-whitespace-character-count="9886"/>
  </office:meta>
</office:document-meta>
</file>