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02752" officeooo:rsid="0050275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firma">
      <style:text-properties officeooo:paragraph-rsid="0048b1ea" officeooo:rsid="0048b1ea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7" style:parent-style-name="Standard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officeooo:paragraph-rsid="0058a8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 fo:margin-left="0.499cm" fo:margin-right="0cm" fo:text-indent="-0.499cm" style:auto-text-indent="false">
        <style:tab-stops/>
      </style:paragraph-properties>
      <style:text-properties fo:font-size="10pt" fo:font-weight="normal" officeooo:paragraph-rsid="0058a80e" officeooo:rsid="0058a8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6" style:parent-style-name="prov_5f_corpo_5f_testo">
      <style:paragraph-properties fo:line-height="115%" fo:margin-left="0.499cm" fo:margin-right="0cm" fo:text-align="justify" fo:text-indent="-0.499cm" style:auto-text-indent="false" style:justify-single-word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text-align="justify" style:justify-single-word="false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851d50"/>
    </style:style>
    <style:style style:family="paragraph" style:list-style-name="Numbering_20_1" style:name="P40" style:parent-style-name="prov_5f_elenco_5f_num">
      <style:paragraph-properties fo:text-align="justify" style:justify-single-word="false"/>
      <style:text-properties officeooo:paragraph-rsid="00851d50" officeooo:rsid="00851d50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paragraph" style:name="P42" style:parent-style-name="Standard">
      <style:paragraph-properties fo:line-height="115%" fo:margin-left="0.499cm" fo:margin-right="0cm" fo:text-align="justify" fo:text-indent="-0.499cm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bee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fo:font-size="10pt" officeooo:rsid="00869bcf" style:font-name="Tahoma" style:font-size-asian="10pt" style:font-size-complex="10pt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b1ea"/>
    </style:style>
    <style:style style:family="text" style:name="T22">
      <style:text-properties style:font-name="Tahoma1"/>
    </style:style>
    <style:style style:family="text" style:name="T23">
      <style:text-properties officeooo:rsid="004b2db4"/>
    </style:style>
    <style:style style:family="text" style:name="T24">
      <style:text-properties officeooo:rsid="004c3ea5"/>
    </style:style>
    <style:style style:family="text" style:name="T25">
      <style:text-properties officeooo:rsid="004ca562"/>
    </style:style>
    <style:style style:family="text" style:name="T26">
      <style:text-properties officeooo:rsid="004dcf8b"/>
    </style:style>
    <style:style style:family="text" style:name="T27">
      <style:text-properties officeooo:rsid="004f4283"/>
    </style:style>
    <style:style style:family="text" style:name="T28">
      <style:text-properties officeooo:rsid="004f81f0"/>
    </style:style>
    <style:style style:family="text" style:name="T29">
      <style:text-properties officeooo:rsid="00502752"/>
    </style:style>
    <style:style style:family="text" style:name="T30">
      <style:text-properties officeooo:rsid="0050cfbe"/>
    </style:style>
    <style:style style:family="text" style:name="T31">
      <style:text-properties officeooo:rsid="0051d9b5"/>
    </style:style>
    <style:style style:family="text" style:name="T32">
      <style:text-properties officeooo:rsid="00522609"/>
    </style:style>
    <style:style style:family="text" style:name="T33">
      <style:text-properties officeooo:rsid="0058a80e"/>
    </style:style>
    <style:style style:family="text" style:name="T34">
      <style:text-properties officeooo:rsid="005c9bac"/>
    </style:style>
    <style:style style:family="text" style:name="T35">
      <style:text-properties officeooo:rsid="005e5734"/>
    </style:style>
    <style:style style:family="text" style:name="T36">
      <style:text-properties officeooo:rsid="0058bee8"/>
    </style:style>
    <style:style style:family="text" style:name="T37">
      <style:text-properties officeooo:rsid="0062ef15"/>
    </style:style>
    <style:style style:family="text" style:name="T38">
      <style:text-properties officeooo:rsid="00644a67"/>
    </style:style>
    <style:style style:family="text" style:name="T39">
      <style:text-properties officeooo:rsid="0065f0d7"/>
    </style:style>
    <style:style style:family="text" style:name="T40">
      <style:text-properties officeooo:rsid="007797b1"/>
    </style:style>
    <style:style style:family="text" style:name="T41">
      <style:text-properties officeooo:rsid="0077ca15"/>
    </style:style>
    <style:style style:family="text" style:name="T42">
      <style:text-properties officeooo:rsid="0084e438"/>
    </style:style>
    <style:style style:family="text" style:name="T43">
      <style:text-properties officeooo:rsid="00851d50"/>
    </style:style>
    <style:style style:family="text" style:name="T4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5">
      <style:text-properties fo:font-size="10pt" style:font-name="Tahoma" style:font-size-asian="10pt" style:font-size-complex="10pt"/>
    </style:style>
    <style:style style:family="text" style:name="T46">
      <style:text-properties fo:font-size="10pt" officeooo:rsid="004a2855" style:font-name="Tahoma" style:font-size-asian="10pt" style:font-size-complex="10pt"/>
    </style:style>
    <style:style style:family="text" style:name="T47">
      <style:text-properties officeooo:rsid="00885d84"/>
    </style:style>
    <style:style style:family="text" style:name="T48">
      <style:text-properties officeooo:rsid="008915ca"/>
    </style:style>
    <style:style style:family="text" style:name="T49">
      <style:text-properties officeooo:rsid="00906854"/>
    </style:style>
    <style:style style:family="text" style:name="T50">
      <style:text-properties officeooo:rsid="00925cc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>AREA SERVIZI ISTITUZIONALI<text:span text:style-name="T19"> </text:span></text:p>
      <text:p text:style-name="P30">U.O. Patrimonio e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0">Oggetto: <text:span text:style-name="T7">RIMBORSO FRANCHIGIE CONTRATTU</text:span><text:span text:style-name="T8">A</text:span><text:span text:style-name="T7">LI IN NOME E PER CONTO DELLA COMPAGNIA ASSICURATIVA LLOYD'S RELATIVO ALLA POLIZZA RCT/O N. A2LIA01094F/G/H. IMPEGNO DI SPESA.</text:span></text:p>
      <text:p text:style-name="P11"/>
      <text:p text:style-name="P11"/>
      <text:p text:style-name="P21">IL <text:span text:style-name="T21">SEGRETARIO GENERALE </text:span></text:p>
      <text:p text:style-name="prov_5f_corpo_5f_testo"/>
      <text:p text:style-name="P12"/>
      <text:p text:style-name="P25"><text:span text:style-name="T12">Premesso</text:span> <text:span text:style-name="T13">che</text:span><text:span text:style-name="T12">:</text:span></text:p>
      <text:list text:style-name="trattino" xml:id="list3984624987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9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4">con deliberazione di C.C. n. <text:span text:style-name="T20">75</text:span> del 2<text:span text:style-name="T20">7</text:span>/<text:span text:style-name="T20">12</text:span>/2018, ese<text:span text:style-name="T9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4">con deliberazione di G.C. n. <text:span text:style-name="T20">1</text:span> del <text:span text:style-name="T20">03</text:span>/0<text:span text:style-name="T20">1</text:span>/201<text:span text:style-name="T20">9</text:span>, ese<text:span text:style-name="T9">cutiva ai sensi di legge</text:span>, è stato approvato il piano esecutivo di gestione (P.E.G.) 201<text:span text:style-name="T20">9</text:span> – 202<text:span text:style-name="T20">1 – parte finanziaria</text:span>;</text:p>
          <text:p text:style-name="P35"/>
        </text:list-item>
      </text:list>
      <text:p text:style-name="P16">Considerato che:</text:p>
      <text:p text:style-name="P36">-<text:tab/>il piano in parola, tra l’altro, ha tra i propri progetti l’obiettivo di assicurare il servizio di consulenza e brokera<text:span text:style-name="T22">ggio assicurativo del Comune di Pavullo nel Frignano che prevede anche la gestione delle procedure tecniche ed economiche connesse alla regolare esecuzione dei contratti assicurativi; </text:span></text:p>
      <text:p text:style-name="P42">-<text:tab/><text:span text:style-name="T4">l’attuale società che svolge il servizio di brokeraggio assicurativo per conto dell’Ente, comprensivo della consulenza ed assistenza nella gestione dei sinistri, </text:span><text:span text:style-name="T4">è ASSITECA </text:span><text:span text:style-name="T7">BSA S.r.l. con sede legale a Modena in Via Giardini n. 474/M, </text:span><text:span text:style-name="T46">al quale è stato affidato l’</text:span><text:span text:style-name="T7">incarico fino al 31.12.201</text:span><text:span text:style-name="T46">9</text:span><text:span text:style-name="T7"> </text:span><text:span text:style-name="T46">c</text:span><text:span text:style-name="T7">on determinazione n. </text:span><text:span text:style-name="T46">494</text:span><text:span text:style-name="T7"> del 1</text:span><text:span text:style-name="T46">8</text:span><text:span text:style-name="T7">.</text:span><text:span text:style-name="T46">12</text:span><text:span text:style-name="T7">.201</text:span><text:span text:style-name="T46">8</text:span><text:span text:style-name="T7">;</text:span></text:p>
      <text:p text:style-name="P16"/>
      <text:p text:style-name="P16">Visto che:</text:p>
      <text:p text:style-name="P31">-<text:tab/>con nota pervenuta all’Ufficio Protocollo del Comune in data <text:span text:style-name="T23">21</text:span>.0<text:span text:style-name="T23">6</text:span>.201<text:span text:style-name="T23">8</text:span> Prot. n. <text:span text:style-name="T23">13587</text:span> l<text:span text:style-name="T23">a sig.ra C.C. </text:span>inoltrava formale richiesta di risarcimento danni;</text:p>
      <text:p text:style-name="P31"><text:soft-page-break/>-<text:tab/>il sinistro in oggetto del<text:span text:style-name="T23">l’08</text:span>.0<text:span text:style-name="T23">6</text:span>.201<text:span text:style-name="T23">8</text:span> è stato aperto sulla polizza di Responsabilità Civile Terzi/Operatori (RCT/O) n. A2LIA01094F/G/H della compagnia assicurativa LLOYD’S con rif. compagnia n. QB<text:span text:style-name="T23">N-</text:span>1<text:span text:style-name="T23">8</text:span>-<text:span text:style-name="T23">1014</text:span> e rif. ASSITECA n. 1<text:span text:style-name="T23">9734/2018</text:span>; </text:p>
      <text:p text:style-name="P31">-<text:tab/>la compagnia assicurativa, ufficio liquidazione danni, ha provveduto alla liquidazione del sinistro in oggetto alla controparte <text:span text:style-name="T24">sig.ra C. C. con</text:span> franchigia a carico dell’Ente <text:span text:style-name="T48">di </text:span>€ <text:span text:style-name="T24">155</text:span>,00; </text:p>
      <text:p text:style-name="P16"/>
      <text:p text:style-name="P31">-<text:tab/>con nota pervenuta all’Ufficio Protocollo del Comune in data <text:span text:style-name="T25">06</text:span>.0<text:span text:style-name="T25">5</text:span>.201<text:span text:style-name="T25">7</text:span> Prot. n. <text:span text:style-name="T25">9323</text:span> il sig. <text:span text:style-name="T26">L</text:span>.<text:span text:style-name="T26">S.</text:span> inoltrava formale richiesta di risarcimento danni;</text:p>
      <text:p text:style-name="P31">-<text:tab/>il sinistro in oggetto del <text:span text:style-name="T27">28</text:span>.0<text:span text:style-name="T27">4</text:span>.201<text:span text:style-name="T27">7</text:span> è stato aperto sulla polizza di Responsabilità Civile Terzi/Operatori (RCT/O) n. A2LIA01094F/G/H della compagnia assicurativa LLOYD’S con rif. compagnia n. Q<text:span text:style-name="T27">B</text:span>N-1<text:span text:style-name="T27">7</text:span>-<text:span text:style-name="T27">1415</text:span> e rif. ASSITECA n. <text:span text:style-name="T28">12839</text:span>/201<text:span text:style-name="T28">7</text:span>; </text:p>
      <text:p text:style-name="P31">-<text:tab/>la compagnia assicurativa, ufficio liquidazione danni, ha provveduto alla liquidazione del sinistro in oggetto alla controparte <text:span text:style-name="T28">sig. L.S. con</text:span> franchigia a carico dell’Ente € <text:span text:style-name="T28">900</text:span>,00;</text:p>
      <text:p text:style-name="P16"/>
      <text:p text:style-name="P17">Considerato che:</text:p>
      <text:p text:style-name="P31">- <text:s/>in base alla normativa espressamente citata nella polizza di assicurazione n. A2LIA01094F/G/H della compagnia LLOYD’S il capitolato “polizza di assicurazione della responsabilità civile” prevede la franchigia a carico dell’Ente assicurato; </text:p>
      <text:p text:style-name="P32">- <text:s text:c="2"/>in data <text:span text:style-name="T30">11</text:span>.02.201<text:span text:style-name="T31">9</text:span> Prot. n. <text:span text:style-name="T31">2997</text:span> <text:span text:style-name="T29">è pervenuta dalla società di brokeraggio assicurativo ASSITECA BSA S.r.l. <text:s/>l’istanza </text:span><text:s/>con la quale si richiede all’Ente il rimborso totale della somma di € <text:span text:style-name="T32">1.055,00</text:span> da versare a Cunningham Lindsey Lercari S.r.l. relativa alla quota totale delle franchigie contrattuali a carico dell’Ente, a seguito della liquidazione dei sinistri <text:span text:style-name="T35">dell’anno 2018, come sopra specificato</text:span>;</text:p>
      <text:p text:style-name="P32"><text:span text:style-name="T33">- <text:s text:c="2"/>si dà atto che sono allegate all’istanza in oggetto le</text:span> distinte <text:span text:style-name="T33">di liquidazione del danno alle controparti </text:span>e <text:span text:style-name="T33">le</text:span> quietanze di pagamento <text:span text:style-name="T33">sottoscritte dalle stesse, a conferma della necessità di rimborso delle franchigie <text:s/>contrattuali alla compagnia LLOYD’S;</text:span></text:p>
      <text:p text:style-name="P33">- <text:s/>ASSITECA BSA S.r.l. ha confermato che non ricorre l’obbligo dell’Ente di provvedere al rimborso <text:span text:style-name="T49">alla compagnia </text:span>della franchigia di € 1.100,00 relativa al sinistro occorso al sig. B.S. il 06.02.2015 che risulta prescritta, in quanto la richiesta di rimborso della franchigia in oggetto è pervenuta ad ASSITECA BSA S.r.l. oltre i due anni dalla data di pagamento del sinistro;</text:p>
      <text:p text:style-name="P16"/>
      <text:p text:style-name="P16">Ritenuto pertanto di procedere con il presente atto ad impegnare la spesa complessiva di € <text:span text:style-name="T34">1.055,00</text:span> per rimborso delle franchigie, come sopra specificato, a <text:s/>Cunningham Lindsey Lercari S.r.l. che agisce per conto della compagnia assicurativa LLOYD’S, demandando, nel contempo, la relativa liquidazione ad apposti atti contabili;</text:p>
      <text:p text:style-name="P16"/>
      <text:p text:style-name="P2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27"><text:span text:style-name="T6"><text:s/></text:span><text:span text:style-name="T12">Att</text:span>esa la propria competenza nel rispetto del Decreto del Sindaco n. <text:span text:style-name="T36">13</text:span> del <text:span text:style-name="T36">31.12.2016</text:span> con il quale, tra l’altro, è stata conferita al sottoscritto la <text:span text:style-name="T11">Direzione</text:span> del<text:span text:style-name="T11">l’Area Servizi Istituzionali</text:span>;</text:p>
      <text:p text:style-name="Standard"/>
      <text:p text:style-name="P26">Visti:</text:p>
      <text:list text:continue-numbering="true" text:style-name="trattino" xml:id="list94748162449488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><text:soft-page-break/></text:p>
      <text:p text:style-name="P24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2">DETERMINA</text:p>
      <text:p text:style-name="P14"/>
      <text:list text:style-name="Numbering_20_1" xml:id="list3494613190">
        <text:list-item>
          <text:p text:style-name="P37">di considerare la narrativa che precede parte integrante e sostanziale del presente dispositivo;</text:p>
        </text:list-item>
        <text:list-item>
          <text:p text:style-name="P37">di prendere atto dell’istanza assunta al Prot. n. <text:span text:style-name="T37">2997</text:span> del<text:span text:style-name="T37">l’11</text:span>.02.201<text:span text:style-name="T37">9</text:span>, inoltrata dal broker assicurativo ASSITECA <text:span text:style-name="T38">BSA S.r.l.</text:span>, con la quale si richiede all’Ente il rimborso della somma totale di € <text:span text:style-name="T38">1.055,00</text:span> a Cunningham Lindsey Lercari S.r.l. a seguito della liquidazione, <text:span text:style-name="T50">nell’anno 2018, </text:span>dei seguenti sinistri aperti sulla polizza RCT/O n. A2LIA01094F/G/H:</text:p>
          <text:p text:style-name="P37">• <text:s/>sinistro del<text:span text:style-name="T38">l’08</text:span>.0<text:span text:style-name="T38">6</text:span>.201<text:span text:style-name="T38">8</text:span> (rif. compagnia n. QB<text:span text:style-name="T38">N</text:span>-1<text:span text:style-name="T38">8</text:span>-<text:span text:style-name="T38">1014</text:span> e rif. ASSITECA n. <text:span text:style-name="T38">19734/2018</text:span>) - <text:span text:style-name="T38">c</text:span>ontroparte <text:span text:style-name="T38">sig.ra C.C.</text:span> <text:span text:style-name="T50">con</text:span> franchigia a carico dell’Ente <text:span text:style-name="T50">di </text:span>€ <text:span text:style-name="T38">155</text:span>,00; </text:p>
          <text:p text:style-name="P37">• <text:s/>sinistro del <text:span text:style-name="T40">28</text:span>.0<text:span text:style-name="T40">4</text:span>.201<text:span text:style-name="T40">7</text:span> (rif. compagnia n. Q<text:span text:style-name="T40">B</text:span>N-1<text:span text:style-name="T40">7</text:span>-<text:span text:style-name="T40">1415</text:span> e rif. ASSITECA n. <text:span text:style-name="T40">12839</text:span>/201<text:span text:style-name="T40">7</text:span>) – controparte <text:span text:style-name="T50">sig.</text:span> <text:span text:style-name="T40">L.S.</text:span> <text:span text:style-name="T50">con</text:span> franchigia a carico dell’Ente <text:span text:style-name="T50">di </text:span>€ <text:span text:style-name="T40">90</text:span>0,00;</text:p>
        </text:list-item>
        <text:list-item>
          <text:p text:style-name="P38">di impegnare, conseguentemente, la somma <text:span text:style-name="T39">complessiva </text:span>di € <text:span text:style-name="T40">1.055,00</text:span> (CODICE CIG: <text:span text:style-name="T42">Z5D27761C5</text:span>) a favore di Cunningham Lindsey Lercari S.r.l., che agisce per conto della compagnia LLOYD’S, relativamente al rimborso del totale delle franchigie contrattuali a carico dell’Ente, come indicato al punto <text:span text:style-name="T38">2</text:span>);</text:p>
        </text:list-item>
        <text:list-item>
          <text:p text:style-name="P39"><text:span text:style-name="T43">di imputare la spesa</text:span> di € <text:span text:style-name="T41">1.055,00</text:span> di cui ai punti precedenti al Cap. 1100390022453/0 “Assicurazione responsabilità civile verso terzi e verso prestatori di lavoro e incendio-furto” del bilancio per l’esercizio finanziario in corso che presenta la necessaria disponibilità; </text:p>
        </text:list-item>
        <text:list-item>
          <text:p text:style-name="P40">di dichiarare che l’obbligazione diverrà esigibile entro l’anno 201<text:span text:style-name="T38">9</text:span>;</text:p>
        </text:list-item>
        <text:list-item>
          <text:p text:style-name="P39"><text:span text:style-name="T43">di disporre </text:span>l’attuazione degli obblighi di pubblicità, trasparenza e diffusione delle informazioni contenute nel presente atto di determinazione in esito e per gli effetti <text:s/>del dettato normativo vigente in materia;</text:p>
        </text:list-item>
        <text:list-item>
          <text:p text:style-name="P39"><text:span text:style-name="T43">di dare atto di aver </text:span>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9"><text:span text:style-name="T43">di incaricare i </text:span>servizi competenti della cura dei successivi provvedimenti;</text:p>
        </text:list-item>
        <text:list-item>
          <text:p text:style-name="P39"><text:span text:style-name="T43">di attestare la </text:span>regolarità e la correttezza del presente atto ai sensi e per gli effetti di quanto dispone l’art. 147 – bis, <text:span text:style-name="T14">comma 1,</text:span> del D.Lgs. n. 267/2000.</text:p>
        </text:list-item>
      </text:list>
      <text:p text:style-name="P29"/>
      <text:section text:name="data_det" text:protected="true" text:style-name="Sect1">
        <text:p text:style-name="P28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9">Segretario Generale 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07T09:44:53.098000000</dc:date>
    <meta:editing-duration>PT6H39M12S</meta:editing-duration>
    <meta:editing-cycles>112</meta:editing-cycles>
    <meta:generator>jOpenDocument/1.3</meta:generator>
    <meta:user-defined meta:name="SingleXMLDocument_count" meta:value-type="float">0</meta:user-defined>
  </office:meta>
</office:document-meta>
</file>