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Bookman Old Style" svg:font-family="'Bookman Old Style', serif"/>
    <style:font-face style:name="Mangal1" svg:font-family="Mangal"/>
    <style:font-face style:name="OpenSymbol" svg:font-family="OpenSymbol"/>
    <style:font-face style:name="Times New Roman1" svg:font-family="'Times New Roman', serif"/>
    <style:font-face style:name="Tahoma2"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prov_5f_corpo_5f_testo">
      <style:text-properties officeooo:rsid="0024423a" officeooo:paragraph-rsid="0024423a"/>
    </style:style>
    <style:style style:name="P3" style:family="paragraph" style:parent-style-name="prov_5f_corpo_5f_testo">
      <style:text-properties officeooo:paragraph-rsid="0024423a"/>
    </style:style>
    <style:style style:name="P4" style:family="paragraph" style:parent-style-name="Text_20_body">
      <style:text-properties style:font-name="Tahoma" fo:font-size="11pt" style:font-size-asian="11pt" style:font-size-complex="11pt"/>
    </style:style>
    <style:style style:name="P5" style:family="paragraph" style:parent-style-name="prov_5f_oggetto">
      <style:text-properties style:font-name="Tahoma" fo:font-size="11pt" fo:font-weight="normal" style:font-size-asian="11pt" style:font-weight-asian="normal" style:font-size-complex="11pt" style:font-weight-complex="normal"/>
    </style:style>
    <style:style style:name="P6" style:family="paragraph" style:parent-style-name="prov_5f_corpo_5f_testo">
      <style:paragraph-properties fo:margin-left="0cm" fo:margin-right="0cm" fo:text-indent="0cm" style:auto-text-indent="false"/>
      <style:text-properties officeooo:rsid="0024423a" officeooo:paragraph-rsid="0024423a"/>
    </style:style>
    <style:style style:name="P7" style:family="paragraph" style:parent-style-name="Standard" style:master-page-name="First_20_Page">
      <style:paragraph-properties style:page-number="auto"/>
      <style:text-properties style:font-name="Tahoma" fo:font-size="11pt" style:font-size-asian="11pt" style:font-size-complex="11pt"/>
    </style:style>
    <style:style style:name="P8" style:family="paragraph" style:parent-style-name="prov_5f_corpo_5f_testo" style:list-style-name="L2">
      <style:text-properties officeooo:rsid="0024423a" officeooo:paragraph-rsid="0024423a"/>
    </style:style>
    <style:style style:name="P9" style:family="paragraph" style:parent-style-name="prov_5f_corpo_5f_testo">
      <style:text-properties officeooo:rsid="0024423a" officeooo:paragraph-rsid="0024423a"/>
    </style:style>
    <style:style style:name="P10" style:family="paragraph" style:parent-style-name="prov_5f_corpo_5f_testo" style:list-style-name="L20">
      <style:text-properties officeooo:rsid="0024423a" officeooo:paragraph-rsid="0024423a"/>
    </style:style>
    <style:style style:name="P11" style:family="paragraph" style:parent-style-name="prov_5f_corpo_5f_testo" style:list-style-name="L21">
      <style:text-properties officeooo:rsid="0024423a" officeooo:paragraph-rsid="00370383"/>
    </style:style>
    <style:style style:name="P12" style:family="paragraph" style:parent-style-name="prov_5f_corpo_5f_testo" style:list-style-name="L22">
      <style:text-properties officeooo:rsid="0024423a" officeooo:paragraph-rsid="0024423a"/>
    </style:style>
    <style:style style:name="P13" style:family="paragraph" style:parent-style-name="prov_5f_corpo_5f_testo" style:list-style-name="L23">
      <style:text-properties officeooo:rsid="0024423a" officeooo:paragraph-rsid="0024423a"/>
    </style:style>
    <style:style style:name="P14" style:family="paragraph" style:parent-style-name="prov_5f_corpo_5f_testo" style:list-style-name="L23">
      <style:text-properties officeooo:rsid="0024423a" officeooo:paragraph-rsid="003ca13e"/>
    </style:style>
    <style:style style:name="P15" style:family="paragraph" style:parent-style-name="prov_5f_corpo_5f_testo" style:list-style-name="L24">
      <style:text-properties officeooo:rsid="0024423a" officeooo:paragraph-rsid="0024423a"/>
    </style:style>
    <style:style style:name="P16" style:family="paragraph" style:parent-style-name="prov_5f_corpo_5f_testo" style:list-style-name="L24">
      <style:text-properties officeooo:rsid="0024423a" officeooo:paragraph-rsid="003c5f57"/>
    </style:style>
    <style:style style:name="P17" style:family="paragraph" style:parent-style-name="prov_5f_corpo_5f_testo" style:list-style-name="L17">
      <style:text-properties officeooo:paragraph-rsid="002de3cd" fo:background-color="transparent"/>
    </style:style>
    <style:style style:name="P18" style:family="paragraph" style:parent-style-name="prov_5f_corpo_5f_testo" style:list-style-name="L21">
      <style:text-properties officeooo:rsid="0024423a" officeooo:paragraph-rsid="003741b2" fo:background-color="transparent"/>
    </style:style>
    <style:style style:name="P19" style:family="paragraph" style:parent-style-name="prov_5f_corpo_5f_testo" style:list-style-name="L20">
      <style:text-properties officeooo:rsid="0032bc00" officeooo:paragraph-rsid="0032bc00"/>
    </style:style>
    <style:style style:name="P20" style:family="paragraph" style:parent-style-name="prov_5f_corpo_5f_testo" style:list-style-name="L7"/>
    <style:style style:name="P21" style:family="paragraph" style:parent-style-name="prov_5f_corpo_5f_testo">
      <style:paragraph-properties fo:text-align="center" style:justify-single-word="false"/>
      <style:text-properties fo:font-weight="bold" style:font-weight-asian="bold" style:font-weight-complex="bold"/>
    </style:style>
    <style:style style:name="P22" style:family="paragraph" style:parent-style-name="prov_5f_corpo_5f_testo" style:list-style-name="L17"/>
    <style:style style:name="P23" style:family="paragraph" style:parent-style-name="prov_5f_corpo_5f_testo" style:list-style-name="L17">
      <style:text-properties officeooo:paragraph-rsid="002de3cd"/>
    </style:style>
    <style:style style:name="P24" style:family="paragraph" style:parent-style-name="prov_5f_corpo_5f_testo">
      <style:paragraph-properties fo:margin-left="0cm" fo:margin-right="0cm" fo:text-indent="0cm" style:auto-text-indent="false"/>
      <style:text-properties officeooo:rsid="0024423a" officeooo:paragraph-rsid="0024423a"/>
    </style:style>
    <style:style style:name="P25" style:family="paragraph" style:parent-style-name="prov_5f_corpo_5f_testo" style:list-style-name="L13">
      <style:paragraph-properties fo:margin-left="0cm" fo:margin-right="0cm" fo:text-indent="0cm" style:auto-text-indent="false"/>
    </style:style>
    <style:style style:name="P26" style:family="paragraph" style:parent-style-name="prov_5f_corpo_5f_testo" style:list-style-name="L17">
      <style:paragraph-properties fo:margin-left="0cm" fo:margin-right="0cm" fo:text-indent="0cm" style:auto-text-indent="false"/>
    </style:style>
    <style:style style:name="P27" style:family="paragraph" style:parent-style-name="prov_5f_corpo_5f_testo" style:list-style-name="L17">
      <style:paragraph-properties fo:margin-left="0cm" fo:margin-right="0cm" fo:text-indent="0cm" style:auto-text-indent="false"/>
      <style:text-properties officeooo:paragraph-rsid="002de3cd"/>
    </style:style>
    <style:style style:name="P28" style:family="paragraph" style:parent-style-name="prov_5f_corpo_5f_testo">
      <style:paragraph-properties fo:margin-left="0cm" fo:margin-right="0cm" fo:text-indent="0cm" style:auto-text-indent="false"/>
      <style:text-properties officeooo:rsid="0024423a" officeooo:paragraph-rsid="003741b2" fo:background-color="transparent"/>
    </style:style>
    <style:style style:name="P29" style:family="paragraph" style:parent-style-name="prov_5f_corpo_5f_testo" style:list-style-name="L19" style:master-page-name="">
      <loext:graphic-properties draw:fill="none"/>
      <style:paragraph-properties fo:margin-top="0cm" fo:margin-bottom="0cm" loext:contextual-spacing="false" fo:line-height="115%" fo:text-align="justify" style:justify-single-word="false" style:page-number="auto" fo:background-color="transparent" style:writing-mode="lr-tb">
        <style:tab-stops/>
      </style:paragraph-properties>
    </style:style>
    <style:style style:name="P30" style:family="paragraph" style:parent-style-name="prov_5f_corpo_5f_testo" style:list-style-name="L18">
      <loext:graphic-properties draw:fill="none"/>
      <style:paragraph-properties fo:margin-top="0cm" fo:margin-bottom="0cm" loext:contextual-spacing="false" fo:line-height="115%" fo:text-align="justify" style:justify-single-word="false" fo:background-color="transparent" style:writing-mode="lr-tb">
        <style:tab-stops/>
      </style:paragraph-properties>
    </style:style>
    <style:style style:name="P31" style:family="paragraph" style:parent-style-name="prov_5f_corpo_5f_testo" style:list-style-name="L19">
      <loext:graphic-properties draw:fill="none"/>
      <style:paragraph-properties fo:margin-top="0cm" fo:margin-bottom="0cm" loext:contextual-spacing="false" fo:line-height="115%" fo:text-align="justify" style:justify-single-word="false" fo:background-color="transparent" style:writing-mode="lr-tb">
        <style:tab-stops/>
      </style:paragraph-properties>
    </style:style>
    <style:style style:name="P32" style:family="paragraph" style:parent-style-name="prov_5f_corpo_5f_testo" style:list-style-name="L17">
      <loext:graphic-properties draw:fill="none"/>
      <style:paragraph-properties fo:margin-top="0cm" fo:margin-bottom="0cm" loext:contextual-spacing="false" fo:line-height="115%" fo:text-align="justify" style:justify-single-word="false" fo:background-color="transparent" style:writing-mode="lr-tb">
        <style:tab-stops/>
      </style:paragraph-properties>
      <style:text-properties style:use-window-font-color="true" fo:background-color="transparent"/>
    </style:style>
    <style:style style:name="P33" style:family="paragraph" style:parent-style-name="prov_5f_corpo_5f_testo" style:list-style-name="L19">
      <loext:graphic-properties draw:fill="none"/>
      <style:paragraph-properties fo:margin-top="0cm" fo:margin-bottom="0cm" loext:contextual-spacing="false" fo:line-height="115%" fo:text-align="justify" style:justify-single-word="false" fo:background-color="transparent" style:writing-mode="lr-tb">
        <style:tab-stops/>
      </style:paragraph-properties>
      <style:text-properties style:use-window-font-color="true" fo:background-color="transparent"/>
    </style:style>
    <style:style style:name="P34" style:family="paragraph" style:parent-style-name="prov_5f_corpo_5f_testo" style:list-style-name="L18" style:master-page-name="">
      <loext:graphic-properties draw:fill="none"/>
      <style:paragraph-properties fo:margin-top="0cm" fo:margin-bottom="0cm" loext:contextual-spacing="false" fo:line-height="115%" fo:text-align="justify" style:justify-single-word="false" style:page-number="auto" fo:background-color="transparent" style:writing-mode="lr-tb">
        <style:tab-stops/>
      </style:paragraph-properties>
    </style:style>
    <style:style style:name="T1" style:family="text">
      <style:text-properties officeooo:rsid="00262ef5"/>
    </style:style>
    <style:style style:name="T2" style:family="text">
      <style:text-properties fo:background-color="#fff200" loext:char-shading-value="0"/>
    </style:style>
    <style:style style:name="T3" style:family="text">
      <style:text-properties fo:background-color="#fff200" loext:char-shading-value="0"/>
    </style:style>
    <style:style style:name="T4" style:family="text">
      <style:text-properties officeooo:rsid="002b9b80"/>
    </style:style>
    <style:style style:name="T5" style:family="text">
      <style:text-properties officeooo:rsid="002db94b"/>
    </style:style>
    <style:style style:name="T6" style:family="text">
      <style:text-properties officeooo:rsid="002de3cd"/>
    </style:style>
    <style:style style:name="T7" style:family="text">
      <style:text-properties fo:background-color="transparent" loext:char-shading-value="0"/>
    </style:style>
    <style:style style:name="T8" style:family="text">
      <style:text-properties officeooo:rsid="0029d24d" fo:background-color="transparent" loext:char-shading-value="0"/>
    </style:style>
    <style:style style:name="T9" style:family="text">
      <style:text-properties officeooo:rsid="002de3cd" fo:background-color="transparent" loext:char-shading-value="0"/>
    </style:style>
    <style:style style:name="T10" style:family="text">
      <style:text-properties officeooo:rsid="002de3cd" fo:background-color="transparent" loext:char-shading-value="0"/>
    </style:style>
    <style:style style:name="T11" style:family="text">
      <style:text-properties officeooo:rsid="003575bb" fo:background-color="transparent" loext:char-shading-value="0"/>
    </style:style>
    <style:style style:name="T12" style:family="text">
      <style:text-properties fo:background-color="transparent" loext:char-shading-value="0"/>
    </style:style>
    <style:style style:name="T13" style:family="text">
      <style:text-properties officeooo:rsid="003421c7"/>
    </style:style>
    <style:style style:name="T14" style:family="text">
      <style:text-properties style:use-window-font-color="true" fo:background-color="transparent" loext:char-shading-value="0"/>
    </style:style>
    <style:style style:name="T15" style:family="text">
      <style:text-properties style:use-window-font-color="true" officeooo:rsid="00370383" fo:background-color="transparent" loext:char-shading-value="0"/>
    </style:style>
    <style:style style:name="T16" style:family="text">
      <style:text-properties style:use-window-font-color="true" officeooo:rsid="0038df57" fo:background-color="transparent" loext:char-shading-value="0"/>
    </style:style>
    <style:style style:name="T17" style:family="text">
      <style:text-properties officeooo:rsid="00370383"/>
    </style:style>
    <style:style style:name="T18" style:family="text">
      <style:text-properties officeooo:rsid="003741b2"/>
    </style:style>
    <style:style style:name="T19" style:family="text">
      <style:text-properties officeooo:rsid="0038df57"/>
    </style:style>
    <style:style style:name="T20" style:family="text">
      <style:text-properties officeooo:rsid="003c5f57"/>
    </style:style>
    <style:style style:name="T21" style:family="text">
      <style:text-properties officeooo:rsid="003ca13e"/>
    </style:style>
    <style:style style:name="T22" style:family="text">
      <style:text-properties officeooo:rsid="003e408a"/>
    </style:style>
    <style:style style:name="T23" style:family="text">
      <style:text-properties officeooo:rsid="003e8740"/>
    </style:style>
    <style:style style:name="T24" style:family="text">
      <style:text-properties officeooo:rsid="003f9171"/>
    </style:style>
    <style:style style:name="T25" style:family="text">
      <style:text-properties officeooo:rsid="0040eb5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
      <text:p text:style-name="P5">Oggetto: APPROVAZIONE REGOLAMENTO COMUNALE PER LA DISCIPLINA DEL CANONE PATRIMONIALE DI OCCUPAZIONE, ESPOSIZIONE PUBBLICITARIA E DEL CANONE MERCATALE (L.160/19, ART.1, COMMI DA 816 A 847). </text:p>
      <text:p text:style-name="prov_5f_corpo_5f_testo"/>
      <text:p text:style-name="P1"><text:span text:style-name="T1">I</text:span>L <text:span text:style-name="T1">CONSIGLIO COMUNALE</text:span></text:p>
      <text:p text:style-name="prov_5f_corpo_5f_testo"/>
      <text:p text:style-name="P2">Vista la Legge 27 dicembre 2019, n. 160 (Legge di Bilancio 2020) che dal 1° gennaio 2021 <text:span text:style-name="T5"><text:s/></text:span>preved<text:span text:style-name="T20">e</text:span> all'articolo 1: <text:s text:c="9"/></text:p>
      <text:list xml:id="list2163322715" text:style-name="L24">
        <text:list-item>
          <text:p text:style-name="P15"><text:span text:style-name="T20">comma 816: “a</text:span> decorrere dal 2021 il canone patrimoniale di concessione, autorizzazione o esposizione pubblicitaria, ai fini di cui al presente comma e ai commi da 817 a 836, denominato « canone », è istituito dai comuni, dalle province e dalle città metropolitane, di seguito denominati « enti », e sostituisce: la tassa per l'occupazione di spazi ed aree pubbliche, il canone per l'occupazione di spazi ed aree pubbliche, l'imposta comunale sulla pubblicità e il diritto sulle pubbliche affissioni, il canone per l'installazione dei mezzi pubblicitari e il canone di cui all'articolo 27, commi 7 e 8, del codice della strada, di cui al decreto legislativo 30 aprile 1992, n. 285, limitatamente alle strade di pertinenza dei comuni e delle province. Il canone è comunque comprensivo di qualunque canone ricognitorio o concessorio previsto da norme di legge e dai regolamenti comunali e provinciali, fatti salvi quelli connessi a prestazioni di servizi”;</text:p>
        </text:list-item>
        <text:list-item>
          <text:p text:style-name="P16"><text:span text:style-name="T20">comma 837: “a decorrere dal 1° gennaio 2021 i comuni e le città metropolitane istituiscono, con proprio regolamento adottato ai sensi dell'articolo 52 del decreto legislativo n. 446 del 1997, il canone di concessione per l'occupazione delle aree e degli spazi appartenenti al demanio o al patrimonio indisponibile, destinati a mercati realizzati anche in strutture attrezzate. Ai fini dell'applicazione del canone, si comprendono nelle aree comunali anche i tratti di strada situati all'interno di centri abitati con popolazione superiore a 10.000 abitanti, di cui all'articolo 2, comma 7, del codice della strada, di cui al decreto legislativo 30 aprile 1992, n. 285</text:span></text:p>
        </text:list-item>
        <text:list-item>
          <text:p text:style-name="P16"><text:span text:style-name="T20">comma 836: “</text:span>Con decorrenza dal 1° dicembre 2021 è soppresso l'obbligo dell'istituzione da parte dei comuni del servizio delle pubbliche affissioni di cui all'articolo 18 del decreto legislativo 15 novembre 1993, n. 507. Con la stessa decorrenza l'obbligo previsto da leggi o da regolamenti di affissione da parte delle pubbliche amministrazioni di manifesti contenenti comunicazioni istituzionali è sostituito dalla pubblicazione nei rispettivi siti internet istituzionali. I comuni garantiscono in ogni caso l'affissione da parte degli interessati di manifesti contenenti comunicazioni aventi finalità sociali, comunque prive di rilevanza economica, mettendo a disposizione un congruo numero di impianti a tal fine destinati”;</text:p>
        </text:list-item>
      </text:list>
      <text:p text:style-name="P2"><text:s text:c="9"/></text:p>
      <text:p text:style-name="P2">Preso quindi atto che il nuovo quadro normativo sopradescritto è volto a istituire:</text:p>
      <text:list xml:id="list988327659" text:style-name="L2">
        <text:list-item>
          <text:p text:style-name="P8">un canone unico per l'occupazione di suolo pubblico in sostituzione della tosap/cosap e per la diffusione dei messaggi pubblicitari in sostituzione dell'imposta di pubblicità/canone e mezzi pubblicitari sopprimendo nel contempo i prelievi precedenti e rendendo facoltativo il servizio di pubbliche affissioni;</text:p>
        </text:list-item>
        <text:list-item>
          <text:p text:style-name="P8">un nuovo canone mercatale, che sostituisce la tassa/cosap occupazione suolo pubblico e limitatamente ai casi di occupazioni temporanee il prelievo sui rifiuti;</text:p>
        </text:list-item>
      </text:list>
      <text:p text:style-name="P2"/>
      <text:p text:style-name="P6"><text:soft-page-break/>Considerato che per espressa disposizione di Legge (commi 821 e 837) le nuove entrate devono essere disciplinate dagli enti, con regolamento consiliare da adottarsi ai sensi dell'articolo 52 del Decreto Legislativo 15 dicembre 1997, n. 446 in cui devono essere tra l'altro indicati:</text:p>
      <text:list xml:id="list1158875861" text:style-name="L23">
        <text:list-item>
          <text:p text:style-name="P13">le procedure di rilascio delle concessioni per l'occupazione di suolo pubblico e delle autorizzazioni degli impianti pubblicitari;</text:p>
        </text:list-item>
        <text:list-item>
          <text:p text:style-name="P14">i criteri con cui si determinano le tariffe, rispetto a quella standard stabilita dalla legge, in considerazione della classificazione dei comuni, le maggiorazioni, riduzioni ed esenzioni nonché le sanzioni per le eventuali violazioni:</text:p>
        </text:list-item>
        <text:list-item>
          <text:p text:style-name="P14"><text:span text:style-name="T21">l</text:span>a disciplina del nuovo canone per l'occupazione e l'esposizione pubblicitaria deve comunque assicurare ai sensi del comma 817 un gettito complessivo pari a quello conseguito dai canoni e dai tributi sostituiti, fatta salva in ogni caso la possibilità di variare il gettito attraverso la modifica delle tariffe, possibilità demandata all'organo esecutivo comunale. Per il canone mercatale ai sensi del comma 843 possono essere previste riduzioni, esenzioni ed aumenti delle tariffe nella misura massima del 25 per cento delle stesse.</text:p>
        </text:list-item>
      </text:list>
      <text:p text:style-name="P2"/>
      <text:p text:style-name="P2">Preso, pertanto atto della necessità, da parte del Comune di istituire il nuovo canone unico patrimoniale per le occupazioni e le esposizioni pubblicitarie e il nuovo canone mercatale, nonché di regolamentare le suddette nuove entrate istituite dalla citata Legge 27/12/2019, n. 160 ai commi da 816 a 847 nel rispetto della disciplina legislativa e nei limiti della potestà regolamentare al fine di renderne l'applicazione confacente alla realtà economica, sociale ed ambientale del proprio territorio nonché all'organizzazione dei diversi uffici dell'amministrazione interessati.</text:p>
      <text:p text:style-name="P2"/>
      <text:p text:style-name="P2">Ravvisata la necessità di istituire e disciplinare il canone in modo da garantire gli equilibri del gettito di entrata, nei limiti della disciplina di legge che, nel definire un nuovo prelievo di natura patrimoniale, comporta i dovuti adeguamenti sulle singole fattispecie con l’obiettivo di mantenere il valore complessivo del canone dovuto analogo al livello di pressione impositiva complessivamente raggiunta con il prelievo precedente.</text:p>
      <text:p text:style-name="P2"/>
      <text:p text:style-name="P2">Vista la deliberazione n. <text:span text:style-name="T6">1</text:span> del <text:span text:style-name="T6">14/01</text:span><text:span text:style-name="T10">/2021 ad <text:s/>oggetto “D</text:span><text:span text:style-name="T11">isposizioni organizzative e gestionali urgenti in materia di canoni patrimoniali di cui all’articolo </text:span><text:span text:style-name="T10">1, C</text:span><text:span text:style-name="T11">ommi da </text:span><text:span text:style-name="T10">816 </text:span><text:span text:style-name="T11">a</text:span><text:span text:style-name="T10"> 847, </text:span><text:span text:style-name="T11">della Legge </text:span><text:span text:style-name="T10"><text:s/>27/12/2019, N. 160”, </text:span><text:span text:style-name="T12">con cui la Giunta comunale,</text:span> per l’introduzione “ex lege” dall'1/1/2021 del canone patrimoniale di concessione, autorizzazione o esposizione pubblicitaria di cui ai commi da 816 a 836 denominato “canone”, anche in strutture attrezzate di cui ai commi da 837 a 847 denominato “canone mercatale” definisce, per la fase transitoria alla loro entrata in vigore, le linee d'indirizzo cui dovranno conformarsi gli uffici comunali, assicurando in tal modo la continuità dell'attività di rilascio delle concessioni, autorizzazioni ed esposizione pubblicitaria al fine di garantire il diritto in capo ai soggetti richiedenti, in gran parte operatori economici, per l'esercizio d'impresa sin dai primi giorni dell'anno 2021.</text:p>
      <text:p text:style-name="P2"/>
      <text:p text:style-name="P2">Vista altresì la Risoluzione del Ministero dell'Economia e delle Finanze n. 9/DF del 18 dicembre 2020 in cui si chiarisce che il canone patrimoniale di concessione, autorizzazione o esposizione pubblicitaria di cui all'articolo 1, commi 816 e seguenti, della Legge 27 dicembre 2019, n. 160 contempla due presupposti diversi: uno per la diffusione di messaggi pubblicitari e l'altro per l'occupazione, i quali consentono quindi una loro gestione anche disgiunta, con l'avvertenza che l'applicazione del primo esclude l'applicazione del secondo.</text:p>
      <text:p text:style-name="P2"/>
      <text:p text:style-name="P2"><text:soft-page-break/>Ritenuto opportuno prevedere una soluzione gestionale sperimentale in sede di prima applicazione del regolamento che l'Ente, in considerazione delle esigenze di efficienza economica e di semplificazione dei procedimenti amministrativi e senza aggravio di adempimenti per gli utenti, mantiene anche dal punto di vista organizzativo con riserva di adottare successivamente, per la natura fortemente innovativa della nuova disciplina, misure integrative e/o correttive qualora emergessero dalla gestione e si rivelassero necessarie alla sua ottimizzazione.</text:p>
      <text:p text:style-name="P2"/>
      <text:p text:style-name="P2">Considerato:</text:p>
      <text:list xml:id="list4154319525" text:style-name="L20">
        <text:list-item>
          <text:p text:style-name="P10">che i regolamenti, tributari e patrimoniali - come quello che introduce i due nuovi canoni - ai sensi dell'articolo 53, comma 16, della Legge 23-12-2000, n. 388 anche se approvati successivamente all'inizio dell'esercizio, purché entro il termine di deliberazione del bilancio di previsione, hanno effetto dal 1° gennaio dell'anno di riferimento;</text:p>
        </text:list-item>
        <text:list-item>
          <text:p text:style-name="P10">che il termine per la deliberazione del bilancio di previsione 2021 differito dal 31 dicembre 2020 al 31 gennaio 2021 dalla Legge 17/07/2020, n. 77 che ha convertito con modificazioni il Decreto Legge 19/05/2020, n. 34 (c.d. Decreto Rilancio) è stato <text:s/>prorogato al 31 marzo dal Decreto del Ministro dell'Interno del 13/01/2021;</text:p>
        </text:list-item>
        <text:list-item>
          <text:p text:style-name="P19">che tale termine è stato ulteriormente prorogato al 30 aprile 2020 con il <text:s/>D<text:span text:style-name="T22">ecreto Legge</text:span> 22 marzo 2021, n. 41 (c.d. Decreto Sostegni).</text:p>
        </text:list-item>
      </text:list>
      <text:p text:style-name="P2"/>
      <text:p text:style-name="P6"><text:tab/>Ritenuto per le motivazioni indicate di approvare l'allegato Regolamento per la disciplina del canone patrimoniale di occupazione del suolo pubblico e di esposizione pubblicitaria e del canone mercatale.</text:p>
      <text:p text:style-name="P6"/>
      <text:p text:style-name="P6"><text:tab/>Visto il Decreto Legislativo 15 dicembre 1997, n. 446 e successive modificazioni in particolare l'art 52 che disciplina la potestà regolamentare in materia di entrate.</text:p>
      <text:p text:style-name="P6"/>
      <text:p text:style-name="P6"><text:tab/>Visto l'articolo 50 della Legge 27 dicembre 1997, n. 449 sulla potestà regolamentare in materia sanzionatoria.</text:p>
      <text:p text:style-name="P6"/>
      <text:p text:style-name="P6"><text:tab/>Richiamata la Circolare del Ministero dell'Economia e delle Finanze n. 2/DF del 22/11/2019 che chiarisce come il comma 15-ter dell'articolo 13 del Decreto legge n. 201/2011, riferendosi espressamente ai tributi comunali, non trova applicazione <text:span text:style-name="T23">agli</text:span> atti regolamentari e tariffari concernenti il canone per l'occupazione di spazi ed aree pubbliche di cui all'art. 63 del D.Lgs. n. 446/1997 (cosap) avente natura patrimoniale, di corrispettivo privatistico; regolamenti che quindi non devono essere trasmessi al Ministero dell'Economia e delle Finanze (MEF) per la relativa pubblicazione sul sito internet www.f<text:span text:style-name="T24">i</text:span>nanze.gov.it;</text:p>
      <text:p text:style-name="P2"/>
      <text:p text:style-name="P6">Dato atto che ai sensi dell'articolo 9-ter del Decreto Legge 28/12/2020, n. 137 inserito dalla Legge di Conversione 18/12/2020, n. 176, <text:span text:style-name="T16">integrato con quanto previsto dall'articolo 30 del cosiddetto “Decreto Sostegni” (D.L 41/2021) </text:span><text:span text:style-name="T14">è st</text:span>ato disposto, in considerazione dell'emergenza epidemiologica da Covid-19, al fine di promuovere la ripresa delle attività, l'esonero dal 1° gennaio al 3<text:span text:style-name="T19">0 giugno 20</text:span>21 dal pagamento del canone di cui all'articolo 1, commi 816 e seguenti, denominato “canone” e commi 837 e seguenti, denominato “canone mercatale”, della Legge 27 dicembre 2019, n. 160 per:</text:p>
      <text:list xml:id="list1093880456" text:style-name="L22">
        <text:list-item>
          <text:p text:style-name="P12">le imprese di pubblico esercizio di cui all'articolo 5 della Legge <text:span text:style-name="T24">287/1</text:span>991 titolari di concessioni o di autorizzazioni concernenti l'utilizzazione del suolo pubblico già esonerate nel precedente regime tosap dal 1° maggio al 31 dicembre 2020;</text:p>
        </text:list-item>
        <text:list-item>
          <text:p text:style-name="P12"><text:soft-page-break/>i titolari di concessioni o di autorizzazioni concernenti l'utilizzazione temporanea del suolo pubblico per l'esercizio del commercio su aree pubbliche di cui al decreto legislativo <text:s/>n. 114/<text:span text:style-name="T24">1998</text:span> anche queste già esonerate nel precedente regime tosap dal 1° marzo al <text:span text:style-name="T24">31 dicembre</text:span> 2020;</text:p>
        </text:list-item>
      </text:list>
      <text:p text:style-name="P2"/>
      <text:p text:style-name="P28"><text:span text:style-name="T18">Preso atto:</text:span></text:p>
      <text:list xml:id="list1565262729" text:style-name="L21">
        <text:list-item>
          <text:p text:style-name="P18"><text:span text:style-name="T18">c</text:span>he le autorizzazioni e concessioni già rilasciate per le occupazioni di suolo pubblico e per le esposizioni pubblicitarie, comprese le affissioni e parimenti per le occupazioni ed esposizioni pubblicitarie, anche affissive, per le quali il versamento stesso assolve l'autorizzazione, s'intendono valide, acquisite e regolarizzate ai sensi e per gli effetti del nuovo canone con il presente regolamento in vigore dal 1° gennaio 2021, anno di istituzione, ai sensi di quanto disposto dall'articolo 53, comma 16, della Legge 23/12/2000, n. 388 e i relativi canoni dovuti saranno quantificati applicando le tariffe che saranno successivamente deliberate dalla Giunta;</text:p>
        </text:list-item>
        <text:list-item>
          <text:p text:style-name="P18">che sono fatte salve le Convenzioni stipulate in materia di occupazione di spazi e aree pubbliche, ad eccezione di quanto previsto in materia di riscossione del presente canone;</text:p>
        </text:list-item>
        <text:list-item>
          <text:p text:style-name="P18"><text:span text:style-name="T18">c</text:span>he le disposizioni contenute nei regolamenti comunali che disciplinano la “Tassa per l’occupazione di spazi ed aree pubbliche“, approvato con deliberazione di Consiglio Comunale nr. 92/94 e successive modifiche ed integrazioni, e “L’imposta comunale sulla pubblicità e dei diritti sulle pubbliche affissioni” , approvato con deliberazione di Consiglio Comunale nr. 149/1994 e successive modifiche ed integrazioni, non trovano più applicazione a decorrere dal 1° gennaio 2021, fatta eccezione per quelle riguardanti i procedimenti di accertamento, recupero o rimborso relativi ad annualità pregresse;</text:p>
        </text:list-item>
        <text:list-item>
          <text:p text:style-name="P11"><text:span text:style-name="T12">che continua ad applicarsi il Regolamento per la disciplina degli Impianti di pubblicità e propaganda ed altri mezzi pubblicitari, approvato con delibera di Consiglio Comunale n. 150/1994 e successive modifiche ed integrazioni. <text:s/></text:span><text:s text:c="49"/></text:p>
        </text:list-item>
      </text:list>
      <text:p text:style-name="P2"><text:s text:c="15"/></text:p>
      <text:p text:style-name="P6">Richiamato l'articolo 42 del Decreto Legislativo n. 267/2000 T.U. Ordinamento EE.LL.</text:p>
      <text:p text:style-name="P2"/>
      <text:p text:style-name="P6">Acquisito il parere dei Revisori dei Conti espresso in data <text:s text:c="2"/>.../0<text:span text:style-name="T4">4</text:span>/2021.</text:p>
      <text:p text:style-name="P6"/>
      <text:p text:style-name="P6">Dato atto che la presente proposta è stata sottoposta all'esame della commissione consiliare competente nella seduta del <text:s text:c="3"/>/0<text:span text:style-name="T4">4</text:span>/2021.</text:p>
      <text:p text:style-name="P6"/>
      <text:p text:style-name="P6">Visti i pareri favorevoli espressi ai sensi di legge;</text:p>
      <text:p text:style-name="P3"/>
      <text:p text:style-name="P1">DELIBERA</text:p>
      <text:list xml:id="list3124076965" text:style-name="L17">
        <text:list-header>
          <text:p text:style-name="P22"/>
        </text:list-header>
        <text:list-item>
          <text:p text:style-name="P23">di dare atto che le premesse sono parte integrante e sostanziale del dispositivo del presente provvedimento;</text:p>
          <text:p text:style-name="P23"><text:s text:c="2"/></text:p>
        </text:list-item>
        <text:list-item>
          <text:p text:style-name="P23">d<text:span text:style-name="T7">i approvare, per i motivi esplicitati in premessa, che s'intendono qui espressamente richiamati e nel rispetto degli equilibri del bilancio di previsione 2021-2023, i</text:span><text:span text:style-name="T8">l </text:span><text:span text:style-name="T7">Regolament</text:span><text:span text:style-name="T8">o</text:span><text:span text:style-name="T7"> che istituisc</text:span><text:span text:style-name="T9">e</text:span><text:span text:style-name="T7"> e disciplina a decorrere dal 1° gennaio 2021 il canone patrimoniale di concessione, autorizzazione o esposizione pubblicitaria di cui all'articolo 1 della Legge 27 dicembre 2019, n. 160 ai commi da 816 a 836 denominato “canone” ed il canone di concessione per l'occupazione delle aree e degli spazi appartenenti al demanio o al </text:span><text:soft-page-break/><text:span text:style-name="T7">patrimonio indisponibile, destinati a mercati realizzati anche in strutture attrezzate di cui ai commi da 837 a 845 denominato “canone mercatale”, allegat</text:span><text:span text:style-name="T8">o</text:span><text:span text:style-name="T7"> al presente atto quali parte integrante e sostanziale;</text:span></text:p>
          <text:p text:style-name="P17"><text:s/></text:p>
        </text:list-item>
        <text:list-item>
          <text:p text:style-name="P23">di dare atto che i<text:span text:style-name="T6">l</text:span> suddett<text:span text:style-name="T6">o</text:span> Regolament<text:span text:style-name="T6">o</text:span>, approvat<text:span text:style-name="T6">o</text:span> entro il termine previsto per deliberare il bilancio di previsione 2021/<text:span text:style-name="T25">2023</text:span>, ha efficacia ai sensi e per gli effetti dell'articolo 53, comma 16, della Legge 23- 12-2000 n. 388, a partire dal <text:span text:style-name="T13">01 gennaio</text:span> dell'anno medesimo ovvero dal 1° gennaio 2021;</text:p>
          <text:p text:style-name="P27"><text:s text:c="6"/></text:p>
        </text:list-item>
        <text:list-item>
          <text:p text:style-name="P23"><text:s/><text:span text:style-name="T6">di dare inoltre atto che </text:span>con successiva deliberazione, la Giunta comunale procederà:</text:p>
        </text:list-item>
      </text:list>
      <text:list xml:id="list2720971721" text:style-name="L18">
        <text:list-item>
          <text:list>
            <text:list-item>
              <text:p text:style-name="P34">alla definizione, determinazione e approvazione delle tariffe, comprese le maggiorazioni, rispetto alla tariffa standard del nuovo canone per le diverse tipologie di occupazione ed esposizione pubblicitaria, secondo i criteri, le riduzioni e le esenzioni previste dal Regolamento che si approva con il presente atto e le esigenze di bilancio al fine di assicurare un gettito complessivo pari a quello conseguito dai canoni e dai tributi sostituiti;</text:p>
            </text:list-item>
            <text:list-item>
              <text:p text:style-name="P30">alla definizione, determinazione e approvazione delle tariffe del canone mercatale nel rispetto dei criteri stabiliti dal comma 843 dell'articolo 1 della Legge 27/12/2019, n. 160 e dal Regolamento che si approva con il presente atto.</text:p>
            </text:list-item>
          </text:list>
        </text:list-item>
      </text:list>
      <text:list xml:id="list90330564067369" text:continue-list="list3124076965" text:style-name="L17">
        <text:list-header>
          <text:p text:style-name="P26"/>
        </text:list-header>
        <text:list-item>
          <text:p text:style-name="P22">di dare <text:span text:style-name="T6">inoltre</text:span> atto :</text:p>
          <text:p text:style-name="P26"><text:s text:c="3"/></text:p>
        </text:list-item>
      </text:list>
      <text:list xml:id="list2349555832" text:style-name="L19">
        <text:list-item>
          <text:list>
            <text:list-item>
              <text:p text:style-name="P29">che le autorizzazioni e concessioni già rilasciate per le occupazioni di suolo pubblico e per le esposizioni pubblicitarie, comprese le affissioni e parimenti per le occupazioni ed esposizioni pubblicitarie, anche affissive per le quali il versamento stesso assolve l'autorizzazione s'intendono valide, acquisite e regolarizzate ai sensi e per gli effetti del nuovo canone con il presente regolamento in vigore dal 1° gennaio 2021, anno di istituzione, ai sensi di quanto disposto dall'articolo 53, comma 16, della Legge 23/12/2000, n. 388 e i relativi canoni dovuti saranno quantificati applicando le tariffe che saranno successivamente deliberate <text:span text:style-name="T14">dalla Giunta;</text:span></text:p>
            </text:list-item>
            <text:list-item>
              <text:p text:style-name="P31"><text:span text:style-name="T15">che s</text:span><text:span text:style-name="T14">ono fatte salve le Convenzioni stipulate in materia di occupazione di spazi e aree pubbliche, ad eccezione di quanto previsto in materia di riscossione del presente canone;</text:span></text:p>
            </text:list-item>
            <text:list-item>
              <text:p text:style-name="P33"><text:span text:style-name="T17">che l</text:span>e disposizioni contenute nei regolamenti comunali che disciplinano la “Tassa per l’occupazione di spazi ed aree pubbliche “, approvato con deliberazione di Consiglio Comunale nr. 92/94 e successive modifiche ed integrazioni, e “L’imposta comunale sulla pubblicità e dei diritti sulle pubbliche affissioni” , approvato con deliberazione di Consiglio Comunale nr. 149/1994 e successive modifiche ed integrazioni, non trovano più applicazione a decorrere dal 1° gennaio 2021, fatta eccezione per quelle riguardanti i procedimenti di accertamento, recupero o rimborso relativi ad annualità pregresse;</text:p>
            </text:list-item>
            <text:list-item>
              <text:p text:style-name="P33"><text:span text:style-name="T17">che c</text:span>ontinua ad applicarsi il Regolamento per la disciplina degli Impianti di pubblicità e propaganda ed altri mezzi pubblicitari, approvato con delibera di Consiglio Comunale n. 150/1994 e successive modifiche ed integrazioni;</text:p>
            </text:list-item>
          </text:list>
        </text:list-item>
      </text:list>
      <text:list xml:id="list90330803335171" text:continue-list="list90330564067369" text:style-name="L17">
        <text:list-header>
          <text:p text:style-name="P32"/>
        </text:list-header>
        <text:list-item>
          <text:p text:style-name="P22">di dare infine atto che i nuov<text:span text:style-name="T25">i</text:span> canon<text:span text:style-name="T25">i</text:span> continuer<text:span text:style-name="T25">ranno,</text:span> ai sensi del comma 846 della citata Legge 27/12/2019, n. 160 e della concessione in essere, ad essere gestit<text:span text:style-name="T25">i</text:span> dal soggetto aggiudicatario della <text:span text:style-name="T12">gara ad evidenza pubblica, già g</text:span>estore delle entrate ad ess<text:span text:style-name="T25">i</text:span> previgenti <text:soft-page-break/>alla data d'entrata in vigore del nuovo prelievo patrimoniale, compresa la gestione delle nuove fattispecie in cui il canone per la pubblicità assorbe quello dell'occupazione;</text:p>
          <text:p text:style-name="P22"><text:s text:c="4"/></text:p>
        </text:list-item>
        <text:list-item>
          <text:p text:style-name="P22">di considerare sperimentale l'anno di prima applicazione dei suddetti regolamenti per la natura fortemente innovativa della loro disciplina con riserva di adottare successivamente misure integrative e/o correttive, anche dal punto di vista gestionale e organizzativo, che emergessero dalla gestione e si rivelassero necessarie alla sua ottimizzazione.</text:p>
        </text:list-item>
      </text:list>
      <text:list xml:id="list2851253421" text:style-name="L13">
        <text:list-header>
          <text:p text:style-name="P25"/>
        </text:list-header>
      </text:list>
      <text:list xml:id="list451959647" text:style-name="L7">
        <text:list-header>
          <text:p text:style-name="P20"/>
        </text:list-header>
      </text:list>
      <text:p text:style-name="prov_5f_corpo_5f_tes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Bookman Old Style" svg:font-family="'Bookman Old Style', serif"/>
    <style:font-face style:name="Mangal1" svg:font-family="Mangal"/>
    <style:font-face style:name="OpenSymbol" svg:font-family="OpenSymbol"/>
    <style:font-face style:name="Times New Roman1" svg:font-family="'Times New Roman', serif"/>
    <style:font-face style:name="Tahoma2"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2"/>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1-04-16T09:03:26.035000000</dc:date>
    <meta:editing-duration>P1DT3H26M35S</meta:editing-duration>
    <meta:editing-cycles>58</meta:editing-cycles>
    <meta:generator>LibreOffice/6.0.4.2$Windows_X86_64 LibreOffice_project/9b0d9b32d5dcda91d2f1a96dc04c645c450872bf</meta:generator>
    <meta:print-date>2021-04-16T08:12:24.831000000</meta:print-date>
    <meta:document-statistic meta:table-count="0" meta:image-count="0" meta:object-count="0" meta:page-count="6" meta:paragraph-count="59" meta:word-count="2494" meta:character-count="17048" meta:non-whitespace-character-count="14518"/>
    <meta:user-defined meta:name="SingleXMLDocument_count" meta:value-type="float">0</meta:user-defined>
  </office:meta>
</office:document-meta>
</file>