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text-properties officeooo:rsid="0024423a" officeooo:paragraph-rsid="0024423a"/>
    </style:style>
    <style:style style:name="P3" style:family="paragraph" style:parent-style-name="Text_20_body">
      <style:text-properties style:font-name="Tahoma" fo:font-size="11pt" style:font-size-asian="11pt" style:font-size-complex="11pt"/>
    </style:style>
    <style:style style:name="P4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5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prov_5f_oggetto">
      <style:text-properties style:font-name="Tahoma" fo:font-size="11pt" fo:font-weight="normal" officeooo:rsid="002c70fd" officeooo:paragraph-rsid="002c70fd" style:font-size-asian="11pt" style:font-weight-asian="normal" style:font-size-complex="11pt" style:font-weight-complex="normal"/>
    </style:style>
    <style:style style:name="P7" style:family="paragraph" style:parent-style-name="prov_5f_oggetto">
      <style:text-properties style:font-name="Tahoma" fo:font-size="11pt" fo:font-weight="normal" officeooo:paragraph-rsid="002c70fd" style:font-size-asian="11pt" style:font-weight-asian="normal" style:font-size-complex="11pt" style:font-weight-complex="normal"/>
    </style:style>
    <style:style style:name="P8" style:family="paragraph" style:parent-style-name="prov_5f_oggetto">
      <style:text-properties style:font-name="Tahoma" fo:font-size="11pt" fo:font-weight="normal" officeooo:rsid="002ea2bf" officeooo:paragraph-rsid="002ea2bf" style:font-size-asian="11pt" style:font-weight-asian="normal" style:font-size-complex="11pt" style:font-weight-complex="normal"/>
    </style:style>
    <style:style style:name="P9" style:family="paragraph" style:parent-style-name="prov_5f_oggetto">
      <style:text-properties style:font-name="Tahoma" fo:font-size="11pt" fo:font-weight="normal" officeooo:paragraph-rsid="003a425d" style:font-size-asian="11pt" style:font-weight-asian="normal" style:font-size-complex="11pt" style:font-weight-complex="normal"/>
    </style:style>
    <style:style style:name="P10" style:family="paragraph" style:parent-style-name="prov_5f_oggetto">
      <style:text-properties style:font-name="Tahoma" fo:font-size="11pt" fo:font-weight="bold" style:font-size-asian="11pt" style:font-weight-asian="bold" style:font-size-complex="11pt" style:font-weight-complex="bold"/>
    </style:style>
    <style:style style:name="P11" style:family="paragraph" style:parent-style-name="prov_5f_oggetto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2" style:family="paragraph" style:parent-style-name="prov_5f_oggetto">
      <style:text-properties style:font-name="Tahom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prov_5f_oggetto">
      <style:text-properties style:font-name="Tahoma" fo:font-size="8pt" fo:font-weight="normal" style:font-size-asian="7pt" style:font-weight-asian="normal" style:font-size-complex="8pt" style:font-weight-complex="normal"/>
    </style:style>
    <style:style style:name="P14" style:family="paragraph" style:parent-style-name="prov_5f_oggetto">
      <style:text-properties fo:font-weight="bold" style:font-weight-asian="bold" style:font-weight-complex="bold"/>
    </style:style>
    <style:style style:name="P15" style:family="paragraph" style:parent-style-name="prov_5f_oggetto">
      <style:text-properties style:use-window-font-color="true" style:font-name="Tahoma" fo:font-size="11pt" fo:font-weight="normal" officeooo:paragraph-rsid="003c82e7" style:font-size-asian="11pt" style:font-weight-asian="normal" style:font-size-complex="11pt" style:font-weight-complex="normal"/>
    </style:style>
    <style:style style:name="T1" style:family="text">
      <style:text-properties officeooo:rsid="0025fe1d"/>
    </style:style>
    <style:style style:name="T2" style:family="text">
      <style:text-properties officeooo:rsid="0027f038"/>
    </style:style>
    <style:style style:name="T3" style:family="text">
      <style:text-properties officeooo:rsid="0029ebf2"/>
    </style:style>
    <style:style style:name="T4" style:family="text">
      <style:text-properties officeooo:rsid="002c05f9"/>
    </style:style>
    <style:style style:name="T5" style:family="text">
      <style:text-properties fo:color="#ce181e" officeooo:rsid="002c05f9"/>
    </style:style>
    <style:style style:name="T6" style:family="text">
      <style:text-properties officeooo:rsid="002c70fd"/>
    </style:style>
    <style:style style:name="T7" style:family="text">
      <style:text-properties officeooo:rsid="002d9608"/>
    </style:style>
    <style:style style:name="T8" style:family="text">
      <style:text-properties officeooo:rsid="002ea2bf"/>
    </style:style>
    <style:style style:name="T9" style:family="text">
      <style:text-properties officeooo:rsid="002eac3b"/>
    </style:style>
    <style:style style:name="T10" style:family="text">
      <style:text-properties officeooo:rsid="00308ee9"/>
    </style:style>
    <style:style style:name="T11" style:family="text">
      <style:text-properties officeooo:rsid="0031a8d9"/>
    </style:style>
    <style:style style:name="T12" style:family="text">
      <style:text-properties officeooo:rsid="0032cf15"/>
    </style:style>
    <style:style style:name="T13" style:family="text">
      <style:text-properties officeooo:rsid="0033d696"/>
    </style:style>
    <style:style style:name="T14" style:family="text">
      <style:text-properties officeooo:rsid="00357d21"/>
    </style:style>
    <style:style style:name="T15" style:family="text">
      <style:text-properties officeooo:rsid="0035f007"/>
    </style:style>
    <style:style style:name="T16" style:family="text">
      <style:text-properties officeooo:rsid="0036f07b"/>
    </style:style>
    <style:style style:name="T17" style:family="text">
      <style:text-properties officeooo:rsid="003a425d"/>
    </style:style>
    <style:style style:name="T18" style:family="text">
      <style:text-properties officeooo:rsid="003c82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10">Oggetto: PRESA IN CARICO DELLE <text:span text:style-name="T11">OPERE DI URBANIZZAZIONE E DELLE AREE RELATIVE AL PRIMO STRALCIO FUNZIONALE DI CUI AL PROGETTO UNITARIO CONVENZIONATO DELL’AMBITO AUC 1.5 n.13 UBICATO IN VIA MARCHIANI/VIA GIARDINI A PAVULLO CAPOLUOGO</text:span>.</text:p>
      <text:p text:style-name="P10"/>
      <text:p text:style-name="P11">LA GIUNTA COMUNALE</text:p>
      <text:p text:style-name="P5"/>
      <text:p text:style-name="P5">Premesso che:</text:p>
      <text:p text:style-name="P13"/>
      <text:p text:style-name="P5">- con deliberazione di <text:span text:style-name="T1">Giunta </text:span>Comunale n.<text:span text:style-name="T1">17</text:span> del <text:span text:style-name="T1">23</text:span>.<text:span text:style-name="T1">02</text:span>.<text:span text:style-name="T1">2016</text:span> è stato approvato il <text:span text:style-name="T1">Progetto Unitario Convenzionato relativo all’ambito AUC 1.5 n.13 ubicato in via Marchiani/Via Giardini a Pavullo capoluogo, presentato dai Sig. Ferrari Amedeo e Ferrari Giuliana e dalla Società Riabita srl;</text:span></text:p>
      <text:p text:style-name="P5">- con atto <text:span text:style-name="T1">Repertorio n.425 del 17.06.2016 è stata sottoscritta la convenzione relativa alle obbligazioni da assumersi da parte dei soggetti attuatori per l’attuazione del Progetto Unitario Convenzionato di che trattasi, </text:span>che prevede <text:span text:style-name="T2">la realizzazione e la cessione </text:span>al Comu<text:span text:style-name="T1">n</text:span>e <text:span text:style-name="T2">delle aree necessarie per le opere di urbanizzazione ed a realizzare le opere di urbanizzazione secondo le previsioni ed indicazioni contenute nel P.U.C., mediante interventi esecutivi anche per stralci funzionali</text:span>;</text:p>
      <text:p text:style-name="P6">- in data 13.07.2016 è stata redatta Polizza Fideiussoria n.253243380 a nome Ferrari Amedeo a garanzia della realizzazione delle opere di U1 <text:span text:style-name="T8">relative al primo stralcio funzionale, </text:span>consistenti <text:span text:style-name="T15">nella realizzazione di una viabilità di accesso ai lotti parallela ed esterna alla via Irma Marchiani, nella sistemazione degli accessi carrabili esistenti e nella realizzazione di marciapiedi </text:span>;</text:p>
      <text:p text:style-name="P5">- <text:span text:style-name="T3">in data 16.07.2016 è stato rilasciato permesso di costruire prot.15137 avente ad oggetto: “Progetto Unitario di Intervento Ambito AUC 1.5 n.13 Esecuzione Opere di U1 – Primo Stralcio Funzionale” (P.E.6853);</text:span></text:p>
      <text:p text:style-name="P5">- <text:span text:style-name="T3">in data 06.07.2019 con prot.14852 è stata presentata SCIA 2019/115 relativa a varianti in corso d’opera all’esecuzione delle opere di urbanizzazione di cui al titolo abilitativo sopra richiamato;</text:span></text:p>
      <text:p text:style-name="P5"/>
      <text:p text:style-name="P5">Considerato che:</text:p>
      <text:p text:style-name="P13"/>
      <text:p text:style-name="P5"><text:span text:style-name="T4">- in data 12.06.2020 è stato eseguito sopralluogo da parte del Servizio Lavori Pubblici e del Servizio Urbanistica al fine di verificare l’effettiva e corretta esecuzione delle opere di urbanizzazione relative al Primo Stralcio Funzionale, di cui ai titoli abilitativi richiamati in premessa;</text:span></text:p>
      <text:p text:style-name="P7">- <text:span text:style-name="T6">con prot.12908 del 06.07.2020 è stato redatto verbale nel quale si dà riscontro che le opere di urbanizzazione previste e consistenti nella realizzazione di una viabilità di accesso ai lotti parallela ed esterna alla via Irma Marchiani, nella sistemazione degli accessi carrabili esistenti e nella realizzazione di marciapiedi, sono state effettivamente e correttamente realizzate;</text:span></text:p>
      <text:p text:style-name="P7">- <text:span text:style-name="T7">in data 20.12.2019 è stato rilasciato parere ANAS prot. CDG-0732805-P relativo alla buona esecuzione delle opere eseguite in fregio alla S.S.12 (Dell’Abetone del Brennero) Pratica n.BO15-10880, e relativo svincolo di polizza assicurativa a garanzia dei lavori di che trattasi;</text:span></text:p>
      <text:p text:style-name="P7"/>
      <text:p text:style-name="P8">Preso atto:</text:p>
      <text:p text:style-name="P5">- <text:span text:style-name="T8">del certificato di regolare esecuzione delle opere di U1 relative al primo stralcio funzionale da parte del Direttore dei lavori Geom.Adani Massimiliano assunto al protocollo in data 11.07.2019 con prot.15191</text:span>;</text:p>
      <text:p text:style-name="P5"/>
      <text:p text:style-name="P5"><text:soft-page-break/>Ritenuto pertanto opportuno procedere alla presa in carico, a titolo gratuito <text:span text:style-name="T10">delle opere di urbanizzazione realizzate e dell’area identificata catastalmente al Foglio 84/A Mappale 1176</text:span>;</text:p>
      <text:p text:style-name="P5"/>
      <text:p text:style-name="P15">Vist<text:span text:style-name="T18">i i pareri favorevoli, espressi ai sensi di legge, in calce al presente atto</text:span>;</text:p>
      <text:p text:style-name="P5"/>
      <text:p text:style-name="P5">Con voti unanimi, legalmente resi;</text:p>
      <text:p text:style-name="P5"><text:s/></text:p>
      <text:p text:style-name="P5"/>
      <text:p text:style-name="P11">DELIBERA</text:p>
      <text:p text:style-name="P5"/>
      <text:p text:style-name="P5"/>
      <text:p text:style-name="P5">1) di assumere in carico, <text:span text:style-name="T13">a titolo gratuito,</text:span> le opere di Urbanizzazione <text:span text:style-name="T16">Primaria e le aree </text:span>relative al P<text:span text:style-name="T12">rogetto Unitario Convenzionato di cui all’Ambito AUC 1.5 n.13 ubicato in via Marchiani/via Giardini a Pavullo capoluogo</text:span> e più precisamente:</text:p>
      <text:p text:style-name="P5"/>
      <text:p text:style-name="P12">AREE</text:p>
      <text:p text:style-name="P5">Foglio <text:span text:style-name="T13">84/A <text:s/>Mappale 1176.</text:span></text:p>
      <text:p text:style-name="P5"/>
      <text:p text:style-name="P12">OPERE DI URBANIZZAZIONE</text:p>
      <text:p text:style-name="P9"><text:span text:style-name="T17">a) </text:span>realizzazione di una viabilità di accesso ai lotti parallela ed esterna alla via Irma Marchiani;</text:p>
      <text:p text:style-name="P9"><text:span text:style-name="T17">b) s</text:span>istemazione degli accessi carrabili esistenti;</text:p>
      <text:p text:style-name="P9"><text:span text:style-name="T17">c) </text:span>realizzazione di marciapiedi.</text:p>
      <text:p text:style-name="P9"/>
      <text:p text:style-name="P5"><text:span text:style-name="T14">2</text:span>) di autorizzare il Direttore dell'Area Servizi <text:span text:style-name="T14">Tecnici a</text:span>lla stipula dell'atto pubblico di assunzione in carico delle aree e delle opere di urbanizzazione, di che trattasi;</text:p>
      <text:p text:style-name="P5"/>
      <text:p text:style-name="P5"><text:span text:style-name="T14">3</text:span>) di dare atto che le spese degli atti di cessione delle opere di urbanizzazione e relative aree, nonché le spese del presente atto con ogni altra inerente e dipendente, sono a carico della proprietà, come previsto dall<text:span text:style-name="T14">a</text:span> convenzion<text:span text:style-name="T14">e</text:span> richiamat<text:span text:style-name="T14">a</text:span> in premessa.</text:p>
      <text:p text:style-name="P5"/>
      <text:p text:style-name="P5"/>
      <text:p text:style-name="P14"/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0-07-06T12:10:22.910000000</dc:date>
    <meta:editing-duration>PT5H30M59S</meta:editing-duration>
    <meta:editing-cycles>46</meta:editing-cycles>
    <meta:generator>LibreOffice/6.0.4.2$Windows_X86_64 LibreOffice_project/9b0d9b32d5dcda91d2f1a96dc04c645c450872bf</meta:generator>
    <meta:print-date>2020-07-06T10:28:32.765000000</meta:print-date>
    <meta:document-statistic meta:table-count="0" meta:image-count="0" meta:object-count="0" meta:page-count="2" meta:paragraph-count="28" meta:word-count="624" meta:character-count="4235" meta:non-whitespace-character-count="3635"/>
    <meta:user-defined meta:name="SingleXMLDocument_count" meta:value-type="float">0</meta:user-defined>
  </office:meta>
</office:document-meta>
</file>