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8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Tahoma9" svg:font-family="Tahoma" style:font-family-generic="swiss"/>
    <style:font-face style:name="Tahoma10" svg:font-family="Tahoma" style:font-adornments="Normale" style:font-family-generic="swiss"/>
    <style:font-face style:name="Tahoma6" svg:font-family="Tahoma" style:font-family-generic="modern" style:font-pitch="fixed"/>
    <style:font-face style:name="Tahoma5" svg:font-family="Tahoma" style:font-family-generic="roman" style:font-pitch="fixed"/>
    <style:font-face style:name="MS Mincho" svg:font-family="'MS Mincho'" style:font-pitch="variable"/>
    <style:font-face style:name="Sitka Subheading" svg:font-family="'Sitka Subheading'" style:font-pitch="variable"/>
    <style:font-face style:name="Tahoma3" svg:font-family="Tahoma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paragraph-rsid="005b5d18" fo:background-color="#fff200" style:font-size-asian="10pt" style:font-weight-asian="normal" style:font-name-complex="Times New Roman" style:font-size-complex="10pt" style:font-weight-complex="normal"/>
    </style:style>
    <style:style style:name="P12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" fo:font-size="10pt" style:text-underline-style="none" fo:font-weight="normal" officeooo:rsid="005e6b90" officeooo:paragraph-rsid="005e6b90" fo:background-color="#fff200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text-properties officeooo:rsid="001d33d8" officeooo:paragraph-rsid="001d33d8"/>
    </style:style>
    <style:style style:name="P17" style:family="paragraph" style:parent-style-name="prov_5f_corpo_5f_testo">
      <style:paragraph-properties fo:line-height="115%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4f626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433a7" officeooo:paragraph-rsid="005433a7" fo:background-color="#fff200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6588d2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officeooo:paragraph-rsid="0059dfa1" fo:background-color="#fff200"/>
    </style:style>
    <style:style style:name="P23" style:family="paragraph" style:parent-style-name="prov_5f_corpo_5f_testo">
      <style:paragraph-properties fo:line-height="115%"/>
      <style:text-properties officeooo:rsid="0064f626" officeooo:paragraph-rsid="0064f626" fo:background-color="transparent"/>
    </style:style>
    <style:style style:name="P24" style:family="paragraph" style:parent-style-name="prov_5f_corpo_5f_testo">
      <style:paragraph-properties fo:line-height="115%"/>
      <style:text-properties officeooo:paragraph-rsid="005433a7" fo:background-color="transparent"/>
    </style:style>
    <style:style style:name="P25" style:family="paragraph" style:parent-style-name="prov_5f_oggetto">
      <style:paragraph-properties fo:line-height="100%"/>
    </style:style>
    <style:style style:name="P26" style:family="paragraph" style:parent-style-name="prov_5f_titolo">
      <style:paragraph-properties fo:line-height="100%"/>
    </style:style>
    <style:style style:name="P27" style:family="paragraph" style:parent-style-name="prov_5f_titolo">
      <style:text-properties officeooo:rsid="001d33d8" officeooo:paragraph-rsid="001d33d8"/>
    </style:style>
    <style:style style:name="P2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officeooo:paragraph-rsid="0059dfa1" fo:background-color="#fff200" style:font-size-asian="10pt" style:font-weight-asian="normal" style:font-name-complex="Times New Roman" style:font-size-complex="10pt" style:font-weight-complex="normal"/>
    </style:style>
    <style:style style:name="P3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prov_5f_corpo_5f_testo">
      <style:paragraph-properties fo:margin-left="0cm" fo:margin-right="0cm" fo:line-height="115%" fo:text-indent="0.499cm" style:auto-text-indent="false"/>
      <style:text-properties officeooo:paragraph-rsid="0059dfa1" fo:background-color="#fff200"/>
    </style:style>
    <style:style style:name="P3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34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  <style:text-properties officeooo:paragraph-rsid="0059dfa1" fo:background-color="#fff200"/>
    </style:style>
    <style:style style:name="P35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6" style:family="paragraph" style:parent-style-name="prov_5f_s04">
      <style:text-properties style:font-name="Tahoma" fo:font-size="12pt" style:font-size-asian="12pt" style:font-size-complex="12pt"/>
    </style:style>
    <style:style style:name="P3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3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4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41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42" style:family="paragraph" style:parent-style-name="prov_5f_corpo_5f_testo">
      <style:paragraph-properties fo:margin-top="0cm" fo:margin-bottom="0cm" loext:contextual-spacing="false" fo:line-height="115%"/>
      <style:text-properties style:font-name="Tahoma10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43" style:family="paragraph" style:parent-style-name="Standard" style:list-style-name="trattino"/>
    <style:style style:name="P44" style:family="paragraph" style:parent-style-name="Standard" style:master-page-name="First_20_Page">
      <style:paragraph-properties style:page-number="auto"/>
      <style:text-properties style:font-name="Sitka Subheading"/>
    </style:style>
    <style:style style:name="P45" style:family="paragraph" style:parent-style-name="prov_5f_elenco_5f_trattino" style:list-style-name="trattino">
      <style:text-properties officeooo:paragraph-rsid="00564c0a"/>
    </style:style>
    <style:style style:name="P46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7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8" style:family="paragraph" style:parent-style-name="prov_5f_elenco_5f_trattino">
      <style:text-properties officeooo:paragraph-rsid="00646787"/>
    </style:style>
    <style:style style:name="P49" style:family="paragraph" style:parent-style-name="prov_5f_elenco_5f_trattino">
      <style:text-properties officeooo:rsid="00627d02" officeooo:paragraph-rsid="00646787"/>
    </style:style>
    <style:style style:name="P50" style:family="paragraph" style:parent-style-name="prov_5f_elenco_5f_trattino">
      <style:text-properties style:font-name="Tahoma" fo:font-size="10pt" style:text-underline-style="none" fo:font-weight="normal" officeooo:rsid="006588d2" officeooo:paragraph-rsid="006588d2" fo:background-color="transparent" style:font-size-asian="10pt" style:font-weight-asian="normal" style:font-name-complex="Times New Roman" style:font-size-complex="10pt" style:font-weight-complex="normal"/>
    </style:style>
    <style:style style:name="P51" style:family="paragraph" style:parent-style-name="prov_5f_elenco_5f_trattino">
      <style:text-properties officeooo:paragraph-rsid="0059dfa1" fo:background-color="#fff200"/>
    </style:style>
    <style:style style:name="P52" style:family="paragraph" style:parent-style-name="prov_5f_elenco_5f_trattino" style:list-style-name="trattino">
      <style:text-properties officeooo:rsid="00675333" officeooo:paragraph-rsid="006aa575" fo:background-color="transparent"/>
    </style:style>
    <style:style style:name="P53" style:family="paragraph" style:parent-style-name="prov_5f_elenco_5f_trattino" style:list-style-name="trattino">
      <style:text-properties officeooo:paragraph-rsid="00675333" fo:background-color="transparent"/>
    </style:style>
    <style:style style:name="P54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6588d2" officeooo:paragraph-rsid="006588d2" fo:background-color="#fff200" style:font-size-asian="10pt" style:font-weight-asian="normal" style:font-name-complex="Times New Roman" style:font-size-complex="10pt" style:font-weight-complex="normal"/>
    </style:style>
    <style:style style:name="P55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5433a7" officeooo:paragraph-rsid="006588d2" fo:background-color="transparent" style:font-size-asian="10pt" style:font-weight-asian="normal" style:font-name-complex="Times New Roman" style:font-size-complex="10pt" style:font-weight-complex="normal"/>
    </style:style>
    <style:style style:name="P56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6588d2" officeooo:paragraph-rsid="006588d2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text-underline-style="none" fo:font-weight="normal" officeooo:rsid="005433a7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54ba53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text-underline-style="none" fo:font-weight="normal" officeooo:rsid="00646787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" fo:font-size="10pt" style:text-underline-style="none" fo:font-weight="normal" officeooo:rsid="0064f626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ahoma" fo:font-size="10pt" style:text-underline-style="none" fo:font-weight="normal" officeooo:rsid="00564c0a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ahoma" fo:font-size="10pt" style:text-underline-style="none" fo:font-weight="normal" officeooo:rsid="005433a7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ahoma" fo:font-size="10pt" style:text-underline-style="none" fo:font-weight="normal" officeooo:rsid="0064f626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ahoma" fo:font-size="10pt" style:text-underline-style="none" fo:font-weight="normal" officeooo:rsid="00564c0a" fo:background-color="#fff200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ahoma" fo:font-size="10pt" style:text-underline-style="none" fo:font-weight="normal" officeooo:rsid="00675333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ahoma" fo:font-size="10pt" style:text-underline-style="none" fo:font-weight="normal" officeooo:rsid="006aa575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ahoma" fo:font-size="10pt" style:text-underline-style="none" fo:font-weight="normal" officeooo:rsid="006588d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officeooo:rsid="001635df"/>
    </style:style>
    <style:style style:name="T18" style:family="text">
      <style:text-properties officeooo:rsid="001a039b"/>
    </style:style>
    <style:style style:name="T19" style:family="text">
      <style:text-properties officeooo:rsid="001bc835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7d074" style:font-weight-asian="normal" style:font-weight-complex="normal"/>
    </style:style>
    <style:style style:name="T22" style:family="text">
      <style:text-properties officeooo:rsid="00203c6d"/>
    </style:style>
    <style:style style:name="T23" style:family="text">
      <style:text-properties officeooo:rsid="00219275"/>
    </style:style>
    <style:style style:name="T24" style:family="text">
      <style:text-properties officeooo:rsid="0026acd2"/>
    </style:style>
    <style:style style:name="T25" style:family="text">
      <style:text-properties officeooo:rsid="002ae7ba"/>
    </style:style>
    <style:style style:name="T26" style:family="text">
      <style:text-properties officeooo:rsid="002dab57"/>
    </style:style>
    <style:style style:name="T27" style:family="text">
      <style:text-properties officeooo:rsid="0034e5f6"/>
    </style:style>
    <style:style style:name="T28" style:family="text">
      <style:text-properties style:font-name="Tahoma10" officeooo:rsid="0034e5f6"/>
    </style:style>
    <style:style style:name="T29" style:family="text">
      <style:text-properties officeooo:rsid="003c67cc"/>
    </style:style>
    <style:style style:name="T30" style:family="text">
      <style:text-properties officeooo:rsid="00400a60"/>
    </style:style>
    <style:style style:name="T31" style:family="text">
      <style:text-properties officeooo:rsid="0047c76b"/>
    </style:style>
    <style:style style:name="T32" style:family="text">
      <style:text-properties officeooo:rsid="004d4688"/>
    </style:style>
    <style:style style:name="T33" style:family="text">
      <style:text-properties officeooo:rsid="00506cb7"/>
    </style:style>
    <style:style style:name="T34" style:family="text">
      <style:text-properties officeooo:rsid="00532b68"/>
    </style:style>
    <style:style style:name="T35" style:family="text">
      <style:text-properties officeooo:rsid="0054de1f"/>
    </style:style>
    <style:style style:name="T36" style:family="text">
      <style:text-properties officeooo:rsid="00570809"/>
    </style:style>
    <style:style style:name="T37" style:family="text">
      <style:text-properties style:font-name="Arial2" fo:font-size="11pt" style:text-underline-style="none" fo:font-weight="bold" officeooo:rsid="0054ba53" style:font-size-asian="10pt" style:font-weight-asian="normal" style:font-name-complex="Times New Roman" style:font-size-complex="10pt" style:font-weight-complex="normal"/>
    </style:style>
    <style:style style:name="T38" style:family="text">
      <style:text-properties officeooo:rsid="005433a7"/>
    </style:style>
    <style:style style:name="T39" style:family="text">
      <style:text-properties officeooo:rsid="0054ba53"/>
    </style:style>
    <style:style style:name="T40" style:family="text">
      <style:text-properties officeooo:rsid="00564c0a"/>
    </style:style>
    <style:style style:name="T41" style:family="text">
      <style:text-properties fo:background-color="#fff200" loext:char-shading-value="0"/>
    </style:style>
    <style:style style:name="T42" style:family="text">
      <style:text-properties officeooo:rsid="006588d2" fo:background-color="#fff200" loext:char-shading-value="0"/>
    </style:style>
    <style:style style:name="T43" style:family="text">
      <style:text-properties officeooo:rsid="005433a7" fo:background-color="#fff200" loext:char-shading-value="0"/>
    </style:style>
    <style:style style:name="T44" style:family="text">
      <style:text-properties officeooo:rsid="00564c0a" fo:background-color="#fff200" loext:char-shading-value="0"/>
    </style:style>
    <style:style style:name="T45" style:family="text">
      <style:text-properties officeooo:rsid="00675333" fo:background-color="#fff200" loext:char-shading-value="0"/>
    </style:style>
    <style:style style:name="T46" style:family="text">
      <style:text-properties style:text-underline-style="none" fo:font-weight="normal" officeooo:rsid="005e6b90" fo:background-color="#fff200" loext:char-shading-value="0" style:font-weight-asian="normal" style:font-name-complex="Times New Roman" style:font-weight-complex="normal"/>
    </style:style>
    <style:style style:name="T47" style:family="text">
      <style:text-properties style:text-underline-style="none" fo:font-weight="normal" officeooo:rsid="00610db8" fo:background-color="#fff200" loext:char-shading-value="0" style:font-weight-asian="normal" style:font-name-complex="Times New Roman" style:font-weight-complex="normal"/>
    </style:style>
    <style:style style:name="T48" style:family="text">
      <style:text-properties style:text-underline-style="none" fo:font-weight="normal" officeooo:rsid="00627d02" fo:background-color="#fff200" loext:char-shading-value="0" style:font-weight-asian="normal" style:font-name-complex="Times New Roman" style:font-weight-complex="normal"/>
    </style:style>
    <style:style style:name="T49" style:family="text">
      <style:text-properties style:text-underline-style="none" fo:font-weight="normal" officeooo:rsid="005c782b" fo:background-color="#fff200" loext:char-shading-value="0" style:font-weight-asian="normal" style:font-name-complex="Times New Roman" style:font-weight-complex="normal"/>
    </style:style>
    <style:style style:name="T50" style:family="text">
      <style:text-properties style:text-underline-style="none" fo:font-weight="normal" officeooo:rsid="00646787" fo:background-color="#fff200" loext:char-shading-value="0" style:font-weight-asian="normal" style:font-name-complex="Times New Roman" style:font-weight-complex="normal"/>
    </style:style>
    <style:style style:name="T51" style:family="text">
      <style:text-properties officeooo:rsid="005fc42c"/>
    </style:style>
    <style:style style:name="T52" style:family="text">
      <style:text-properties officeooo:rsid="00610db8"/>
    </style:style>
    <style:style style:name="T53" style:family="text">
      <style:text-properties officeooo:rsid="00627d02"/>
    </style:style>
    <style:style style:name="T54" style:family="text">
      <style:text-properties officeooo:rsid="0064f626"/>
    </style:style>
    <style:style style:name="T55" style:family="text">
      <style:text-properties officeooo:rsid="006588d2"/>
    </style:style>
    <style:style style:name="T56" style:family="text">
      <style:text-properties officeooo:rsid="00675333"/>
    </style:style>
    <style:style style:name="T57" style:family="text">
      <style:text-properties officeooo:rsid="006aa575"/>
    </style:style>
    <style:style style:name="T58" style:family="text">
      <style:text-properties style:font-name="Tahoma"/>
    </style:style>
    <style:style style:name="T59" style:family="text">
      <style:text-properties style:font-name="Tahoma" fo:font-size="10pt" style:text-underline-style="none" fo:font-weight="normal" officeooo:rsid="006588d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0" style:family="text">
      <style:text-properties style:font-name="Tahoma" fo:font-size="10pt" style:font-size-asian="10pt" style:font-size-complex="10pt"/>
    </style:style>
    <style:style style:name="T61" style:family="text">
      <style:text-properties style:font-name="Tahoma" fo:font-size="10pt" officeooo:rsid="006588d2" style:font-size-asian="10pt" style:font-size-complex="10pt"/>
    </style:style>
    <style:style style:name="T62" style:family="text">
      <style:text-properties style:font-name="Tahoma" officeooo:rsid="006588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7">AREA SERVIZI CULTURALI E SCOLASTICI<text:span text:style-name="T30"> </text:span></text:p>
      <text:p text:style-name="P36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6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25">Oggetto: SERVIZI DI ASSISTENZA ALUNNI CON DISABILITA' <text:s/>E CENTRI ESTIVI <text:s/>- ANNO <text:s/>2022. PROVVEDIMENTI</text:p>
      <text:p text:style-name="Standard"/>
      <text:p text:style-name="P13"/>
      <text:p text:style-name="P26">IL DIR<text:span text:style-name="T17">ETTORE DI AREA</text:span></text:p>
      <text:p text:style-name="P14"/>
      <text:p text:style-name="P31"><text:span text:style-name="T20">Premesso</text:span> <text:span text:style-name="T21">che</text:span><text:span text:style-name="T20">:</text:span></text:p>
      <text:list xml:id="list268066930" text:style-name="trattino">
        <text:list-item>
          <text:p text:style-name="prov_5f_elenco_5f_trattino">con deliberazione di C.C. n. <text:span text:style-name="T35">3 </text:span>del <text:span text:style-name="T35">20</text:span>/<text:span text:style-name="T35">01</text:span>/20<text:span text:style-name="T34">22</text:span>, <text:span text:style-name="T31">è </text:span>stat<text:span text:style-name="T31">a</text:span> approvat<text:span text:style-name="T31">a</text:span> la nota di aggiornamento del Documento Unico di Programmazione 20<text:span text:style-name="T32">22</text:span>-202<text:span text:style-name="T35">4</text:span> (D.U.P.);</text:p>
        </text:list-item>
        <text:list-item>
          <text:p text:style-name="P46">con deliberazione di C.C. n. <text:span text:style-name="T34">4</text:span> del <text:span text:style-name="T35">20/01/2022</text:span>, <text:span text:style-name="T31">è </text:span>stat<text:span text:style-name="T31">o</text:span> approvat<text:span text:style-name="T31">o </text:span>il Bilancio di previsione per l'esercizio finanziario 20<text:span text:style-name="T32">22</text:span>-202<text:span text:style-name="T35">4</text:span> e relativi allegati;</text:p>
        </text:list-item>
        <text:list-item>
          <text:p text:style-name="P47">con deliberazione di G.C. n. <text:span text:style-name="T35">5</text:span> del <text:span text:style-name="T36">27/01</text:span>/20<text:span text:style-name="T33">22</text:span>, è stato approvato il piano esecutivo di gestione (P.E.G.) 20<text:span text:style-name="T32">22</text:span> – 202<text:span text:style-name="T35">4 – parte finanziaria;</text:span></text:p>
          <text:p text:style-name="P47"/>
        </text:list-item>
      </text:list>
      <text:p text:style-name="P12">Considerato che </text:p>
      <text:p text:style-name="P12"/>
      <text:list xml:id="list124843756270706" text:continue-numbering="true" text:style-name="trattino">
        <text:list-item>
          <text:p text:style-name="prov_5f_elenco_5f_trattino">l’Amministrazione comunale ha ritenuto opportuno proseguire l’attività educativa <text:span text:style-name="T51">durante l’estate </text:span><text:s/>a favore dei bambini che hanno frequentato i servizi alla prima infanzia nell’anno scolastico 2021/2022, attivando <text:span text:style-name="T52">il servizio <text:s/>presso le <text:s/>diverse sedi comunali <text:s/></text:span>per il periodo <text:span text:style-name="T53">dal </text:span>04 <text:span text:style-name="T53">luglio al 5 agosto 2022; </text:span></text:p>
          <text:p text:style-name="prov_5f_elenco_5f_trattino"/>
        </text:list-item>
        <text:list-item>
          <text:p text:style-name="prov_5f_elenco_5f_trattino"><text:span text:style-name="T46">con Deliberazione della Giunta Comunale n 57/2022 </text:span><text:span text:style-name="T48">sono state definite </text:span><text:span text:style-name="T46"><text:s/>le modalità orga</text:span><text:span text:style-name="T47">nizzative <text:s/></text:span><text:span text:style-name="T48">e <text:s/>le relative tariffe per l’attivazione del centro estivo comunale “</text:span><text:span text:style-name="T50">A</text:span><text:span text:style-name="T48">rcobaleno” rivolto ai bambini che hanno frequentato le scuole dell’infanzia ed il primo cilclo della </text:span><text:span text:style-name="T50">S</text:span><text:span text:style-name="T48">cuola </text:span><text:span text:style-name="T50">P</text:span><text:span text:style-name="T48">rimaria, <text:s/>per il periodo dal </text:span><text:span text:style-name="T49">04 </text:span><text:span text:style-name="T48">luglio al 5 agosto 2022; </text:span></text:p>
          <text:p text:style-name="prov_5f_elenco_5f_trattino"/>
        </text:list-item>
        <text:list-item>
          <text:p text:style-name="prov_5f_elenco_5f_trattino">nei mesi di maggio e giugno sono state raccolte le richieste da parte delle famiglie che hanno confermato l’interesse per la partecipazione dei loro bambini ai servizi estivi organizzati dal servizio scuola comunale; </text:p>
          <text:p text:style-name="prov_5f_elenco_5f_trattino"/>
          <text:p text:style-name="prov_5f_elenco_5f_trattino"><text:soft-page-break/></text:p>
          <text:p text:style-name="prov_5f_elenco_5f_trattino"/>
        </text:list-item>
        <text:list-item>
          <text:p text:style-name="P49">per il progetto di inclusione dei <text:s/>bambini con disabilità certificata è stata prevista la possibilità di inserire le figure educative specializzate in continuità con gli interventi durante la <text:s/>frequenza scolastica;</text:p>
          <text:p text:style-name="P48"/>
        </text:list-item>
      </text:list>
      <text:p text:style-name="P20"/>
      <text:p text:style-name="P24"><text:span text:style-name="T6">Visto il Contratto di Appalto in essere con <text:s/>DOMUS ASSISTENZA SOCIETA’ COOPERATIVA SOCIALE con sede in MODENA, Via Emilia Est, n. 101 – <text:s/>Rep. n. </text:span><text:span text:style-name="T8">5/2021</text:span><text:span text:style-name="T6"> “ </text:span><text:span text:style-name="T8">G</text:span><text:span text:style-name="T6">estione di servizi <text:s/>socio educativi ed assistenziali agli alunni con disabilità </text:span><text:span text:style-name="T7">frequentanti le scuole di ogni ordine e grado ed i servizi alla prima infanzia del Comune di Pavullo nel Frignano e il servizio di assistenza pre post scuola per le scuole dell’infanzia e primarie del Comune di Pavullo. </text:span><text:span text:style-name="T8">Riaffidamento del Servizio </text:span><text:span text:style-name="T7"><text:s/>per il periodo 01/</text:span><text:span text:style-name="T8">09/2021</text:span><text:span text:style-name="T7"> - 31/08/202</text:span><text:span text:style-name="T8">4</text:span><text:span text:style-name="T37">” </text:span><text:s/><text:span text:style-name="T6">- CIG </text:span><text:span text:style-name="T9">8886873f95</text:span><text:span text:style-name="T6">;</text:span></text:p>
      <text:p text:style-name="P23"><text:span text:style-name="T6">V</text:span><text:span text:style-name="T4">isto l’appalto in essere con </text:span><text:span text:style-name="T6">DOMUS ASSISTENZA SOCIETA’ COOPERATIVA SOCIALE con sede in MODENA, Via Emilia Est, n. 101 – <text:s/>Rep. n. </text:span><text:span text:style-name="T4">208/2009 per la gestione dei nidi d’infanzia ed il centro bambini e genitori, con scadenza nel 2029; </text:span></text:p>
      <text:p text:style-name="P11"/>
      <text:p text:style-name="P21">Vista l’opportunità di accogliere tutte le richieste ricevute <text:span text:style-name="T54">dalle famiglie per la frequenza dei bambini durante il periodo estivo <text:s/>presso i nidi d’infanzia e il Centro estivo Arcobaleno garantendo continuità <text:s/>educative dei con i progetti di inclusione e dei servizi integrativi messi in campo <text:s/>durante l’anno educativo/scolastico appena concluso affidando gli interventi a DOMUS ASSISTENZA SOCIETA’ COOPERATIVA SOCIALE con sede in MODENA, Via Emilia Est, n. 101; </text:span></text:p>
      <text:p text:style-name="P55"/>
      <text:p text:style-name="P56"><text:span text:style-name="T38">C</text:span>onsiderato che sono state stimate le necessità per l’attivazione dei percorsi estivi e si rende necessario impegnare rispettivamente:</text:p>
      <text:p text:style-name="P56"/>
      <text:list xml:id="list124842386750865" text:continue-numbering="true" text:style-name="trattino">
        <text:list-item>
          <text:p text:style-name="P53">€ <text:span text:style-name="T55">14.000 </text:span><text:s/>al capitolo <text:span text:style-name="T55">1032220134411 del bil. 2022 “Assistenza Educativa Sanitaria Infermieristica - Centro estivo infanzia” a favore di DOMUS ASSISTENZA SOCIETA’ COOPERATIVA SOCIALE con sede in MODENA, Via Emilia Est, n. 101 – CIG</text:span><text:span text:style-name="T6"> </text:span><text:span text:style-name="T9">8886873f95</text:span><text:span text:style-name="T55">;</text:span></text:p>
        </text:list-item>
        <text:list-item>
          <text:p text:style-name="P52"><text:span text:style-name="T55">€ </text:span>11.500 <text:s/>al <text:s/>capitolo 1032220134711/0 <text:s/>del bil. <text:s/>2022 <text:span text:style-name="T10">“INTERVENTI PER ASSICURARE LA FREQUENZA ASILO NIDO E MATERNA DI ALUNNI CON HANDICAP L.R. 10/99 ART.3 </text:span><text:s text:c="2"/>a favore di <text:s/><text:span text:style-name="T55">di DOMUS ASSISTENZA SOCIETA’ COOPERATIVA SOCIALE con sede in MODENA, Via Emilia Est, n. 101 – CIG</text:span><text:span text:style-name="T6"> </text:span><text:span text:style-name="T9">8886873f95; </text:span></text:p>
        </text:list-item>
        <text:list-item>
          <text:p text:style-name="P43"><text:span text:style-name="T14">€ 18.500 </text:span><text:span text:style-name="T15">+ </text:span><text:span text:style-name="T14">al cap.</text:span><text:span text:style-name="T15">1032220134811/0 del bil. 2022 </text:span><text:span text:style-name="T14"><text:s/></text:span><text:span text:style-name="T16">“Assistenza Educativa Sanitaria Infermieristica - Centro estivo <text:s/>Pollicino ” a favore di DOMUS ASSISTENZA SOCIETA’ COOPERATIVA SOCIALE con sede in MODENA, Via Emilia Est, n. 101</text:span><text:span text:style-name="T16">, </text:span><text:span text:style-name="T60">CIG 7789380FB5</text:span><text:span text:style-name="T61"> </text:span></text:p>
          <text:p text:style-name="P50"/>
        </text:list-item>
      </text:list>
      <text:p text:style-name="P54"/>
      <text:p text:style-name="P19"/>
      <text:p text:style-name="P18"/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/>
      <text:p text:style-name="P3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9"/>
      <text:p text:style-name="P32">Attesa la propria competenza nel rispetto del Decreto del Sindaco n. <text:span text:style-name="T19">xx</text:span> del <text:span text:style-name="T19">xx</text:span>.<text:span text:style-name="T19">xx</text:span>.<text:span text:style-name="T19">xxxx</text:span> con il quale, tra l’altro è stata conferita al sottoscritto la <text:span text:style-name="T19">Direzione</text:span> del<text:span text:style-name="T19">l’Area xxxxx/Responsabilità del xxxxx</text:span>;</text:p>
      <text:p text:style-name="P32"><text:soft-page-break/></text:p>
      <text:p text:style-name="P34">Visti:</text:p>
      <text:list xml:id="list124842282046337" text:continue-numbering="true" text:style-name="trattino">
        <text:list-item>
          <text:p text:style-name="P51">il vigente Statuto Comunale;</text:p>
        </text:list-item>
        <text:list-item>
          <text:p text:style-name="P51"><text:span text:style-name="T25">il</text:span> vigente Regolamento di Contabilità;</text:p>
        </text:list-item>
      </text:list>
      <text:p text:style-name="P22"/>
      <text:p text:style-name="P29"><text:span text:style-name="T18"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18"/>
      <text:p text:style-name="P17"/>
      <text:p text:style-name="P27">DETERMINA</text:p>
      <text:p text:style-name="P16"/>
      <text:list xml:id="list4248654367" text:style-name="Numbering_20_1">
        <text:list-item>
          <text:p text:style-name="P57">di considerare la narrativa che precede parte integrante e sostanziale del presente dispositivo;</text:p>
        </text:list-item>
        <text:list-item>
          <text:p text:style-name="P57"><text:s/><text:span text:style-name="T38">di impegnare: </text:span></text:p>
        </text:list-item>
      </text:list>
      <text:list xml:id="list124844348164041" text:continue-list="list124842282046337" text:style-name="trattino">
        <text:list-item>
          <text:p text:style-name="prov_5f_elenco_5f_trattino">€ <text:span text:style-name="T39">11.684</text:span>,37 al capitolo 1031230065801/0 “ INTERVENTI PER ASSICURARE LA FREQUENZA SCOLASTICA DI ALUNNI CON HANDICAP L.R.10/99 Art. 3” a favore di DOMUS ASSISTENZA SOCIETA’ COOPERATIVA SOCIALE con sede in MODENA, Via Emilia Est, n. 101 – CIG 774487268E;</text:p>
        </text:list-item>
        <text:list-item>
          <text:p text:style-name="prov_5f_elenco_5f_trattino">€ <text:span text:style-name="T39">281.000,00</text:span> al capitolo 1031230065802/0 “ INTERVENTI PER ASSICURARE LA FREQUENZA SCOLASTICA DI ALUNNI CON HANDICAP L.R.10/99 Art. 3- Ris. proprie” a favore di DOMUS ASSISTENZA SOCIETA’ COOPERATIVA SOCIALE con sede in MODENA, Via Emilia Est, n. 101 – CIG 774487268E; </text:p>
        </text:list-item>
        <text:list-item>
          <text:p text:style-name="prov_5f_elenco_5f_trattino">€ 11.<text:span text:style-name="T39">000</text:span>,<text:span text:style-name="T39">00</text:span> al capitolo 1031230065806 “ASSISTENZA SCOLASTICA DISABILI-CONTRIBUTO DA UNIONE” a favore di DOMUS ASSISTENZA SOCIETA’ COOPERATIVA SOCIALE con sede in MODENA, Via Emilia Est, n. 101 – CIG 774487268E;</text:p>
        </text:list-item>
        <text:list-item>
          <text:p text:style-name="P45">€ <text:span text:style-name="T40">25.500,00 al capitolo 1032220134711/0 “INTERVENTI PER ASSICURARE LA FREQUENZA ASILO NIDO E MATERNA DI ALUNNI CON HANDICAP L.R. 10/99 ART.3 ”a favore di DOMUS ASSISTENZA SOCIETA’ COOPERATIVA SOCIALE con sede in MODENA, Via Emilia Est, n. 101 – CIG 774487268E;</text:span></text:p>
          <text:p text:style-name="P45"/>
        </text:list-item>
      </text:list>
      <text:list xml:id="list124843241988790" text:continue-list="list4248654367" text:style-name="Numbering_20_1">
        <text:list-item>
          <text:p text:style-name="P57">di dichiarare che l’obbligazione diverrà esigibile entro l’anno <text:span text:style-name="T38">2021</text:span>;</text:p>
        </text:list-item>
        <text:list-item>
          <text:p text:style-name="P5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7"><text:span text:style-name="T23">d</text:span>i incaricare i servizi competenti della cura dei successivi provvedimenti.</text:p>
        </text:list-item>
      </text:list>
      <text:p text:style-name="Standard">di attestare la regolarità e la correttezza del presente atto ai sensi e per gli effetti di quanto dispone l’art. 147 – bis, <text:span text:style-name="T22">comma 1,</text:span> del D.Lgs. n. 267/2000.</text:p>
      <text:p text:style-name="P18"/>
      <text:p text:style-name="P18"/>
      <text:p text:style-name="P18"/>
      <text:p text:style-name="P18"/>
      <text:p text:style-name="P18"/>
      <text:p text:style-name="P2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8"/>
      <text:p text:style-name="P30"><text:soft-page-break/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8"/>
      <text:p text:style-name="P30">Attesa la propria competenza nel rispetto del Decreto del Sindaco n. <text:span text:style-name="T19">xx</text:span> del <text:span text:style-name="T19">xx</text:span>.<text:span text:style-name="T19">xx</text:span>.<text:span text:style-name="T19">xxxx</text:span> con il quale, tra l’altro è stata conferita al sottoscritto la <text:span text:style-name="T19">Direzione</text:span> del<text:span text:style-name="T19">l’Area xxxxx/Responsabilità del xxxxx</text:span>;</text:p>
      <text:p text:style-name="P30"/>
      <text:p text:style-name="P33">Visti:</text:p>
      <text:list xml:id="list124842986115817" text:continue-list="list124844348164041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25">il</text:span> vigente Regolamento di Contabilità;</text:p>
        </text:list-item>
      </text:list>
      <text:p text:style-name="P17"/>
      <text:p text:style-name="P30"><text:span text:style-name="T18"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17"/>
      <text:p text:style-name="P27">DETERMINA</text:p>
      <text:p text:style-name="P16"/>
      <text:list xml:id="list124842564137391" text:continue-list="list124843241988790" text:style-name="Numbering_20_1">
        <text:list-item>
          <text:p text:style-name="P57">di considerare la narrativa che precede parte integrante e sostanziale del presente dispositivo;</text:p>
        </text:list-item>
        <text:list-item>
          <text:p text:style-name="P57"><text:s/></text:p>
        </text:list-item>
        <text:list-item>
          <text:p text:style-name="P57"><text:s/></text:p>
        </text:list-item>
        <text:list-item>
          <text:p text:style-name="P57"/>
        </text:list-item>
        <text:list-item>
          <text:p text:style-name="P57">di dichiarare che l’obbligazione diverrà esigibile entro l’anno <text:span text:style-name="T29">XXXX</text:span>;</text:p>
        </text:list-item>
        <text:list-item>
          <text:p text:style-name="P5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7"><text:span text:style-name="T23">d</text:span>i incaricare i servizi competenti della cura dei successivi provvedimenti.</text:p>
        </text:list-item>
        <text:list-item>
          <text:p text:style-name="P57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35"/>
      <text:section text:style-name="Sect1" text:name="data_det" text:protected="true">
        <text:p text:style-name="P41">Pavullo nel Frignano, <text:span text:style-name="T27">${documentRoot.determina.DATA_DETERMINA}</text:span><text:span text:style-name="T28"> </text:span></text:p>
        <text:p text:style-name="P42"/>
      </text:section>
      <text:p text:style-name="P39">Sottoscritta dal </text:p>
      <text:p text:style-name="P37"><text:span text:style-name="T24">D</text:span>irettore di <text:span text:style-name="T24">A</text:span>rea/<text:span text:style-name="T24">R</text:span>esponsabile di <text:span text:style-name="T24">S</text:span>ervizio</text:p>
      <text:section text:style-name="Sect1" text:name="Firmatario" text:protected="true">
        <text:p text:style-name="P40">(${documentRoot.determina.FIRMATARIO})</text:p>
        <text:p text:style-name="P38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8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7" svg:font-family="Tahoma" style:font-family-generic="swiss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Tahoma9" svg:font-family="Tahoma" style:font-family-generic="swiss"/>
    <style:font-face style:name="Tahoma10" svg:font-family="Tahoma" style:font-adornments="Normale" style:font-family-generic="swiss"/>
    <style:font-face style:name="Tahoma6" svg:font-family="Tahoma" style:font-family-generic="modern" style:font-pitch="fixed"/>
    <style:font-face style:name="Tahoma5" svg:font-family="Tahoma" style:font-family-generic="roman" style:font-pitch="fixed"/>
    <style:font-face style:name="MS Mincho" svg:font-family="'MS Mincho'" style:font-pitch="variable"/>
    <style:font-face style:name="Sitka Subheading" svg:font-family="'Sitka Subheading'" style:font-pitch="variable"/>
    <style:font-face style:name="Tahoma3" svg:font-family="Tahoma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name-asian="Tahoma11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loext:contextual-spacing="false" fo:line-height="115%" fo:text-align="justify" style:justify-single-word="false" fo:text-indent="1cm" style:auto-text-indent="false" style:vertical-align="auto"/>
      <style:text-properties fo:font-size="11pt" style:font-name-asian="Tahoma11" style:font-family-asian="Tahoma" style:font-family-generic-asian="system" style:font-pitch-asian="variable" style:font-size-asian="11pt" style:language-asian="ar" style:country-asian="SA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paragraphcxspprimo" style:family="paragraph" style:parent-style-name="Standard" style:default-outline-level="">
      <style:paragraph-properties fo:margin-top="0.176cm" fo:margin-bottom="0.176cm" loext:contextual-spacing="false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listparagraphcxspultimo" style:family="paragraph" style:parent-style-name="Standard" style:default-outline-level="">
      <style:paragraph-properties fo:margin-top="0.176cm" fo:margin-bottom="0.176cm" loext:contextual-spacing="false" fo:text-align="start" style:justify-single-word="false" style:vertical-align="auto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style:vertical-align="auto"/>
      <style:text-properties style:font-name="Tahoma3" fo:font-family="Tahoma" style:font-family-generic="modern" style:font-pitch="variable" fo:font-size="8pt" style:font-name-asian="Tahoma11" style:font-family-asian="Tahoma" style:font-family-generic-asian="system" style:font-pitch-asian="variable" style:font-size-asian="8pt" style:language-asian="ar" style:country-asian="SA" style:font-size-complex="8pt"/>
    </style:style>
    <style:style style:name="western" style:family="paragraph" style:parent-style-name="Standard" style:default-outline-level="">
      <style:paragraph-properties fo:margin-left="0cm" fo:margin-right="0.101cm" fo:margin-top="0.176cm" fo:margin-bottom="0.353cm" loext:contextual-spacing="false" fo:line-height="150%" fo:text-align="justify" style:justify-single-word="false" fo:text-indent="0cm" style:auto-text-indent="false" style:vertical-align="auto"/>
      <style:text-properties fo:color="#000000"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elencocxspultimo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elencocxspmedio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loext:contextual-spacing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language-asian="zxx" style:country-asian="none" style:font-weight-asian="bold" style:font-size-complex="10pt"/>
    </style:style>
    <style:style style:name="Elenco_20_numerato" style:display-name="Elenco numer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20_puntato_20_3" style:display-name="Elenco puntato 3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zxx" style:country-asian="none" style:font-size-complex="10pt"/>
    </style:style>
    <style:style style:name="Elenco_20_puntato_20_1" style:display-name="Elenco puntato 1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zxx" style:country-asian="none" style:font-size-complex="10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RERE_20_TESTO" style:display-name="PARERE 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5" fo:font-family="Tahoma" style:font-family-generic="roman" style:font-pitch="fixed" fo:font-size="12pt" fo:language="it" fo:country="IT" style:letter-kerning="true" style:font-name-asian="Tahoma1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ARERE_20_TITOLO" style:display-name="PARERE 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5" fo:font-family="Tahoma" style:font-family-generic="roman" style:font-pitch="fixed" fo:font-size="12pt" fo:language="it" fo:country="IT" fo:font-weight="bold" style:letter-kerning="true" style:font-name-asian="Tahoma11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WW-Index11111111111111111111" style:family="paragraph" style:parent-style-name="Standard" style:default-outline-level="">
      <style:text-properties style:language-asian="zxx" style:country-asian="none"/>
    </style:style>
    <style:style style:name="WW-caption1111111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11" style:family="paragraph" style:parent-style-name="Standard" style:default-outline-level="">
      <style:text-properties style:language-asian="zxx" style:country-asian="none"/>
    </style:style>
    <style:style style:name="WW-caption111111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1" style:family="paragraph" style:parent-style-name="Standard" style:default-outline-level="">
      <style:text-properties style:language-asian="zxx" style:country-asian="none"/>
    </style:style>
    <style:style style:name="WW-caption11111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1" style:family="paragraph" style:parent-style-name="Standard" style:default-outline-level="">
      <style:text-properties style:language-asian="zxx" style:country-asian="none"/>
    </style:style>
    <style:style style:name="WW-caption1111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Index1" style:family="paragraph" style:parent-style-name="Standard" style:default-outline-level="">
      <style:text-properties style:language-asian="zxx" style:country-asian="none"/>
    </style:style>
    <style:style style:name="Heading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1" style:family="paragraph" style:parent-style-name="Standard" style:default-outline-level="">
      <style:text-properties style:language-asian="zxx" style:country-asian="none"/>
    </style:style>
    <style:style style:name="WW-caption111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1" style:family="paragraph" style:parent-style-name="Standard" style:default-outline-level="">
      <style:text-properties style:language-asian="zxx" style:country-asian="none"/>
    </style:style>
    <style:style style:name="WW-caption11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1" style:family="paragraph" style:parent-style-name="Standard" style:default-outline-level="">
      <style:text-properties style:language-asian="zxx" style:country-asian="none"/>
    </style:style>
    <style:style style:name="WW-caption1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1" style:family="paragraph" style:parent-style-name="Standard" style:default-outline-level="">
      <style:text-properties style:language-asian="zxx" style:country-asian="none"/>
    </style:style>
    <style:style style:name="WW-caption1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1" style:family="paragraph" style:parent-style-name="Standard" style:default-outline-level="">
      <style:text-properties style:language-asian="zxx" style:country-asian="none"/>
    </style:style>
    <style:style style:name="WW-caption1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1" style:family="paragraph" style:parent-style-name="Standard" style:default-outline-level="">
      <style:text-properties style:language-asian="zxx" style:country-asian="none"/>
    </style:style>
    <style:style style:name="WW-caption1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1" style:family="paragraph" style:parent-style-name="Standard" style:default-outline-level="">
      <style:text-properties style:language-asian="zxx" style:country-asian="none"/>
    </style:style>
    <style:style style:name="WW-caption1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1" style:family="paragraph" style:parent-style-name="Standard" style:default-outline-level="">
      <style:text-properties style:language-asian="zxx" style:country-asian="none"/>
    </style:style>
    <style:style style:name="WW-caption1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1" style:family="paragraph" style:parent-style-name="Standard" style:default-outline-level="">
      <style:text-properties style:language-asian="zxx" style:country-asian="none"/>
    </style:style>
    <style:style style:name="WW-caption1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1" style:family="paragraph" style:parent-style-name="Standard" style:default-outline-level="">
      <style:text-properties style:language-asian="zxx" style:country-asian="none"/>
    </style:style>
    <style:style style:name="WW-caption1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WW-Index111111" style:family="paragraph" style:parent-style-name="Standard" style:default-outline-level="">
      <style:text-properties style:language-asian="zxx" style:country-asian="none"/>
    </style:style>
    <style:style style:name="WW-caption11111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zxx" style:country-asian="none" style:font-style-asian="italic"/>
    </style:style>
    <style:style style:name="WW-Heading11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zxx" style:country-asian="non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weight-complex="bold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6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name-complex="Tahoma" style:font-family-complex="Tahoma" style:font-family-generic-complex="swiss" style:font-pitch-complex="variable" style:font-weight-complex="bold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8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Testo_20_normale" style:display-name="Testo normale" style:family="paragraph" style:parent-style-name="Standard">
      <style:text-properties style:font-name="Tahoma6" fo:font-family="Tahoma" style:font-family-generic="modern" style:font-pitch="fixed" style:font-name-complex="Tahoma6" style:font-family-complex="Tahoma" style:font-family-generic-complex="modern" style:font-pitch-complex="fixe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3" fo:font-family="Tahoma" style:font-family-generic="modern" style:font-pitch="variable" fo:font-size="8pt" style:font-name-asian="Tahoma11" style:font-family-asian="Tahoma" style:font-family-generic-asian="system" style:font-pitch-asian="variable" style:font-size-asian="8pt" style:language-asian="en" style:country-asian="US" style:font-size-complex="8pt"/>
    </style:style>
    <style:style style:name="Car._20_predefinito_20_paragrafo" style:display-name="Car. predefinito paragrafo" style:family="text"/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SimSun" fo:font-family="SimSun" style:font-family-generic="system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Titolo_20_2_20_Carattere" style:display-name="Titolo 2 Carattere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Rientro_20_corpo_20_del_20_testo_20_Carattere" style:display-name="Rientro corpo del testo Carattere" style:family="text">
      <style:text-properties fo:language="ar" fo:country="SA" style:language-asian="zh" style:country-asian="CN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Corpo_20_del_20_testo_20_Carattere" style:display-name="Corpo del testo Carattere" style:family="text"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/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6" style:display-name="ListLabel 36" style:family="text">
      <style:text-properties style:font-name-asian="OpenSymbol2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St16z3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St1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20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20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20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18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1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7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7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16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14z5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4z4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4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13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13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13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8z3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8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8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8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WW8Num7z3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7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6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6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6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5z3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5z2" style:family="text">
      <style:text-properties style:font-name="Tahoma7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2pt"/>
    </style:style>
    <style:style style:name="WW8Num5z1" style:family="text">
      <style:text-properties style:font-name="Tahoma6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modern" style:font-pitch-complex="fixed" style:font-size-complex="12pt"/>
    </style:style>
    <style:style style:name="WW8Num5z0" style:family="text">
      <style:text-properties style:font-name="Tahoma7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14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4z0" style:family="text">
      <style:text-properties style:font-name="Tahoma8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12pt"/>
    </style:style>
    <style:style style:name="WW8Num3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3z2" style:family="text">
      <style:text-properties style:font-name="Tahoma9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9" style:font-family-complex="Tahoma" style:font-family-generic-complex="swiss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0" style:family="text">
      <style:text-properties style:font-name="Tahoma8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9pt"/>
    </style:style>
    <style:style style:name="WW8Num2z3" style:family="text">
      <style:text-properties style:font-name="Tahoma7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swiss" style:font-pitch-complex="variable" style:font-charset-complex="x-symbol" style:font-size-complex="9pt"/>
    </style:style>
    <style:style style:name="WW8Num2z2" style:family="text">
      <style:text-properties style:font-name="Tahoma9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9" style:font-family-complex="Tahoma" style:font-family-generic-complex="swiss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0" style:family="text">
      <style:text-properties style:font-name="Tahoma8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roman" style:font-pitch-complex="variable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0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10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10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10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10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10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10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10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10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10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02cm" fo:text-indent="-0.801cm" fo:margin-left="1.602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imSu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33M34S</meta:editing-duration>
    <meta:editing-cycles>94</meta:editing-cycles>
    <meta:generator>LibreOffice/6.0.4.2$Windows_x86 LibreOffice_project/9b0d9b32d5dcda91d2f1a96dc04c645c450872bf</meta:generator>
    <dc:date>2022-06-30T12:48:41.956000000</dc:date>
    <meta:document-statistic meta:table-count="0" meta:image-count="3" meta:object-count="0" meta:page-count="4" meta:paragraph-count="78" meta:word-count="1420" meta:character-count="9592" meta:non-whitespace-character-count="8212"/>
  </office:meta>
</office:document-meta>
</file>