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style:font-name="Tahoma" fo:font-size="10pt" fo:background-color="transparent" style:font-size-asian="10pt" style:font-size-complex="10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7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18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19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00aaad" style:font-size-asian="10pt" style:font-weight-asian="normal" style:font-name-complex="Times New Roman1" style:font-size-complex="10pt" style:font-weight-complex="normal"/>
    </style:style>
    <style:style style:name="P20" style:family="paragraph" style:parent-style-name="prov_5f_oggetto">
      <style:paragraph-properties fo:line-height="100%"/>
    </style:style>
    <style:style style:name="P21" style:family="paragraph" style:parent-style-name="prov_5f_titolo">
      <style:paragraph-properties fo:line-height="100%"/>
    </style:style>
    <style:style style:name="P22" style:family="paragraph" style:parent-style-name="prov_5f_titolo">
      <style:paragraph-properties fo:line-height="115%" fo:text-align="center" style:justify-single-word="false"/>
      <style:text-properties style:font-name="Tahoma" fo:font-size="10pt" style:text-underline-style="none" fo:font-weight="bold" fo:background-color="transparent" style:font-size-asian="10pt" style:font-weight-asian="bold" style:font-name-complex="Times New Roman1" style:font-size-complex="10pt" style:font-weight-complex="bold"/>
    </style:style>
    <style:style style:name="P23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24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5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7" style:family="paragraph" style:parent-style-name="prov_5f_s04">
      <style:text-properties style:font-name="Tahoma" fo:font-size="12pt" style:font-size-asian="12pt" style:font-size-complex="12pt"/>
    </style:style>
    <style:style style:name="P28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2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background-color="transparent" fo:keep-with-next="auto"/>
    </style:style>
    <style:style style:name="P3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background-color="transparent" fo:keep-with-next="always"/>
    </style:style>
    <style:style style:name="P32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line-height="115%"/>
      <style:text-properties style:font-name="Tahoma" fo:font-size="10pt" style:text-underline-style="none" fo:font-weight="normal" fo:background-color="#fff200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 style:master-page-name="First_20_Page">
      <style:paragraph-properties style:page-number="auto"/>
      <style:text-properties style:font-name="Sitka Subheading"/>
    </style:style>
    <style:style style:name="P36" style:family="paragraph" style:parent-style-name="prov_5f_elenco_5f_trattino" style:list-style-name="trattino">
      <style:paragraph-properties fo:line-height="115%"/>
    </style:style>
    <style:style style:name="P37" style:family="paragraph" style:parent-style-name="prov_5f_elenco_5f_trattino" style:list-style-name="trattino">
      <style:paragraph-properties fo:line-height="115%"/>
    </style:style>
    <style:style style:name="P38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P39" style:family="paragraph" style:parent-style-name="prov_5f_elenco_5f_trattino">
      <style:text-properties fo:background-color="transparent"/>
    </style:style>
    <style:style style:name="P40" style:family="paragraph" style:parent-style-name="prov_5f_elenco_5f_trattino">
      <style:text-properties fo:background-color="transparent"/>
    </style:style>
    <style:style style:name="P41" style:family="paragraph" style:parent-style-name="prov_5f_elenco_5f_trattino">
      <style:text-properties fo:background-color="transparent"/>
    </style:style>
    <style:style style:name="P42" style:family="paragraph" style:parent-style-name="prov_5f_elenco_5f_trattino">
      <style:paragraph-properties fo:text-align="justify" style:justify-single-word="false"/>
      <style:text-properties fo:background-color="transparent"/>
    </style:style>
    <style:style style:name="P43" style:family="paragraph" style:parent-style-name="prov_5f_elenco_5f_trattino" style:list-style-name="trattino">
      <style:paragraph-properties fo:text-align="justify" style:justify-single-word="false"/>
      <style:text-properties fo:background-color="transparent"/>
    </style:style>
    <style:style style:name="P44" style:family="paragraph" style:parent-style-name="prov_5f_elenco_5f_trattino" style:list-style-name="trattino">
      <style:paragraph-properties fo:text-align="justify" style:justify-single-word="false"/>
      <style:text-properties fo:background-color="transparent"/>
    </style:style>
    <style:style style:name="P45" style:family="paragraph" style:parent-style-name="prov_5f_elenco_5f_trattino" style:list-style-name="trattino">
      <style:paragraph-properties fo:text-align="justify" style:justify-single-word="false"/>
      <style:text-properties fo:background-color="transparent"/>
    </style:style>
    <style:style style:name="P46" style:family="paragraph" style:parent-style-name="prov_5f_elenco_5f_trattino">
      <style:text-properties fo:background-color="#00aaad"/>
    </style:style>
    <style:style style:name="P47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48" style:family="paragraph" style:parent-style-name="prov_5f_corpo_5f_testo">
      <style:paragraph-properties fo:line-height="115%"/>
    </style:style>
    <style:style style:name="P49" style:family="paragraph" style:parent-style-name="prov_5f_corpo_5f_testo">
      <style:paragraph-properties fo:margin-left="0cm" fo:margin-right="0cm" fo:text-indent="0cm" style:auto-text-indent="false"/>
      <style:text-properties fo:background-color="#fff200"/>
    </style:style>
    <style:style style:name="P50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style:text-underline-style="none" fo:font-weight="normal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1" style:family="paragraph" style:parent-style-name="prov_5f_elenco_5f_num">
      <style:paragraph-properties fo:text-align="justify" style:justify-single-word="false"/>
    </style:style>
    <style:style style:name="P52" style:family="paragraph" style:parent-style-name="prov_5f_elenco_5f_num">
      <style:paragraph-properties fo:text-align="justify" style:justify-single-word="false"/>
      <style:text-properties fo:background-color="transparent"/>
    </style:style>
    <style:style style:name="P53" style:family="paragraph" style:parent-style-name="prov_5f_elenco_5f_num" style:list-style-name="Numbering_20_1">
      <style:paragraph-properties fo:text-align="justify" style:justify-single-word="false"/>
      <style:text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7" style:family="text"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ahoma" fo:font-size="10pt" style:text-underline-style="none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ahoma" fo:font-size="10p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ahoma3"/>
    </style:style>
    <style:style style:name="T14" style:family="text">
      <style:text-properties fo:color="#000000"/>
    </style:style>
    <style:style style:name="T15" style:family="text">
      <style:text-properties fo:color="#000000"/>
    </style:style>
    <style:style style:name="T16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AREA SERVIZI CULTURALI E SCOLASTICI </text:p>
      <text:p text:style-name="P27">AREA SERVIZI CULTURALI E SCOLAST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20">Oggetto: SOSTEGNO A PROGETTI VOLTI ALL'INCLUSIONE, <text:s/>AL CONTRASTO DELLA DISPERSIONE SCOLASTICA <text:s/>E AL <text:s/>SERVIZIO DI PREVENZIONE E PROTEZIONE AI SENSI DEL D.LGS 81/2008. <text:s/>TRASFERIMENTO FONDI A FAVORE DELLA DIREZIONE DIDATTICA E DELLA SCUOLA SECONDARIA DI I GRADO PER L'ANNO SCOLASTICO 2022/2023. <text:s/>IMPEGNO DI SPESA. </text:p>
      <text:p text:style-name="Standard"/>
      <text:p text:style-name="P12"/>
      <text:p text:style-name="P21">IL DIRETTORE DI AREA</text:p>
      <text:p text:style-name="P13"/>
      <text:p text:style-name="P25"><text:span text:style-name="T11">Premesso</text:span> <text:span text:style-name="T11">che</text:span><text:span text:style-name="T11">:</text:span></text:p>
      <text:list xml:id="list3992120802" text:style-name="trattino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6">con deliberazione di C.C. n. 4 del 20/01/2022, è stato approvato il Bilancio di previsione per l'esercizio finanziario 2022-2024 e relativi allegati;</text:p>
        </text:list-item>
        <text:list-item>
          <text:p text:style-name="P36">con deliberazione di G.C. n. 5 del 27/01/2022, è stato approvato il piano esecutivo di gestione (P.E.G.) 2022 – 2024 – parte finanziaria;</text:p>
          <text:p text:style-name="P38"/>
        </text:list-item>
      </text:list>
      <text:p text:style-name="P16"/>
      <text:p text:style-name="P49"><text:span text:style-name="T14">Richiamata la </text:span><text:span text:style-name="T14">comunicazione del Servizio Sociale Associato del “Riparto u fondi Infanzia Adolescenza 202</text:span><text:span text:style-name="T14">2</text:span><text:span text:style-name="T14"> che assegnava al Comune di Pavullo nel Frignano </text:span><text:span text:style-name="T14">fondi </text:span><text:span text:style-name="T14">nell’ambito del Programma di Attività Infanzia Adolescenza, L.R. 14/08 PAA 202</text:span><text:span text:style-name="T14">2</text:span><text:span text:style-name="T14">, a sostegno dei progetti rivolti alle giovani generazioni <text:s/>dalle istituzioni locali e scolastiche; </text:span></text:p>
      <text:p text:style-name="P34">Richiamato il DUP 2022/2024 che ha previsto <text:s text:c="2"/>l’erogazione da parte del Comune di Pavullo n/F. di appositi contributi per sostenere: </text:p>
      <text:list xml:id="list182045022976937" text:continue-numbering="true" text:style-name="trattino">
        <text:list-item>
          <text:p text:style-name="prov_5f_elenco_5f_trattino"><text:s/>i Piani Triennali dell’Offerta Formativa delle scuole del territorio ed i progetti volti all’inclusione ed al contrasto della dispersione scolastica; </text:p>
        </text:list-item>
        <text:list-item>
          <text:p text:style-name="prov_5f_elenco_5f_trattino"/>
        </text:list-item>
      </text:list>
      <text:p text:style-name="P15"/>
      <text:p text:style-name="P50"><text:soft-page-break/>Richiamato il DUP 2021/2023 dove si prevede l’erogazione da parte del Comune di Pavullo n/F. di appositi contributi per sostenere i Piani Triennali dell’Offerta Formativa delle scuole del territorio ed i progetti volti all’inclusione ed al contrasto della dispersione scolastica; </text:p>
      <text:p text:style-name="P17"/>
      <text:p text:style-name="P17">Viste</text:p>
      <text:list xml:id="list182044503915236" text:continue-numbering="true" text:style-name="trattino">
        <text:list-header>
          <text:p text:style-name="P39">La richiesta della Direzione Didattica di Pavullo nel Frignano del 25/10/2021 ,Prot.n. 23440, di sostegno a progetti ANTIDISPERSIONE 21/22 <text:s/>di € 12.000,00 a sostegno delle azioni contenute nei progetti come segue: </text:p>
          <text:list>
            <text:list-header>
              <text:p text:style-name="P46"/>
            </text:list-header>
          </text:list>
        </text:list-header>
        <text:list-item>
          <text:p text:style-name="P39">TUTORAGGIO – POTENZIAMENTO COMPETENZE DI BASE; </text:p>
        </text:list-item>
        <text:list-item>
          <text:p text:style-name="P39">SCUOLA PREVENZIONE DISTURBI DEL LINGUAGGIO E DEL COMPORTAMENTO: </text:p>
        </text:list-item>
        <text:list-item>
          <text:p text:style-name="P39">COMPETENZE SOCIALI E CIVICHE; </text:p>
          <text:p text:style-name="P39">La richiesta della Direzione didattica <text:s/>del 25/10/2020, prot. n. 23436 , di sostegno a progetti PTOF anno scolastico 2021 /2021 con un contributo economico di € 5.000,00 ed in particolare per: </text:p>
        </text:list-item>
        <text:list-item>
          <text:p text:style-name="P39">LABORATORI DI SCRITTURA CREATIVA CON ESPERTI RIVOLTO ALLE CLASSI QUINTE; </text:p>
        </text:list-item>
        <text:list-item>
          <text:p text:style-name="P39">LABORATORI DI MUSICA CON ESPERTI RIVOLTO ALLE CLASSI PRIME E SECONDE; </text:p>
        </text:list-item>
        <text:list-item>
          <text:p text:style-name="P39">LABORATORI DI ARCHEOLOGIA CON ESPERTO RIVOLTO ALLE CLASSI TERZE E QUARTE; </text:p>
          <text:p text:style-name="P39"/>
        </text:list-item>
      </text:list>
      <text:p text:style-name="prov_5f_corpo_5f_testo">La richiesta della Scuola Secondaria di Primo Grado “R.Montecuccoli” ddi cofinanziamento dei progetti antidispersione 2021/2022 di € 17.000 e di sostegno <text:s/>a progetti PTOF anno scolastico 2021/2022 <text:s/>di € 5.000,00; </text:p>
      <text:p text:style-name="P19"/>
      <text:p text:style-name="P17">Vista la valutazione dell’Amministrazione comunale di accogliere tutte le richieste pervenute per l’alto valore progettuale contenuto <text:s/>e tenendo conto del periodo particolarmente difficile a causa delle necessità di ricorrere alla didattica a distanza a causa dell’emergenza sanitaria che ha colpito l’intero sistema formativo;</text:p>
      <text:p text:style-name="P19"/>
      <text:p text:style-name="P17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Standard"><text:span text:style-name="T7">Attesa la propria competenza nel rispetto de</text:span><text:span text:style-name="T7">l</text:span><text:span text:style-name="T7"> Decret</text:span><text:span text:style-name="T7">o</text:span><text:span text:style-name="T7"> del Sindaco n. </text:span><text:span text:style-name="T7">15 </text:span><text:span text:style-name="T7"><text:s/>del </text:span><text:span text:style-name="T3">18/12/2021 <text:s/>con i</text:span><text:span text:style-name="T3">l</text:span><text:span text:style-name="T3"> qual</text:span><text:span text:style-name="T3">e</text:span><text:span text:style-name="T3"> è stata conferita la Responsabilità del</text:span><text:span text:style-name="T3">l’Area Servizi </text:span><text:span text:style-name="T3">C</text:span><text:span text:style-name="T3">ulturali e </text:span><text:span text:style-name="T3">S</text:span><text:span text:style-name="T3">colastici</text:span><text:span text:style-name="T3">; </text:span></text:p>
      <text:p text:style-name="P17"/>
      <text:p text:style-name="P17">Visti:</text:p>
      <text:p text:style-name="P17"><text:s text:c="4"/>• il vigente Statuto Comunale;</text:p>
      <text:p text:style-name="P17"><text:s text:c="4"/>• il vigente Regolamento di Contabilità;</text:p>
      <text:p text:style-name="P17"/>
      <text:p text:style-name="P1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22">DETERMINA</text:p>
      <text:p text:style-name="P17"/>
      <text:list xml:id="list2068833467" text:style-name="Numbering_20_1">
        <text:list-item>
          <text:p text:style-name="P52">Di considerare la narrativa che precede parte integrante e sostanziale del presente dispositivo;</text:p>
        </text:list-item>
        <text:list-item>
          <text:p text:style-name="P52"><text:soft-page-break/>di erogare alla Direzione Didattica un contributo di € 12.000,00 come cofinanziamento <text:s/>dei <text:s/>progetti <text:s/>antidispersione scolastica per l’anno <text:s/>scolastico 2021/2022 e di € 5.000 a sostegno dei progetti del PTOF 2021/2022;</text:p>
        </text:list-item>
        <text:list-item>
          <text:p text:style-name="P53">di erogare alla Scuola Secondaria di I° grado di Pavullo nel Frignano <text:s/>un contributo di € 17.000,00 per la realizzazione degli interventi antidispersione scolastica previsti per l’anno scolastico 2021/2022 e di € 5.000 a sostegno dei progetti del PTOF 2021/2022;</text:p>
        </text:list-item>
        <text:list-item>
          <text:p text:style-name="P52"><text:s/>di impegnare: </text:p>
        </text:list-item>
      </text:list>
      <text:list xml:id="list182044932324173" text:continue-list="list182044503915236" text:style-name="trattino">
        <text:list-item>
          <text:p text:style-name="P42">€ 7.000,00 al Cap. 1042240135020/0 “Programma Infanzia ed Adolescenza. Piano attuativo annuale (Rif. e. 230-180/1). Cont .Reg.” del Bilancio 2021 a favore della Direzione Didattica di Pavullo nel Frignano; </text:p>
        </text:list-item>
        <text:list-item>
          <text:p text:style-name="P43">€ 5.000,00 al Cap. 1042240135020/0 “Programma Infanzia ed Adolescenza. Piano attuativo annuale (Rif. e. 230-180/1). Cont .Reg.” del Bilancio <text:s/>2022 a favore della Direzione Didattica di Pavullo nel Frignano; </text:p>
        </text:list-item>
        <text:list-item>
          <text:p text:style-name="P43">€ 5.000,00 al Cap. 1041250067502/0 <text:s/>“Spese per piano comunale qualificazione scolastica” <text:s/>Bilancio <text:s/>2022 a favore della Direzione Didattica di Pavullo nel Frignano; </text:p>
        </text:list-item>
        <text:list-item>
          <text:p text:style-name="P42">€ 8.000,00 al Cap. 1042240135020 “Programma Infanzia ed Adolescenza. Piano attuativo annuale (Rif. e. 230-180/1). Cont .Reg.” del Bilancio <text:s/>2021 <text:s/>a favore della Scuola Secondaria di I° grado di Pavullo nel Frignano;</text:p>
        </text:list-item>
        <text:list-item>
          <text:p text:style-name="P43">€ 9.000,00 al Cap. 1042240135020 “Programma Infanzia ed Adolescenza. Piano attuativo annuale (Rif. e. 230-180/1). Cont .Reg.” del Bilancio 2022 <text:s/>a favore della Scuola Secondaria di I° grado di Pavullo nel Frignano</text:p>
        </text:list-item>
        <text:list-item>
          <text:p text:style-name="P43">€ 5.000,00 al Cap. 1041250067502/0 <text:s/>“Spese per piano comunale qualificazione scolastica” <text:s/>del Bilancio <text:s/>2022 a favore della <text:s/>Scuola Secondaria di I° grado di Pavullo nel Frignano; </text:p>
        </text:list-item>
      </text:list>
      <text:list xml:id="list182044877119070" text:continue-list="list2068833467" text:style-name="Numbering_20_1">
        <text:list-item>
          <text:p text:style-name="P52">di dichiarare che l’obbligazione diverrà esigibile a rendicontazione dei progetti avvenuta, entro l’anno 2022; </text:p>
        </text:list-item>
        <text:list-item>
          <text:p text:style-name="P52"><text:s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2"><text:s/>di dare atto di aver accertato 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2">di incaricare i servizi competenti della cura dei successivi provvedimenti;</text:p>
        </text:list-item>
      </text:list>
      <text:p text:style-name="P9"><text:s/>di attestare la regolarità e la correttezza del presente atto ai sensi e per gli effetti di quanto dispone l’art. 147 – bis, comma 1, del D.Lgs. n. 267/2000.</text:p>
      <text:p text:style-name="P17"/>
      <text:p text:style-name="Standard"/>
      <text:section text:style-name="Sect1" text:name="data_det" text:protected="true">
        <text:p text:style-name="P32">Pavullo nel Frignano, ${documentRoot.determina.DATA_DETERMINA}<text:span text:style-name="T13"> </text:span></text:p>
        <text:p text:style-name="P33"/>
      </text:section>
      <text:p text:style-name="P30">Sottoscritta dal </text:p>
      <text:p text:style-name="P28">Direttore di Area/Responsabile di Servizio</text:p>
      <text:section text:style-name="Sect1" text:name="Firmatario" text:protected="true">
        <text:p text:style-name="P31">(${documentRoot.determina.FIRMATARIO})</text:p>
        <text:p text:style-name="P28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5H29M30S</meta:editing-duration>
    <meta:editing-cycles>92</meta:editing-cycles>
    <meta:generator>LibreOffice/6.0.4.2$Windows_x86 LibreOffice_project/9b0d9b32d5dcda91d2f1a96dc04c645c450872bf</meta:generator>
    <dc:date>2022-12-29T18:20:44.032000000</dc:date>
    <meta:document-statistic meta:table-count="0" meta:image-count="3" meta:object-count="0" meta:page-count="3" meta:paragraph-count="62" meta:word-count="1045" meta:character-count="7330" meta:non-whitespace-character-count="6296"/>
  </office:meta>
</office:document-meta>
</file>