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2"/>
    </style:style>
    <style:style style:name="P7"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2"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oggetto">
      <style:paragraph-properties fo:line-height="100%"/>
    </style:style>
    <style:style style:name="P16" style:family="paragraph" style:parent-style-name="prov_5f_titolo">
      <style:paragraph-properties fo:line-height="100%"/>
    </style:style>
    <style:style style:name="P17"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8" style:family="paragraph" style:parent-style-name="prov_5f_s04">
      <style:text-properties style:font-name="Tahoma2" fo:font-size="12pt" style:font-size-asian="12pt" style:font-size-complex="12pt"/>
    </style:style>
    <style:style style:name="P19"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0"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1"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2"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3" style:family="paragraph" style:parent-style-name="prov_5f_corpo_5f_testo" style:master-page-name="">
      <style:paragraph-properties fo:margin-top="0cm" fo:margin-bottom="0cm" loext:contextual-spacing="false" fo:line-height="115%" style:page-number="auto"/>
      <style:text-properties style:font-name="Tahoma" fo:font-size="10pt" fo:font-style="normal" fo:font-weight="normal" officeooo:rsid="0034cbc5" officeooo:paragraph-rsid="00358572" style:font-style-asian="normal" style:font-weight-asian="normal" style:font-style-complex="normal" style:font-weight-complex="normal"/>
    </style:style>
    <style:style style:name="P24" style:family="paragraph" style:parent-style-name="prov_5f_corpo_5f_testo">
      <style:paragraph-properties fo:margin-top="0cm" fo:margin-bottom="0cm" loext:contextual-spacing="false" fo:line-height="115%"/>
      <style:text-properties style:font-name="Tahoma4" fo:font-size="10pt" fo:font-style="normal" fo:font-weight="normal" officeooo:rsid="0034e5f6" officeooo:paragraph-rsid="00358572" style:font-style-asian="normal" style:font-weight-asian="normal" style:font-style-complex="normal" style:font-weight-complex="normal"/>
    </style:style>
    <style:style style:name="P25" style:family="paragraph" style:parent-style-name="Standard" style:master-page-name="First_20_Page">
      <style:paragraph-properties style:page-number="auto"/>
      <style:text-properties style:font-name="Sitka Subheading"/>
    </style:style>
    <style:style style:name="P2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27"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28" style:family="paragraph" style:parent-style-name="prov_5f_corpo_5f_testo">
      <style:paragraph-properties fo:line-height="115%"/>
      <style:text-properties style:font-name="Tahoma2" fo:font-size="10pt" style:text-underline-style="none" fo:font-weight="normal" officeooo:rsid="005b46af" fo:background-color="#ffff00" style:font-size-asian="10pt" style:font-weight-asian="normal" style:font-name-complex="Times New Roman" style:font-size-complex="10pt" style:font-weight-complex="normal"/>
    </style:style>
    <style:style style:name="P29"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0" style:family="paragraph" style:parent-style-name="prov_5f_corpo_5f_testo">
      <style:paragraph-properties fo:line-height="115%"/>
      <style:text-properties style:font-name="Tahoma2" fo:font-size="10pt" style:text-underline-style="none" fo:font-weight="normal" officeooo:paragraph-rsid="0058a873" fo:background-color="transparent" style:font-size-asian="10pt" style:font-weight-asian="normal" style:font-name-complex="Times New Roman" style:font-size-complex="10pt" style:font-weight-complex="normal"/>
    </style:style>
    <style:style style:name="P31" style:family="paragraph" style:parent-style-name="prov_5f_corpo_5f_testo">
      <style:paragraph-properties fo:line-height="115%"/>
      <style:text-properties style:font-name="Tahoma2" fo:font-size="10pt" style:text-underline-style="none" fo:font-weight="normal" officeooo:rsid="005b46af" officeooo:paragraph-rsid="005b46af" fo:background-color="transparent" style:font-size-asian="10pt" style:font-weight-asian="normal" style:font-name-complex="Times New Roman" style:font-size-complex="10pt" style:font-weight-complex="normal"/>
    </style:style>
    <style:style style:name="P32" style:family="paragraph" style:parent-style-name="prov_5f_corpo_5f_testo">
      <style:paragraph-properties fo:line-height="115%" fo:text-align="center" style:justify-single-word="false"/>
      <style:text-properties style:font-name="Tahoma2" fo:font-size="11pt" style:text-underline-style="none" fo:font-weight="bold" fo:background-color="#ffff00" style:font-size-asian="11pt" style:font-weight-asian="bold" style:font-name-complex="Times New Roman" style:font-size-complex="11pt" style:font-weight-complex="bold"/>
    </style:style>
    <style:style style:name="P33" style:family="paragraph" style:parent-style-name="prov_5f_corpo_5f_testo">
      <style:paragraph-properties fo:line-height="115%" fo:text-align="center" style:justify-single-word="false"/>
      <style:text-properties style:font-name="Tahoma2" fo:font-size="10.5pt" style:text-underline-style="none" fo:font-weight="bold" fo:background-color="transparent" style:font-size-asian="10.5pt" style:font-weight-asian="bold" style:font-name-complex="Times New Roman" style:font-size-complex="10.5pt" style:font-weight-complex="bold"/>
    </style:style>
    <style:style style:name="P34" style:family="paragraph" style:parent-style-name="prov_5f_corpo_5f_testo" style:list-style-name="L1">
      <style:paragraph-properties fo:line-height="115%"/>
      <style:text-properties officeooo:paragraph-rsid="00654a92"/>
    </style:style>
    <style:style style:name="P35" style:family="paragraph" style:parent-style-name="prov_5f_corpo_5f_testo">
      <style:paragraph-properties fo:line-height="115%"/>
      <style:text-properties officeooo:paragraph-rsid="00654a92"/>
    </style:style>
    <style:style style:name="P36" style:family="paragraph" style:parent-style-name="prov_5f_corpo_5f_testo">
      <style:paragraph-properties fo:line-height="115%"/>
      <style:text-properties officeooo:paragraph-rsid="0065e494"/>
    </style:style>
    <style:style style:name="P37" style:family="paragraph" style:parent-style-name="prov_5f_corpo_5f_testo">
      <style:paragraph-properties fo:line-height="115%"/>
      <style:text-properties style:font-name="Tahoma" fo:font-size="10pt" fo:font-style="normal" fo:font-weight="bold" officeooo:rsid="0034cbc5" style:font-style-asian="normal" style:font-weight-asian="bold" style:font-style-complex="normal" style:font-weight-complex="bold"/>
    </style:style>
    <style:style style:name="P38" style:family="paragraph" style:parent-style-name="prov_5f_corpo_5f_testo">
      <style:paragraph-properties fo:line-height="115%"/>
      <style:text-properties fo:background-color="transparent"/>
    </style:style>
    <style:style style:name="P39" style:family="paragraph" style:parent-style-name="prov_5f_corpo_5f_testo">
      <style:paragraph-properties fo:line-height="115%"/>
      <style:text-properties officeooo:paragraph-rsid="005b46af" fo:background-color="transparent"/>
    </style:style>
    <style:style style:name="P40" style:family="paragraph" style:parent-style-name="prov_5f_corpo_5f_testo">
      <style:paragraph-properties fo:line-height="115%"/>
      <style:text-properties officeooo:paragraph-rsid="005d17b2" fo:background-color="transparent"/>
    </style:style>
    <style:style style:name="P41"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42"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43" style:family="paragraph" style:parent-style-name="prov_5f_elenco_5f_trattino" style:list-style-name="trattino">
      <style:paragraph-properties fo:line-height="115%"/>
      <style:text-properties officeooo:paragraph-rsid="0054de1f"/>
    </style:style>
    <style:style style:name="P44" style:family="paragraph" style:parent-style-name="prov_5f_elenco_5f_trattino" style:list-style-name="trattino">
      <style:paragraph-properties fo:line-height="115%"/>
      <style:text-properties officeooo:paragraph-rsid="00585bbd"/>
    </style:style>
    <style:style style:name="P45" style:family="paragraph" style:parent-style-name="prov_5f_elenco_5f_trattino" style:list-style-name="trattino">
      <style:paragraph-properties fo:line-height="115%"/>
      <style:text-properties officeooo:paragraph-rsid="0058a873" fo:background-color="transparen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officeooo:rsid="00585bbd"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5b46af"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5c3d80"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officeooo:rsid="005fe538"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65e494" style:font-size-asian="10pt" style:font-weight-asian="normal" style:font-name-complex="Times New Roman" style:font-size-complex="10pt" style:font-weight-complex="normal"/>
    </style:style>
    <style:style style:name="T11" style:family="text">
      <style:text-properties style:font-name="Tahoma2" fo:font-size="10pt" style:text-underline-style="none" fo:font-weight="normal" officeooo:rsid="0065e494" style:font-size-asian="10pt" style:font-weight-asian="normal" style:font-name-complex="Times New Roman" style:font-size-complex="10pt" style:font-weight-complex="normal"/>
    </style:style>
    <style:style style:name="T12" style:family="text">
      <style:text-properties style:font-name="Tahoma2"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13" style:family="text">
      <style:text-properties style:font-name="Tahoma2"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14" style:family="text">
      <style:text-properties style:font-name="Tahoma2" fo:font-size="10pt" style:text-underline-style="none" fo:font-weight="normal" officeooo:rsid="0065e494" fo:background-color="#ffff00" loext:char-shading-value="0" style:font-size-asian="10pt" style:font-weight-asian="normal" style:font-name-complex="Times New Roman" style:font-size-complex="10pt" style:font-weight-complex="normal"/>
    </style:style>
    <style:style style:name="T15" style:family="text">
      <style:text-properties style:font-name="Tahoma2" fo:font-size="10pt" style:text-underline-style="none" fo:font-weight="normal" fo:background-color="transparent" loext:char-shading-value="0" style:font-size-asian="10pt" style:font-weight-asian="normal" style:font-name-complex="Times New Roman" style:font-size-complex="10pt" style:font-weight-complex="normal"/>
    </style:style>
    <style:style style:name="T16" style:family="text">
      <style:text-properties style:font-name="Tahoma2" fo:font-size="10pt" style:font-size-asian="10pt" style:font-size-complex="10pt"/>
    </style:style>
    <style:style style:name="T17" style:family="text">
      <style:text-properties officeooo:rsid="001635df"/>
    </style:style>
    <style:style style:name="T18" style:family="text">
      <style:text-properties fo:font-weight="normal" style:font-weight-asian="normal" style:font-weight-complex="normal"/>
    </style:style>
    <style:style style:name="T19" style:family="text">
      <style:text-properties fo:font-weight="normal" officeooo:rsid="0017d074" style:font-weight-asian="normal" style:font-weight-complex="normal"/>
    </style:style>
    <style:style style:name="T20" style:family="text">
      <style:text-properties officeooo:rsid="0026acd2"/>
    </style:style>
    <style:style style:name="T21" style:family="text">
      <style:text-properties officeooo:rsid="002dab57"/>
    </style:style>
    <style:style style:name="T22" style:family="text">
      <style:text-properties officeooo:rsid="0034e5f6"/>
    </style:style>
    <style:style style:name="T23" style:family="text">
      <style:text-properties style:font-name="Tahoma4" officeooo:rsid="0034e5f6"/>
    </style:style>
    <style:style style:name="T24" style:family="text">
      <style:text-properties officeooo:rsid="00400a60"/>
    </style:style>
    <style:style style:name="T25" style:family="text">
      <style:text-properties officeooo:rsid="0047c76b"/>
    </style:style>
    <style:style style:name="T26" style:family="text">
      <style:text-properties officeooo:rsid="004d4688"/>
    </style:style>
    <style:style style:name="T27" style:family="text">
      <style:text-properties officeooo:rsid="00506cb7"/>
    </style:style>
    <style:style style:name="T28" style:family="text">
      <style:text-properties officeooo:rsid="00532b68"/>
    </style:style>
    <style:style style:name="T29" style:family="text">
      <style:text-properties officeooo:rsid="0054de1f"/>
    </style:style>
    <style:style style:name="T30" style:family="text">
      <style:text-properties officeooo:rsid="00566193"/>
    </style:style>
    <style:style style:name="T31" style:family="text">
      <style:text-properties officeooo:rsid="00570809"/>
    </style:style>
    <style:style style:name="T32" style:family="text">
      <style:text-properties officeooo:rsid="00585bbd"/>
    </style:style>
    <style:style style:name="T33" style:family="text">
      <style:text-properties officeooo:rsid="005d17b2"/>
    </style:style>
    <style:style style:name="T34" style:family="text">
      <style:text-properties officeooo:rsid="0063f97e"/>
    </style:style>
    <style:style style:name="T35" style:family="text">
      <style:text-properties officeooo:rsid="0065e4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7">AREA SERVIZI TECNICI<text:span text:style-name="T24"> </text:span></text:p>
      <text:p text:style-name="P18">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1">inazione</text:span> n. <text:span text:style-name="T3">${documentRoot.determina.NUMERO_DETERMINA}</text:span> del <text:span text:style-name="T3">${documentRoot.determina.DATA_DETERMINA}</text:span></text:p>
      </text:section>
      <text:p text:style-name="P13"/>
      <text:p text:style-name="P15">Oggetto: <text:span text:style-name="T16">LAVORI DI MANUTENZIONE ORDINARIA, STRAORDINARIA E PRONTO INTERVENTO OPERE DA FABBRO SU IMMOBILI DI PROPRIETA' COMUNALE PER LA DURATA DI ANNI 2. APPROVAZIONE CONTABILITA' RELATIVA ALLO STATO DI AVANZAMENTO DEI LAVORI N.2 E CERTIFICATO DI PAGAMENTO N. 2.</text:span></text:p>
      <text:p text:style-name="Standard"/>
      <text:p text:style-name="P11"/>
      <text:p text:style-name="P16">IL DIR<text:span text:style-name="T17">ETTORE DI AREA</text:span></text:p>
      <text:p text:style-name="P12"/>
      <text:p text:style-name="P17"><text:span text:style-name="T18">Premesso</text:span> <text:span text:style-name="T19">che</text:span><text:span text:style-name="T18">:</text:span></text:p>
      <text:list xml:id="list4093587935" text:style-name="trattino">
        <text:list-item>
          <text:p text:style-name="prov_5f_elenco_5f_trattino">con deliberazione di C.C. n. <text:span text:style-name="T29">3 </text:span>del <text:span text:style-name="T29">20</text:span>/<text:span text:style-name="T29">01</text:span>/20<text:span text:style-name="T28">2</text:span><text:span text:style-name="T29">2</text:span>, <text:span text:style-name="T25">è </text:span>stat<text:span text:style-name="T25">a</text:span> approvat<text:span text:style-name="T25">a</text:span> la nota di aggiornamento del Documento Unico di Programmazione 20<text:span text:style-name="T26">2</text:span><text:span text:style-name="T29">2</text:span>-202<text:span text:style-name="T29">4</text:span> (D.U.P.);</text:p>
        </text:list-item>
        <text:list-item>
          <text:p text:style-name="P43">con deliberazione di C.C. n. <text:span text:style-name="T28">4</text:span> del <text:span text:style-name="T29">20/01/2022</text:span>, <text:span text:style-name="T25">è </text:span>stat<text:span text:style-name="T25">o</text:span> approvat<text:span text:style-name="T25">o </text:span>il Bilancio di previsione per l'esercizio finanziario 20<text:span text:style-name="T26">2</text:span><text:span text:style-name="T29">2</text:span>-202<text:span text:style-name="T29">4</text:span> e relativi allegati;</text:p>
        </text:list-item>
        <text:list-item>
          <text:p text:style-name="P44">con deliberazione di G.C. n. <text:span text:style-name="T29">5</text:span> del <text:span text:style-name="T31">27/01</text:span>/20<text:span text:style-name="T27">2</text:span><text:span text:style-name="T31">2</text:span>, è stato approvato il piano esecutivo di gestione (P.E.G.) 20<text:span text:style-name="T26">2</text:span><text:span text:style-name="T29">2</text:span> – 202<text:span text:style-name="T29">4 – parte fi</text:span><text:span text:style-name="T30">n</text:span><text:span text:style-name="T29">anziaria</text:span><text:span text:style-name="T28">;</text:span></text:p>
        </text:list-item>
        <text:list-item>
          <text:p text:style-name="P45"><text:span text:style-name="T4">con determinazione n. 483 del 17.11.2020 del Direttore d</text:span><text:span text:style-name="T6">ell’Area S</text:span><text:span text:style-name="T4">ervizi </text:span><text:span text:style-name="T6">T</text:span><text:span text:style-name="T4">ecnici del Comune di Pavullo nel Frignano (MO) si è disposto, tra l’altro, di procedere all'affidamento dei “Lavori di manutenzione ordinaria, straordinaria e pronto intervento </text:span><text:span text:style-name="T10">o</text:span><text:span text:style-name="T4">pere da Fabbro su immobili di proprietà comunale per la durata di anni 2”, per un importo a base d’appalto di € 25.000,00, di cui € 24.000,00 per lavori soggetti a ribasso ed € 1.000,00 per oneri relativi alla sicurezza non soggetti a ribasso, ai sensi dell’art. 1, comma 2, lettera a) della Legge n. 120 del 11.09.2020 mediante procedura comparativa previa consultazione di operatori economici qualificati, individuati sulla base di indagine di mercato da effettuarsi mediante pubblicazione di apposito avviso sul profilo del committente;</text:span></text:p>
        </text:list-item>
        <text:list-item>
          <text:p text:style-name="P45"><text:span text:style-name="T4">con avviso pubblico prot. n. 955 del 15.01.2021 pubblicato sul sito del comune sono state richieste le</text:span><text:span text:style-name="T12"> </text:span><text:span text:style-name="T4">manifestazioni d’interesse per essere invitati alla successiva procedura comparativa;</text:span></text:p>
        </text:list-item>
        <text:list-item>
          <text:p text:style-name="P45"><text:span text:style-name="T4">in esito all’avviso di cui sopra sono pervenute n. 3 manifestazioni d’interesse tutte ammesse alla procedura comparativa successiva;</text:span></text:p>
        </text:list-item>
        <text:list-item>
          <text:p text:style-name="P45"><text:span text:style-name="T4">con lettera d’invito prot. n. 5695 del 17.03.2021, spedita tramite PEC, sono state invitate dal RUP n. 3 </text:span><text:soft-page-break/><text:span text:style-name="T4">imprese a presentare, entro le ore 12:00 del 29.03.2021 la loro migliore offerta per l’esecuzione dei lavori </text:span></text:p>
        </text:list-item>
      </text:list>
      <text:p text:style-name="P30">in parola;</text:p>
      <text:list xml:id="list112854465014120" text:continue-numbering="true" text:style-name="trattino">
        <text:list-item>
          <text:p text:style-name="prov_5f_elenco_5f_trattino">con propria determinazione n. 175 del 09.04.2021 si è proceduto ad affidare i affidare, ai sensi dell’art. 1, comma 2, lettera a) della Legge n. 120 del 11.09.2020, i lavori di che trattasi all’impresa M.C.S. <text:span text:style-name="T33">di</text:span> MARTINELLI MARCO &amp; C. SNC con sede in Pavullo n/F. (MO) – Via XXII Aprile, 70 – P.IVA 02822850364, che ha offerto il ribasso del 10,00% e quindi per il prezzo di € 21.600,00 per lavori, oltre € 1.000,00 per oneri di sicurezza non soggetti a ribasso e così per complessivi € 22.600,00 oltre ad I.V.A. - CODICE CIG: Z933107017;</text:p>
          <text:p text:style-name="prov_5f_elenco_5f_trattino"/>
        </text:list-item>
      </text:list>
      <text:p text:style-name="P29">Richiamato il contratto Reg. n. 10 del 20.10.2021;</text:p>
      <text:p text:style-name="P28"/>
      <text:p text:style-name="P39"><text:span text:style-name="T7">Preso atto che il sottoscritto Direttore dei Lavori Ing. Giovanni Nobili ha redatto la contabilità dei <text:s/>“Lavori di manutenzione ordinaria, straordinaria e pronto intervento Opere da Fabbro su immobili di proprietà comunale per la durata di anni 2” <text:s/>2° stato di avanzamento lavori a tutto il 24.10.2022, così composta:</text:span></text:p>
      <text:p text:style-name="P31">- Registro di contabilità n. 2;</text:p>
      <text:p text:style-name="P31">- Libretto delle misure n. 2;</text:p>
      <text:p text:style-name="P39"><text:span text:style-name="T7">- Stato di avanzamento dei lavori n. 2 eseguiti a tutto il 24.10.2022, dell’importo complessivo di € 8.903,24 (al netto del ribasso d’asta e comprensivo di oneri di sicurezza), posto in atti alla presente;</text:span></text:p>
      <text:p text:style-name="P39"><text:span text:style-name="T7"/></text:p>
      <text:p text:style-name="prov_5f_corpo_5f_testo"><text:span text:style-name="T7">Visto il certificato di pagamento n. 2 emesso dal sottoscritto RUP Ing. Giovanni Nobili in data </text:span><text:span text:style-name="T8">02.11.</text:span><text:span text:style-name="T7">2022 </text:span></text:p>
      <text:p text:style-name="prov_5f_corpo_5f_testo"><text:span text:style-name="T7">dal quale si rileva un credito complessivo a favore dell’impresa pari ad € </text:span><text:span text:style-name="T8">5.227,21</text:span><text:span text:style-name="T7"> (al netto delle ritenute dello 0,5% e comprensivo di oneri di sicurezza) oltre ad I.V.A. 22%, posto in atti alla presente;</text:span></text:p>
      <text:p text:style-name="prov_5f_corpo_5f_testo"><text:span text:style-name="T7"/></text:p>
      <text:p text:style-name="P31">Ritenuto opportuno e necessario provvedere con il presente atto:</text:p>
      <text:p text:style-name="P31">- ad approvare la contabilità, relativa al 2° stato di avanzamento dei lavori, sopra richiamata;</text:p>
      <text:p text:style-name="P40"><text:span text:style-name="T7">- a regolare liquidazione di spesa, ai sensi dell'art.184 del Testo Unico delle leggi sull’Ordinamento degli Enti Locali, approvato con D.Lgs. 18.08.2000, n. 267, di € 5.</text:span><text:span text:style-name="T9">227,21</text:span><text:span text:style-name="T7"> oltre ad I.V.A. 22% e così per complessivi € </text:span><text:span text:style-name="T9">6.377,20</text:span><text:span text:style-name="T7"> a favore dell’impresa <text:s/>M.C.S. DI MARTINELLI MARCO &amp; C. SNC con sede in Pavullo n/F. (MO) – Via XXII Aprile, 70 – P.IVA 02822850364;</text:span></text:p>
      <text:p text:style-name="P31"/>
      <text:p text:style-name="P29">Attesa la propria competenza nel rispetto del Decreto del Sindaco n. 6 del 30.06.2022, successivamente integrato con provvedimento n.9, dallo stesso assunto in data 02.07.2022, con il quale, tra l’altro è stata conferita al sottoscritto la Direzione dell’Area Servizi Tecnici;</text:p>
      <text:p text:style-name="P29"/>
      <text:p text:style-name="P29">Visti:</text:p>
      <text:list xml:id="list112854181897031"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 e successive modifiche ed integrazioni;</text:p>
        </text:list-item>
      </text:list>
      <text:p text:style-name="P27"/>
      <text:p text:style-name="P2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7"/>
      <text:p text:style-name="P33">DETERMINA</text:p>
      <text:p text:style-name="P32"/>
      <text:p text:style-name="P29">1) di considerare la narrativa che precede parte integrante e sostanziale del presente dispositivo;</text:p>
      <text:p text:style-name="P29"/>
      <text:p text:style-name="P36"><text:span text:style-name="T15">2) di approvare:</text:span></text:p>
      <text:list xml:id="list112854590584804" text:continue-numbering="true" text:style-name="trattino">
        <text:list-item>
          <text:p text:style-name="prov_5f_elenco_5f_trattino">la contabilità dei <text:s/>“Lavori di manutenzione ordinaria, straordinaria e pronto intervento <text:span text:style-name="T34">o</text:span>pere da Fabbro su <text:soft-page-break/>immobili di proprietà comunale per la durata di anni 2” <text:s/>2° stato di avanzamento lavori a tutto il 24.10.2022, <text:span text:style-name="T34">predisposta dal direttore dei lavori Ing. Giovanni Nobili, </text:span>così composta:</text:p>
        </text:list-item>
      </text:list>
      <text:list xml:id="list966109702" text:style-name="L1">
        <text:list-item>
          <text:p text:style-name="P34"><text:span text:style-name="T15">Registro di contabilità n. 2;</text:span></text:p>
        </text:list-item>
        <text:list-item>
          <text:p text:style-name="P34"><text:span text:style-name="T15">Libretto delle misure n. 2;</text:span></text:p>
        </text:list-item>
        <text:list-item>
          <text:p text:style-name="P34"><text:span text:style-name="T15">Stato di avanzamento dei lavori n. 2 eseguiti a tutto il 24.10.2022, dell’importo complessivo di €</text:span></text:p>
        </text:list-item>
      </text:list>
      <text:p text:style-name="P35"><text:span text:style-name="T15">8.903,24 (al netto del ribasso d’asta e comprensivo di oneri di sicurezza), posto in atti alla presente;</text:span></text:p>
      <text:list xml:id="list112853878771017" text:continue-list="list112854590584804" text:style-name="trattino">
        <text:list-item>
          <text:p text:style-name="prov_5f_elenco_5f_trattino">il certificato di pagamento n. 2 emesso dal RUP Ing. Giovanni Nobili in data 02.11.2022 dal quale si rileva un credito complessivo a favore dell’impresa pari ad € 5.227,21 (al netto delle ritenute dello 0,5% e comprensivo di oneri di sicurezza) oltre ad I.V.A. 22%, posto in atti alla presente;</text:p>
        </text:list-item>
      </text:list>
      <text:p text:style-name="P29"/>
      <text:p text:style-name="P38"><text:span text:style-name="T4">3) di provvedere con il presente atto a regolare liquidazione di spesa di € </text:span><text:span text:style-name="T10">6.377,20</text:span><text:span text:style-name="T4"> (I.V.A. 22% compresa) a favore dell’impresa M.C.S. DI MARTINELLI MARCO &amp; C. SNC con sede in Pavullo n/F. (MO) – Via XXII Aprile, 70 – P.IVA 02822850364, ai sensi dell’art. 184 del Testo Unico delle leggi sull’Ordinamento degli Enti Locali, approvato con D.Lgs. 18.08.2000, n. 267 – CODICE CIG Z933107017;</text:span></text:p>
      <text:p text:style-name="P27"/>
      <text:p text:style-name="P29">4) di trarre i relativi mandati di pagamento per la spesa di cui al precedente punto 3) pari ad € <text:span text:style-name="T35">6.377,20</text:span> (I.V.A. 22% compresa) dai seguenti capitoli:</text:p>
      <text:p text:style-name="P27">ESERCIZIO FINANZIARIO 202<text:span text:style-name="T32">2</text:span>:</text:p>
      <text:p text:style-name="P27">- quanto ad € 1.620,92 al capitolo 2024600260302/0 “Manutenzione straordinaria edifici scolastici -</text:p>
      <text:p text:style-name="P27">urbanizzazione”</text:p>
      <text:p text:style-name="P27">- quanto ad € 1.620,92 al capitolo 2023400204005/0 “Manutenzione straordinaria fabbricati comunali –</text:p>
      <text:p text:style-name="P27">risorse proprie”;</text:p>
      <text:p text:style-name="P27">- quanto ad € 1.620,92 al capitolo 2025000288002/0 “Lavori di costruzione, manutenzione e sistemazione</text:p>
      <text:p text:style-name="P27">straordinaria impianti sportivi – urbanizzazione”;</text:p>
      <text:p text:style-name="P41"/>
      <text:p text:style-name="P14">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42"/>
      <text:p text:style-name="P14">6) di disporre l’attuazione degli obblighi di pubblicità, trasparenza e diffusione delle informazioni contenute nel presente atto di determinazione in esito e per gli effetti del dettato normativo vigente in materia;</text:p>
      <text:p text:style-name="P42"/>
      <text:p text:style-name="P14">7) di incaricare i servizi competenti della cura dei successivi provvedimenti;</text:p>
      <text:p text:style-name="P42"/>
      <text:p text:style-name="P14">8) di attestare la regolarità e la correttezza del presente atto ai sensi e per gli effetti di quanto dispone l’art. 147 – bis, comma 1, del D.Lgs. n. 267/2000.</text:p>
      <text:p text:style-name="P14"/>
      <text:p text:style-name="P14"/>
      <text:p text:style-name="P37"/>
      <text:section text:style-name="Sect1" text:name="data_det" text:protected="true">
        <text:p text:style-name="P23">Pavullo nel Frignano, <text:span text:style-name="T22">${documentRoot.determina.DATA_DETERMINA}</text:span><text:span text:style-name="T23"> </text:span></text:p>
        <text:p text:style-name="P24"/>
      </text:section>
      <text:p text:style-name="P21">Sottoscritta dal </text:p>
      <text:p text:style-name="P19"><text:span text:style-name="T20">D</text:span>irettore di <text:span text:style-name="T20">A</text:span>rea</text:p>
      <text:section text:style-name="Sect1" text:name="Firmatario" text:protected="true">
        <text:p text:style-name="P22">(${documentRoot.determina.FIRMATARIO})</text:p>
        <text:p text:style-name="P20">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3"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1M29S</meta:editing-duration>
    <meta:editing-cycles>100</meta:editing-cycles>
    <meta:generator>LibreOffice/6.4.7.2$Windows_X86_64 LibreOffice_project/639b8ac485750d5696d7590a72ef1b496725cfb5</meta:generator>
    <dc:date>2022-11-08T11:28:53.091000000</dc:date>
    <meta:document-statistic meta:table-count="0" meta:image-count="3" meta:object-count="0" meta:page-count="3" meta:paragraph-count="67" meta:word-count="1239" meta:character-count="8231" meta:non-whitespace-character-count="7050"/>
  </office:meta>
</office:document-meta>
</file>