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text" style:name="T23">
      <style:text-properties officeooo:rsid="0046f60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AREA SERVIZI ISTITUZIONALI<text:span text:style-name="T22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CORSO DI FORMAZIONE "PREVISIONI DI BILANCIO DECENTRATE" ORGANIZZATO DALLA DITTA ADS AUTOMATED DATA SYSTEMS S.P.A. E RELATIVO IMPEGNO DI SPESA</text:span><text:span text:style-name="T4">.</text:span></text:p>
      <text:p text:style-name="P11"/>
      <text:p text:style-name="P11"/>
      <text:p text:style-name="P19">IL <text:span text:style-name="T8">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2351400737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<text:soft-page-break/>Attesa la propria competenza nel rispetto del Decreto del Sindaco n. <text:span text:style-name="T23">13 del 31.12.2016</text:span> con il quale, tra l’altro è stata conferita al sottoscritto la <text:span text:style-name="T11">Responsabilità del Servizio;</text:span></text:p>
      <text:p text:style-name="P22"/>
      <text:p text:style-name="P24">Visti:</text:p>
      <text:list text:continue-numbering="true" text:style-name="trattino" xml:id="list10231638592369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000486054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19T10:23:15.573000000</dc:date>
    <meta:editing-duration>PT4H50M27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