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0" svg:font-family="0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line-height="115%" fo:margin-left="0cm" fo:margin-right="0cm" fo:text-indent="0cm" style:auto-text-indent="false"/>
      <style:text-properties style:font-name-asian="Times New Roman1" style:font-size-complex="10pt" style:font-weight-complex="normal" style:text-underline-style="none"/>
    </style:style>
    <style:style style:family="paragraph" style:name="P11" style:parent-style-name="prov_5f_corpo_5f_testo">
      <style:paragraph-properties fo:line-height="115%" fo:margin-left="0cm" fo:margin-right="0cm" fo:text-indent="0cm" style:auto-text-indent="false"/>
      <style:text-properties fo:font-weight="normal" style:font-weight-asian="normal" style:font-weight-complex="normal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9" style:parent-style-name="prov_5f_corpo_5f_testo">
      <style:paragraph-properties fo:hyphenation-ladder-count="no-limit" fo:line-height="115%" fo:margin-left="0cm" fo:margin-right="0cm" fo:text-indent="0.499cm" style:auto-text-indent="false"/>
      <style:text-properties fo:hyphenate="false" fo:hyphenation-push-char-count="2" fo:hyphenation-remain-char-count="2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style:font-name-asian="Times New Roman1" style:font-size-complex="10pt" style:font-weight-complex="normal" style:text-underline-style="none"/>
    </style:style>
    <style:style style:family="paragraph" style:name="P21" style:parent-style-name="prov_5f_corpo_5f_testo">
      <style:paragraph-properties fo:hyphenation-ladder-count="no-limit" fo:line-height="115%" fo:margin-left="0cm" fo:margin-right="0cm" fo:text-indent="0.499cm" style:auto-text-indent="false"/>
      <style:text-properties fo:hyphenate="false" fo:hyphenation-push-char-count="2" fo:hyphenation-remain-char-count="2" style:font-name-asian="Times New Roman1" style:font-size-complex="10pt" style:font-weight-complex="normal" style:text-underline-style="none"/>
    </style:style>
    <style:style style:family="paragraph" style:name="P22" style:parent-style-name="Standard">
      <style:paragraph-properties fo:line-height="115%" fo:margin-left="0cm" fo:margin-right="0cm" fo:text-indent="0.499cm" style:auto-text-indent="false"/>
      <style:text-properties fo:font-size="10pt" style:font-name="Tahoma1" style:font-name-complex="Tahoma5" style:font-size-asian="10pt" style:font-size-complex="10pt"/>
    </style:style>
    <style:style style:family="paragraph" style:name="P23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2" style:font-style-asian="normal" style:font-style-complex="normal" style:font-weight-asian="bold" style:font-weight-complex="bold"/>
    </style:style>
    <style:style style:family="paragraph" style:name="P24" style:parent-style-name="prov_5f_s04">
      <style:text-properties fo:font-size="12pt" style:font-name="Tahoma" style:font-size-asian="12pt" style:font-size-complex="12pt"/>
    </style:style>
    <style:style style:family="paragraph" style:name="P25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6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7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8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2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cm" fo:margin-top="0cm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name="P30" style:parent-style-name="prov_5f_titolo">
      <style:paragraph-properties style:writing-mode="lr-tb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list-style-name="WWNum2a" style:name="P32" style:parent-style-name="prov_5f_elenco_5f_num">
      <style:paragraph-properties fo:hyphenation-ladder-count="no-limit" fo:line-height="115%" fo:text-align="justify" style:justify-single-word="false" style:writing-mode="lr-tb"/>
      <style:text-properties fo:hyphenate="false" fo:hyphenation-push-char-count="2" fo:hyphenation-remain-char-count="2"/>
    </style:style>
    <style:style style:family="paragraph" style:list-style-name="WWNum1a" style:name="P33" style:parent-style-name="prov_5f_elenco_5f_trattino">
      <style:paragraph-properties fo:line-height="115%" fo:margin-left="0.499cm" fo:margin-right="0cm" fo:text-indent="-0.499cm" style:auto-text-indent="false"/>
    </style:style>
    <style:style style:family="paragraph" style:name="P34" style:parent-style-name="prov_5f_elenco_5f_trattino">
      <style:paragraph-properties fo:line-height="115%" fo:margin-left="0.499cm" fo:margin-right="0cm" fo:text-indent="0cm" style:auto-text-indent="false"/>
      <style:text-properties fo:font-weight="normal" style:font-weight-asian="normal" style:font-weight-complex="normal"/>
    </style:style>
    <style:style style:family="text" style:name="T1">
      <style:text-properties fo:font-weight="bold" style:font-weight-asian="bold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style:font-name="Tahoma4"/>
    </style:style>
    <style:style style:family="text" style:name="T6">
      <style:text-properties style:font-name-asian="Times New Roman1" style:font-size-complex="10pt" style:font-weight-complex="normal" style:text-underline-style="none"/>
    </style:style>
    <style:style style:family="text" style:name="T7">
      <style:text-properties fo:font-weight="normal" style:font-name-asian="Times New Roman1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>AREA SERVIZI ISTITUZIONALI </text:p>
      <text:p text:style-name="P24">Servizio Gestione Risorse Umane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6">Oggetto: <text:span text:style-name="T4">DIVERSI DIPENDENTI. CORSO PER IDONEITA' TECNICHE ANTINCENDIO. IMPEGNO DI SPESA. </text:span></text:p>
      <text:p text:style-name="Standard"/>
      <text:p text:style-name="P12"/>
      <text:p text:style-name="P17">IL RESPONSABILE DI SERVIZIO</text:p>
      <text:p text:style-name="P13"/>
      <text:p text:style-name="P11"/>
      <text:p text:style-name="P15">Premesso<text:span text:style-name="T1"> </text:span>che:</text:p>
      <text:list text:style-name="WWNum1a" xml:id="list2376910496">
        <text:list-item>
          <text:p text:style-name="P33">con deliberazione di C.C. n. 3 del 20/01/2022, è stata approvata la nota di aggiornamento del Documento Unico di Programmazione 2022-2024 (D.U.P.);</text:p>
        </text:list-item>
        <text:list-item>
          <text:p text:style-name="P33">con deliberazione di C.C. n. 4 del 20/01/2022, è stato approvato il Bilancio di previsione per l'esercizio finanziario 2022-2024 e relativi allegati;</text:p>
        </text:list-item>
        <text:list-item>
          <text:p text:style-name="P33">con deliberazione di G.C. n. 5 del 27/01/2022, è stato approvato il piano esecutivo di gestione (P.E.G.) 2022 – 2024 – parte finanziaria;</text:p>
        </text:list-item>
      </text:list>
      <text:list text:style-name="trattino" xml:id="list3295076599">
        <text:list-header>
          <text:p text:style-name="P34"/>
        </text:list-header>
      </text:list>
      <text:p text:style-name="P20">Considerato che fra i programmi e progetti <text:s/>inseriti nel PEG è previsto che il Servizio promuova e favorisca la realizzazione di specifiche attività formative e la costante partecipazione del personale ad iniziative di aggiornamento per una migliore conoscenza delle diverse materie e delle più recenti modifiche normative;</text:p>
      <text:p text:style-name="P20"/>
      <text:p text:style-name="P10"><text:s text:c="5"/>Richiamato il decreto del Ministero dell’Interno del 2 settembre 2021 , pubblicato sulla Gazzetta Ufficiale del 4 ottobre 2021, che stabilisce i criteri per la gestione in esercizio ed in emergenza della sicurezza antincendio, in attuazione dell’art. 46 del D.lgs 81/2008 ed è entrato in vigore il 4 ottobre 2022 e prevede il possesso dell’attestazione di idoneità tecniche antincendio per i lavoratori che svolgono attività in edifici aperti al pubblico, destinati a contenere biblioteche ed archivi, musei, gallerie e mostre con superficie aperta al pubblico superiore a 1.000 metri quadrati;</text:p>
      <text:p text:style-name="P10"/>
      <text:p text:style-name="P18"><text:span text:style-name="T6">Preso atto pertanto che la Dr.ssa Barbari Rita, Responsabile del Servizio Prevenzione e Protezione del Comune di Pavullo, ha richiesto la partecipazione per tre dipendenti già in possesso dell’attestazione di addetto </text:span><text:soft-page-break/><text:span text:style-name="T6">all’antincendio a medio rischio, ad un corso per ottenere l’idoneità tecnica antincendio, per adeguarsi al decreto del Ministero dell’Interno del 2 settembre 2021;</text:span></text:p>
      <text:p text:style-name="P20"/>
      <text:p text:style-name="P21">Visto il preventivo di spesa presentato dalla ditta AR/S Archeosistemi società cooperativa con sede a Villa Sesso (Reggio Emilia) P.I. 01249610351, ditta qualificata in materia di salute e sicurezza negli ambienti di lavoro, che ha quantificato una spesa di €. 241,70 individuali, quindi un importo complessivo di €. 725,10 per la partecipazione all’attività formativa richiesta dall’Ente;</text:p>
      <text:p text:style-name="P21"/>
      <text:p text:style-name="P21">Ritenuto pertanto di autorizzare la partecipazione dei tre dipendenti del Comune di Pavullo, Sig. Galli Enrico, <text:s/>Collaboratore Amministrativo e Sig.ra Chiodi Claudia, Bibliotecario in servizio presso la Biblioteca Comunale e la Sig.ra Negrini Simona, Istruttore Amministrativo in servizio <text:s/>l’Ufficio Cultura per il giorno 21 ottobre 2022;</text:p>
      <text:p text:style-name="P10"/>
      <text:p text:style-name="P20">Preso atto che:</text:p>
      <text:p text:style-name="P20">• l’art. 1, comma 2, lett. a) della legge 120/2020 di conversione del D.L. 76/2020 (decreto semplificazioni) prevede, in caso di affidamenti di servizi e forniture, ivi compresi i servizi di ingegneria e architettura e l’attività di progettazione, di importo inferiore ad € 139.000,00, la possibilità di procedere mediante affidamento diretto;</text:p>
      <text:p text:style-name="P21">•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21">•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. 328 ovvero al sistema telematico messo a disposizione dalla centrale regionale di riferimento per lo svolgimento delle relative procedure;</text:p>
      <text:p text:style-name="P21"/>
      <text:p text:style-name="P21">Ritenuto <text:s/>di procedere con il presente atto, in relazione alle esigenze sopra descritte, al modesto valore del servizio fornito e nel rispetto del principio di semplificazione procedimentale di economicità ed efficienza dell’azione amministrativa, ad affidare direttamente alla ditta A/R S Archeosistemi società cooperativa <text:s/>con sede a Villa Sesso (Reggio Emilia) P.I., 01249610351, il servizio di formazione per ottenere l’idoneità tecnica antincendio <text:s/>per tre dipendenti, ai sensi dell’art. 1, comma 2, lett. a) della legge 120/2020, <text:s/>per <text:s/>una spesa complessiva di €. 725,10;</text:p>
      <text:p text:style-name="P21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0">Dato atto che della presente determinazione di impegno di spesa sarà data informazione al Sindaco ai sensi dello Statuto e delle norme regolamenti vigenti;</text:p>
      <text:p text:style-name="P20"/>
      <text:p text:style-name="P22">Attesa la propria competenza nel rispetto del Decreto del Sindaco n. 6 del 30/06/2022 successivamente integrato con provvedimento n. 9, dallo assunto in data 02/07/2022, con il quale, tra l’altro è stata conferita al sottoscritto la Responsabilità del Servizio Gestione Risorse Umane;</text:p>
      <text:p text:style-name="P18"/>
      <text:p text:style-name="P18"><text:soft-page-break/></text:p>
      <text:p text:style-name="P18">Visti:</text:p>
      <text:list text:continue-list="list2376910496" text:style-name="WWNum1a" xml:id="list111729092625022">
        <text:list-item>
          <text:p text:style-name="P33">il vigente Statuto Comunale;</text:p>
        </text:list-item>
        <text:list-item>
          <text:p text:style-name="P33">il vigente Regolamento di Contabilità;</text:p>
        </text:list-item>
      </text:list>
      <text:p text:style-name="P18"/>
      <text:p text:style-name="P21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9"/>
      <text:p text:style-name="P30">DETERMINA</text:p>
      <text:p text:style-name="P18"/>
      <text:list text:style-name="WWNum2a" xml:id="list1330065547">
        <text:list-item>
          <text:p text:style-name="P32">di considerare la narrativa che precede parte integrante e sostanziale del presente dispositivo;</text:p>
        </text:list-item>
        <text:list-item>
          <text:p text:style-name="P32">di affidare, come meglio specificato in premessa, alla ditta A/R S<text:span text:style-name="T6"> Archeosistemi società cooperativa con sede a Villa Sesso (Reggio Emilia) P.I. 01249610351, il servizio di formazione per ottenere l’idoneità tecnica antincendio <text:s/>per tre dipendenti Sig. Galli Enrico, Collaboratore Amministrativo e Sig.ra Chiodi Claudia , Bibliotecario in servizio presso la Biblioteca comunale e Sig.ra Negrini Simona, Istruttore Amministrativo in servizio presso l’Ufficio Cultura , per una spesa </text:span><text:span text:style-name="T7">complessiva di €. 725,10 per il giorno 21 ottobre 2022;</text:span></text:p>
        </text:list-item>
        <text:list-item>
          <text:p text:style-name="P32">di impegnare la spesa di €. 725,10 a favore della ditta A/R S <text:span text:style-name="T6">Archeosistemi società cooperativa con sede a Villa Sesso (Reggio Emilia) P.I. 01249610351, imputandola </text:span>al capitolo 1030120010810/0 “Prestazione di servizi per formazione, aggiornamento, riqualificazione, qualificazione e specializzazione professionale del personale” del bilancio di previsione in corso <text:s/>che presenta la necessaria disponibilità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32">d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comma 1, del D.Lgs. n. 267/2000.</text:p>
        </text:list-item>
      </text:list>
      <text:p text:style-name="P23"/>
      <text:section text:name="data_det" text:protected="true" text:style-name="Sect1">
        <text:p text:style-name="P28">Pavullo nel Frignano, ${documentRoot.determina.DATA_DETERMINA}<text:span text:style-name="T5"> </text:span></text:p>
        <text:p text:style-name="P29"/>
      </text:section>
      <text:p text:style-name="P26">Sottoscritta dal </text:p>
      <text:p text:style-name="P25">Responsabile di Servizio</text:p>
      <text:section text:name="Firmatario" text:protected="true" text:style-name="Sect1">
        <text:p text:style-name="P27">(${documentRoot.determina.FIRMATARIO})</text:p>
        <text:p text:style-name="P25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0" svg:font-family="0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2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widows="2"/>
      <style:text-properties fo:hyphenate="true" fo:hyphenation-push-char-count="2" fo:hyphenation-remain-char-count="2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2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2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2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1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style:font-family-asian="OpenSymbol" style:font-family-generic-asian="system" style:font-name-asian="OpenSymbol2" style:font-pitch-asian="variable"/>
    </style:style>
    <style:style style:display-name="ListLabel 11" style:family="text" style:name="ListLabel_20_11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text:bullet-char="-" text:level="1" text:style-name="ListLabel_20_10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text:bullet-char="-" text:level="2" text:style-name="ListLabel_20_1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text:bullet-char="-" text:level="3" text:style-name="ListLabel_20_1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text:bullet-char="-" text:level="4" text:style-name="ListLabel_20_13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text:bullet-char="-" text:level="5" text:style-name="ListLabel_20_14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text:bullet-char="-" text:level="6" text:style-name="ListLabel_20_15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text:bullet-char="-" text:level="7" text:style-name="ListLabel_20_16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text:bullet-char="-" text:level="8" text:style-name="ListLabel_20_17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text:bullet-char="-" text:level="9" text:style-name="ListLabel_20_18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1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text:display-levels="3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text:display-levels="3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text:display-levels="3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text:display-levels="3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text:display-levels="3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text:display-levels="3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20M20S</meta:editing-duration>
    <meta:editing-cycles>96</meta:editing-cycles>
    <meta:generator>LibreOffice/6.4.7.2$Windows_X86_64 LibreOffice_project/639b8ac485750d5696d7590a72ef1b496725cfb5</meta:generator>
    <dc:date>2022-10-07T11:07:32.674000000</dc:date>
    <meta:print-date>2022-10-07T11:08:35.714000000</meta:print-date>
    <meta:document-statistic meta:table-count="0" meta:image-count="3" meta:object-count="0" meta:page-count="3" meta:paragraph-count="47" meta:word-count="1173" meta:character-count="8292" meta:non-whitespace-character-count="7151"/>
  </office:meta>
</office:document-meta>
</file>