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officeooo:rsid="0024423a" officeooo:paragraph-rsid="0024423a"/>
    </style:style>
    <style:style style:name="P3" style:family="paragraph" style:parent-style-name="prov_5f_corpo_5f_testo">
      <style:text-properties officeooo:rsid="0024423a" officeooo:paragraph-rsid="0024423a" fo:background-color="transparent"/>
    </style:style>
    <style:style style:name="P4" style:family="paragraph" style:parent-style-name="Text_20_body">
      <style:text-properties style:font-name="Tahoma" fo:font-size="11pt" style:font-size-asian="11pt" style:font-size-complex="11pt"/>
    </style:style>
    <style:style style:name="P5" style:family="paragraph" style:parent-style-name="prov_5f_oggetto">
      <style:text-properties style:font-name="Tahoma" fo:font-size="11pt" fo:font-weight="normal" style:font-size-asian="11pt" style:font-weight-asian="normal" style:font-size-complex="11pt" style:font-weight-complex="normal"/>
    </style:style>
    <style:style style:name="P6" style:family="paragraph" style:parent-style-name="prov_5f_corpo_5f_testo" style:master-page-name="">
      <loext:graphic-properties draw:fill="none"/>
      <style:paragraph-properties fo:margin-left="1cm" fo:margin-right="0cm" fo:margin-top="0cm" fo:margin-bottom="0cm" loext:contextual-spacing="false" fo:line-height="115%" fo:text-align="justify" style:justify-single-word="false" fo:text-indent="0cm" style:auto-text-indent="false" style:page-number="auto" fo:background-color="transparent" style:writing-mode="lr-tb">
        <style:tab-stops/>
      </style:paragraph-properties>
    </style:style>
    <style:style style:name="P7" style:family="paragraph" style:parent-style-name="prov_5f_corpo_5f_testo">
      <loext:graphic-properties draw:fill="none"/>
      <style:paragraph-properties fo:margin-left="1cm" fo:margin-right="0cm" fo:margin-top="0cm" fo:margin-bottom="0cm" loext:contextual-spacing="false" fo:line-height="115%" fo:text-align="justify" style:justify-single-word="false" fo:text-indent="0cm" style:auto-text-indent="false" fo:background-color="transparent" style:writing-mode="lr-tb">
        <style:tab-stops/>
      </style:paragraph-properties>
    </style:style>
    <style:style style:name="P8" style:family="paragraph" style:parent-style-name="prov_5f_corpo_5f_testo">
      <loext:graphic-properties draw:fill="none"/>
      <style:paragraph-properties fo:margin-left="1cm" fo:margin-right="0cm" fo:margin-top="0cm" fo:margin-bottom="0cm" loext:contextual-spacing="false" fo:line-height="115%" fo:text-align="justify" style:justify-single-word="false" fo:text-indent="0cm" style:auto-text-indent="false" fo:background-color="transparent" style:writing-mode="lr-tb">
        <style:tab-stops/>
      </style:paragraph-properties>
      <style:text-properties officeooo:paragraph-rsid="002d8fbf"/>
    </style:style>
    <style:style style:name="P9" style:family="paragraph" style:parent-style-name="Standard" style:master-page-name="First_20_Page">
      <style:paragraph-properties style:page-number="auto"/>
      <style:text-properties style:font-name="Tahoma" fo:font-size="11pt" style:font-size-asian="11pt" style:font-size-complex="11pt"/>
    </style:style>
    <style:style style:name="T1" style:family="text">
      <style:text-properties officeooo:rsid="00262ef5"/>
    </style:style>
    <style:style style:name="T2" style:family="text">
      <style:text-properties officeooo:rsid="0029ba5c"/>
    </style:style>
    <style:style style:name="T3" style:family="text">
      <style:text-properties officeooo:rsid="002ae2b3"/>
    </style:style>
    <style:style style:name="T4" style:family="text">
      <style:text-properties fo:background-color="transparent" loext:char-shading-value="0"/>
    </style:style>
    <style:style style:name="T5" style:family="text">
      <style:text-properties officeooo:rsid="002d8fbf"/>
    </style:style>
    <style:style style:name="T6" style:family="text">
      <style:text-properties officeooo:rsid="003144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
      <text:p text:style-name="P5">Oggetto: VARIAZIONE AL BILANCIO DI PREVISIONE PER L'ESERCIZIO FINANZIARIO 2018 - 2020 E RELATIVI ALLEGATI (4).</text:p>
      <text:p text:style-name="prov_5f_corpo_5f_testo"/>
      <text:p text:style-name="P1"><text:span text:style-name="T1">I</text:span>L <text:span text:style-name="T1">CONSIGLIO COMUNALE</text:span></text:p>
      <text:p text:style-name="prov_5f_corpo_5f_testo"/>
      <text:p text:style-name="P2"><text:tab/><text:tab/>Premesso che:</text:p>
      <text:p text:style-name="P2">-<text:tab/>con deliberazione di C.C. n. 2 del 26 gennaio 2018, esecutiva a termini di legge, è stato approvato la nota di aggiornamento del Documento Unico di Programmazione 2018/2020 (D.U.P.) ed il Bilancio di Previsione per l’esercizio finanziario 2018/2020 e relativi allegati;</text:p>
      <text:p text:style-name="P2">-<text:tab/>con deliberazione di G.C. n. 14 del 22 febbraio 2018, esecutiva a termini di legge, è stato approvato il Piano Esecutivo di gestione 2018 -2020;</text:p>
      <text:p text:style-name="P2"/>
      <text:p text:style-name="P2">Visti i nuovi principi contabili di cui al D.lgs. 118/2011, così come modificato dal D.lgs. 126/2014, che danno seguito alla sperimentazione del bilancio armonizzato applicato ai sensi del D.P.C.M. 28/12/2011 ed estendono l’applicazione di principi di bilancio armonizzato a tutti gli enti del comparto Regioni ed Enti Locali dal 1° gennaio 2015 e aggiornano il D.lgs. 267/2000;</text:p>
      <text:p text:style-name="P2"/>
      <text:p text:style-name="P2">Visto il D.lgs. 118/2011 “Disposizioni in materia di armonizzazione dei sistemi contabili e degli schemi di bilancio delle Regioni, degli Enti locali e dei loro organismi, a norma degli articoli 1 e 2 della Legge 5 maggio 2009, n. 42”;</text:p>
      <text:p text:style-name="P2"/>
      <text:p text:style-name="P2">Richiamato l’art. 16 del D.lgs. n. 118/2011 relativamente alla flessibilità degli stanziamenti del nuovo bilancio armonizzato;</text:p>
      <text:p text:style-name="P2"/>
      <text:p text:style-name="P2">Vista la Legge di Stabilità n. 205/2017 che ha approvato le norme specifiche di finanza pubblica locale vigenti nel 2018;</text:p>
      <text:p text:style-name="P2"/>
      <text:p text:style-name="P2">Considerato:</text:p>
      <text:p text:style-name="prov_5f_corpo_5f_testo">- che si sono verificate ulteriori necessità d’intervento non prima preventivate, per le quali occorre assicurare adeguate disponibilità finanziarie, fronteggiabili utilizzando le nuove e maggiori entrate, nonché le minori spese;</text:p>
      <text:p text:style-name="P2"/>
      <text:p text:style-name="P2">C<text:span text:style-name="T4">onsiderato altresì:</text:span></text:p>
      <text:p text:style-name="P3"/>
      <text:p text:style-name="P3">- che occorre procedere ad una modifica del programma triennale e dell’elenco annuale delle opere pubbliche approvato con l’atto di deliberazione di C.C. n. 2 del 26/01/2018 <text:s/>per la necessità di maggiori risorse per <text:span text:style-name="T3">alcuni interventi previsti</text:span>;</text:p>
      <text:p text:style-name="P3">- che altri aggiustamenti nelle previsioni derivano dai fatti amministrativi che si prevede possano verificarsi in questo scorcio di anno 2018;</text:p>
      <text:p text:style-name="P3"/>
      <text:p text:style-name="P3">Richiamati:</text:p>
      <text:p text:style-name="P3"/>
      <text:p text:style-name="P2"><text:span text:style-name="T4">-<text:tab/>il comma 7 dell’art. 14 del D.L. 78/2010, convertito dalla L. 122/2010 che ha interamente sostituito il comma 557 dell’ar</text:span>t. unico della legge 296/2006;</text:p>
      <text:p text:style-name="P2">-<text:tab/>la disciplina dettata dall’art. 187 del D.Lgs 267/2000, in ordine all’utilizzo dell’avanzo di <text:soft-page-break/>amministrazione;</text:p>
      <text:p text:style-name="P2"/>
      <text:p text:style-name="P2"><text:tab/>Ravvisata pertanto la necessità, sulla base delle richieste da parte dei Responsabili dei diversi servizi funzionali dell’Ente, di apportare variazioni agli stanziamenti di competenza al bilancio di previsione per le annualità 2018-2019-2020 evidenziate:</text:p>
      <text:p text:style-name="P2"/>
      <text:p text:style-name="P2">-<text:tab/>relativamente agli stanziamenti di competenza delle entrate e delle spese degli esercizi 2018-2019-2020, nel prospetto allegato A), parte integrante e sostanziale del presente atto;</text:p>
      <text:p text:style-name="P2">-<text:tab/>relativamente ai dati di interesse del tesoriere inerenti alla presente variazione, nel prospetto B) posto in atti;</text:p>
      <text:p text:style-name="P2">- relativamente al Programma triennale delle opere pubbliche contenuto nella sezione operativa del Documento Unico di Programmazione, come da allegato C), parte integrante e sostanziale del presente atto;</text:p>
      <text:p text:style-name="P2"/>
      <text:p text:style-name="P2">Preso atto che il quadro generale riassuntivo e gli equilibri di bilancio 2018-2019-2020 sono riportati nell’allegato D), parte integrante e sostanziale del presente atto da cui si evince il mantenimento degli stessi;</text:p>
      <text:p text:style-name="P2"/>
      <text:p text:style-name="P2">Dato atto che:</text:p>
      <text:p text:style-name="P2"/>
      <text:p text:style-name="P2">-<text:tab/> ai sensi dell'art. 1, comma 785 lettera b) della legge di stabilità 2018, gli enti locali non sono più tenuti ad allegare alle variazioni di bilancio apposito prospetto triennale contenente la verifica del rispetto dei vincoli di finanza pubblica;</text:p>
      <text:p text:style-name="P2">- dopo le suesposte variazioni il bilancio di previsione 2018-2020 rimane coerente con l'obiettivo programmatico del pareggio di bilancio, in linea con le disposizioni di legge e che nel corso del rimanente periodo dell’anno dovrà essere attentamente valutata, da parte dei servizi comunali, la situazione di tale saldo ponendo in essere tutte le necessarie misure ai fini del rispetto di tale obiettivo;</text:p>
      <text:p text:style-name="P2"/>
      <text:p text:style-name="P2">Considerato che:</text:p>
      <text:p text:style-name="prov_5f_corpo_5f_testo">•<text:tab/>con deliberazione di Consiglio Comunale del Comune di Pavullo nel Frignano, n. 31 del 27.05.2010, veniva approvata la sottoscrizione di un’azione al valore nominale di euro 1.000,00 della società regionale Lepida S.p.A. anche al fine di partecipare compiutamente agli obiettivi della rete privata delle pubbliche amministrazioni dell’Emilia Romagna, così come previsti nella L.R. n. 11/2004 suddetta e di usufruire dei vantaggi relativi all’erogazione di servizi previsti per i soli soci;</text:p>
      <text:p text:style-name="P2">•<text:tab/>con comunicazione assunta al protocollo dell’Ente al n. 11894/2018 Lepida S.pA. comunicava l’avvio del procedimento di fusione di Cup2000 e Lepida stessa;</text:p>
      <text:p text:style-name="P2">•<text:tab/>come desumibile da successive ulteriori comunicazioni, la trasformazione in società consortile e la fusione tra LepidaSpa e Cup2000 presenta un insieme di benefici per gli Enti soci sia di natura economico-finanziaria sia di operatività e di integrazione di piattaforme e servizi per i soci stessi e per il loro territorio dettagliati come segue:</text:p>
      <text:list xml:id="list2376861210" text:style-name="abc">
        <text:list-item>
          <text:p text:style-name="prov_5f_elenco_5f_abc">RISPARMIO E RAZIONALIZZAZIONE</text:p>
        </text:list-item>
      </text:list>
      <text:p text:style-name="P2">1.<text:tab/>la trasformazione in società consortile per azioni consente di poter operare in esenzione IVA con conseguente vantaggio netto per i Soci clienti e la possibilità di migliorare il bundle connettività e servizi base e ampliare il listino servizi (Datacenter/Piattaforme/Applicazioni/Supporto);</text:p>
      <text:p text:style-name="P2">2.<text:tab/>la realizzazione di maggiori economie di scala con la ottimizzazione dei costi dei <text:soft-page-break/>servizi grazie alla standardizzazione di processi e procedure per aumentare la qualità dell’offerta e il bilanciamento flessibile tra risorse di personale interne ed esterne (ad esempio sul sistema della farmaceutica, sui sistemi di pagamento, sulla gestione dei MMG e PLS, sullo sviluppo dei nuovi software, sull’interoperabilità e la manutenzione delle piattaforme, sull’assistenza all’utenza, etc);</text:p>
      <text:p text:style-name="P2">3.<text:tab/>eliminazione di ogni forma di sovrapposizione e/o duplicazione di funzioni o competenze (esempi: la razionalizzazione dei servizi di datacenter, l’offerta plurima di sistemi web, etc);</text:p>
      <text:list xml:id="list152650854477753" text:continue-numbering="true" text:style-name="abc">
        <text:list-item>
          <text:p text:style-name="prov_5f_elenco_5f_abc">QUALIFICAZIONE E INTEGRAZIONE DEI SERVIZI</text:p>
        </text:list-item>
      </text:list>
      <text:p text:style-name="P2">4.<text:tab/>la realizzazione in modo congiunto e integrato di funzioni prima separate consentono di aumentare la produttività e la qualità dei processi presidiati e oggetto di servizio per i soci;</text:p>
      <text:p text:style-name="P2">5.<text:tab/>la disponibilità di un numero maggiore di risorse di personale qualificato consente di far fronte alle necessità differenti e crescenti nella definizione e gestione di progetti e servizi complessi, permettendo di rispondere di promuovere lo sviluppo digitale di tutti i Soci in rispondenza sia a nuovi bisogni territoriali e di utenti che a nuovi obblighi normativi (ad esempio l’applicazione del GDPR per i soci, l’help desk per i servizi, la digitalizzazione dei processi, i progetti di lavoro agile e smart city e communities etc);</text:p>
      <text:list xml:id="list152650272910355" text:continue-numbering="true" text:style-name="abc">
        <text:list-item>
          <text:p text:style-name="prov_5f_elenco_5f_abc">CAPACITÀ’ E COMPETENZE PER SOSTENERE LA TRASFORMAZIONE DIGITALE DEGLI ENTI</text:p>
        </text:list-item>
      </text:list>
      <text:p text:style-name="P2">6.<text:tab/>la semplificazione della governance degli indirizzi strategici da parte dell’insieme dei Soci assicura che i loro obiettivi strategici trovino una risposta unitaria nella loro sostenibilità economica e temporale attraverso il governo e l’integrazione di azioni tra comparti diversi ad esempio tra connettività, formazione e benessere dei cittadini;</text:p>
      <text:p text:style-name="P2">7. <text:tab/>il processo per l’affidamento dei servizi da parte dei Soci alla società si semplifica grazie ad analisi preventive di congruità per settore e un’interfaccia unica per tutti i servizi (esempi: contratti di servizio, assegnazione sui datacenter, definizione del rapporto tra servizi esterni e autoproduzione, kit di acquisto, ecc);</text:p>
      <text:p text:style-name="P2">8. l’integrazione dell’erogazione dei servizi permette di promuoverne un accesso più ampio e di facile uso da parte degli utenti;</text:p>
      <text:list xml:id="list152650460054356" text:continue-numbering="true" text:style-name="abc">
        <text:list-item>
          <text:p text:style-name="prov_5f_elenco_5f_abc">PIU’ VICINO AI SOCI E AI CITTADINI</text:p>
        </text:list-item>
      </text:list>
      <text:p text:style-name="P2">9. <text:tab/>la nuova società permette di agire quale integratore di servizi digitali infrastrutturali e applicativi con un beneficio diretto per soci e beneficiari dei servizi dei soci valorizzando in ambito territoriale il proprio posizionamento chiave quale fornitore di connettività e accesso a banda ultra larga;</text:p>
      <text:p text:style-name="P2"/>
      <text:p text:style-name="P2"><text:tab/>Considerato altresì che la fusione di che trattasi comporta, tra l’altro, le seguenti modifiche statutarie:</text:p>
      <text:p text:style-name="P2">1.<text:tab/>Articolo 1: Viene esplicitata la natura di società consortile per azioni della incorporante e quindi modificata la denominazione di Lepida S.c.p.a.;</text:p>
      <text:p text:style-name="P2">2.<text:tab/>Articolo 3: L’oggetto sociale viene ampliato secondo quanto indicato nell'art. 10, comma 1, 2, e 3, 3 ter e 4-quater e nell’art. 14, comma 5 della legge regionale n. 11/2004 nonchè negli artt. 15 e 16 della legge regionale n. 14/2014 per ricomprendere anche l’attività esercitata dall’incorporanda CUP 2000 S.c.p.a. in particolare prevedendo la costituzione di un polo aggregatore a supporto dei piani nello sviluppo dell'ICT (Informazione Comunicazione Tecnologia) regionale in termini di progettazione, ricerca, sviluppo, sperimentazione e gestione di servizi e prodotti di ICT, nonchè attività di realizzazione, manutenzione, attivazione ed esercizio di infrastrutture e della gestione e dello sviluppo dei servizi per l'accesso e servizi a favore di cittadini, imprese e pubblica amministrazione, con una linea di alta specializzazione nei settori della sanità, <text:soft-page-break/>dell’assistenza sociale, dei servizi degli enti locali alla persona e dei servizi socio sanitari;</text:p>
      <text:p text:style-name="P2">3.<text:tab/>Articolo 4: Vengono specificati all’art. 4.7 le materie che la società pone in discussione presso il Comitato permanente di indirizzo e coordinamento con gli enti locali aggiungendo all’elenco previsto nello statuto ante fusione “le direttive previste per il conseguimento degli obiettivi”. Si prevede inoltre che “le concrete modalità di controllo e i criteri relativi alla delega e alla composizione del Comitato vengono esplicitati in apposita Convenzione Quadro tra i Soci per l’esercizio del controllo analogo.”;</text:p>
      <text:p text:style-name="P2">4.<text:tab/>Articolo 6: Lepida S.c.p.a. porta il suo capitale sociale a fino ad un massimo di nominali Euro 70.896.000,00 mediante emissione di n. 5.370 <text:s/>nuove azioni del valore nominale di Euro 1.000,00 ciascuna, in applicazione del Rapporto di Cambio e delle modalità di assegnazione delle azioni meglio specificate nel Progetto di Fusione. Viene di conseguenza modificato l’art. 6.4 che riconosce, ai sensi dell’art. 2443 c.c., agli amministratori la facoltà di aumentare in una o più volte, il capitale sociale fino ad un ammontare massimo complessivo di Euro 95.000.000,00 e quindi per l'ammontare massimo di Euro 25.119.000,00;</text:p>
      <text:p text:style-name="P2">5.<text:tab/>Articolo 8: Viene modificata la disciplina del recesso del socio prevedendo che in caso di recesso il valore di liquidazione delle azioni del Socio recedente è stabilito alla pari al valor<text:span text:style-name="T6">e</text:span> nominale della quota di Capitale Sociale rappresentata dalle azioni per le quali è stato esercitato il recesso;</text:p>
      <text:p text:style-name="P2">6.<text:tab/>Articolo 12: Viene previsto che in caso di nomina di un Consiglio di amministrazione, fermo restando che la nomina del Presidente del Consiglio di Amministrazione spetta alla Regione Emilia-Romagna, la nomina degli altri due amministratori sarà fatta dall’Assemblea nel rispetto delle seguenti previsioni: un membro sarà designato di intesa dal comparto sanitario dei Soci mentre l’altro amministratore sarà designato di intesa da tutti i Soci ad eccezione di quelli del comparto sanitario e di Regione Emilia-Romagna;</text:p>
      <text:p text:style-name="P2">7.<text:tab/>Articolo 13: Viene modificato l’art. 13.1 prevedendo che: “l’organo amministrativo predispone ad ogni semestre una relazione sul generale andamento sulla gestione della Società, che il Presidente ovvero l’Amministratore Unico invia ai Soci. Ai sensi dell’articolo 2396 c.c. nomina un Direttore Generale determinandone i compiti e le retribuzioni.” Viene modificato l’art 13.2 aggiungendo ai documenti che l’Organo amministrativo è chiamato a predisporre entro il 30 novembre di ciascun anno alla lettera d. il piano degli investimenti;</text:p>
      <text:p text:style-name="P2">8.<text:tab/>Articolo 15: Viene previsto che in sede di nomina del Collegio Sindacale, fermo restando che la nomina del Presidente spetta alla Regione Emilia-Romagna, un sindaco effettivo ed un sindaco supplente vengano designati di intesa dal comparto sanitario dei Soci mentre un altro sindaco effettivo ed un altro sindaco supplente vengano designati di intesa da tutti i Soci ad eccezione di quelli del comparto sanitario e di Regione Emilia-Romagna;</text:p>
      <text:p text:style-name="P2">9.<text:tab/>Articolo 16: Viene previsto in ossequio allo scopo consortile della società il divieto di distribuzione di utili ai soci; la destinazione prioritaria degli utili netti di esercizio alla riserva legale nei limiti previsti dall’art. 2430 c.c ed in via secondaria al fondo di riserva straordinaria;</text:p>
      <text:p text:style-name="P2"/>
      <text:p text:style-name="P2"><text:tab/>Ritenuto, per le motivazioni tutte sopra dettagliate di procedere in merito come segue:</text:p>
      <text:p text:style-name="P2">1.<text:tab/>mantenere la partecipazione azionaria in Lepida secondo quanto previsto dagli artt. 4, 5, 7 e 20 del D.Lgs. 175/2016;</text:p>
      <text:p text:style-name="P2">2.<text:tab/>approvare la trasformazione eterogenea di Lepida da “Società per Azioni” a “Società Consortile per Azioni”, quale società priva di finalità di lucro e più idonea al raggiungimento degli scopi sociali e relative modifiche statutarie; tale trasformazione viene assunta anche in considerazione dell’ulteriore ed indiretto beneficio economico in capo ai Soci, in quanto le prestazioni rese agli stessi, a determinate condizioni, sono esenti da IVA e che la maggiore <text:soft-page-break/>complessità della gestione amministrativa viene ampiamente controbilanciata <text:s/>dai vantaggi dell’assenza dell’IVA nelle operazioni consortili effettuate per i Soci;</text:p>
      <text:p text:style-name="P2"/>
      <text:p text:style-name="P2"><text:tab/>Visti:</text:p>
      <text:p text:style-name="P2">-<text:tab/>lo Statuto comunale;</text:p>
      <text:p text:style-name="P2">-<text:tab/>gli artt. 166 e 175 del D.lgs. 267/2000;</text:p>
      <text:p text:style-name="P2">-<text:tab/>l’art. 25 del vigente regolamento comunale di contabilità;</text:p>
      <text:p text:style-name="P2"/>
      <text:p text:style-name="P2">Visti i pareri favorevoli, in calce al presente atto, ai sensi dell’art. 49 del D. Lgs. 267/2000, del Direttore dell’Area Servizi Finanziari in ordine alla regolarità tecnica e contabile dell’atto oltre alla regolare copertura della spesa;</text:p>
      <text:p text:style-name="P2"/>
      <text:p text:style-name="P2">Visto il parere ….. espresso dalla Commissione Consiliare Pianificazione, Programmazione, Contabilità Economica e Controllo in data <text:span text:style-name="T3">25</text:span>/0<text:span text:style-name="T2">9</text:span>/2018;</text:p>
      <text:p text:style-name="P2"/>
      <text:p text:style-name="P2">Dato atto che è stato espresso, in data …./0<text:span text:style-name="T2">9</text:span>/2018, parere ______ dal Collegio dei Revisori dei Conti ai sensi dell’art. 239 1° comma lettera b) del D.Lgs. n. 267/2000;</text:p>
      <text:p text:style-name="prov_5f_corpo_5f_testo"/>
      <text:p text:style-name="prov_5f_corpo_5f_testo"/>
      <text:p text:style-name="prov_5f_corpo_5f_testo"/>
      <text:p text:style-name="P1">DELIBERA</text:p>
      <text:p text:style-name="prov_5f_corpo_5f_testo"/>
      <text:p text:style-name="prov_5f_corpo_5f_testo"/>
      <text:p text:style-name="P6"><text:span text:style-name="T2">1</text:span>)<text:tab/>di apportare al Bilancio di Previsione 2018-2020, le variazioni agli stanziamenti di competenza, secondo le risultanze del prospetto allegato A), che costituisce parte integrante e sostanziale del presente provvedimento;</text:p>
      <text:p text:style-name="P7"/>
      <text:p text:style-name="P7"><text:span text:style-name="T2">2</text:span>)<text:tab/>di dare atto che i dati di interesse del tesoriere inerenti alla presente variazione sono inseriti nell’elaborato B) che costituisce parte integrante e sostanziale del presente provvedimento;</text:p>
      <text:p text:style-name="P7"/>
      <text:p text:style-name="P7"><text:span text:style-name="T2">3</text:span>)<text:tab/>di apportare alcune variazioni e integrazioni al Documento Unico di Programmazione 2018 – 2020 e, in particolare, di approvare le modifiche al programma triennale dei lavori pubblici 2018/2020 del Comune di Pavullo nel Frignano, comprensivo dell'elenco annuale 2018, approvato con atto di deliberazione di C.C. n. 2 del 26/01/2018, che sono inserite nell’allegato C), che costituisce parte integrante e sostanziale del presente provvedimento;</text:p>
      <text:p text:style-name="P7"/>
      <text:p text:style-name="P7"><text:span text:style-name="T2">4</text:span>)<text:tab/>di approvare il quadro generale riassuntivo 2018-2020 dando atto del permanere dell’equilibrio di bilancio per le medesime annualità come si evince dall’allegato D), parte integrante e sostanziale del presente atto;</text:p>
      <text:p text:style-name="P7"/>
      <text:p text:style-name="P7"><text:span text:style-name="T2">5</text:span>)<text:tab/>di prendere atto che dopo le suesposte variazioni il bilancio di previsione 2018-2020 rimane coerente con l'obiettivo programmatico del pareggio di bilancio, in linea con le disposizioni di legge e che nel corso del rimanente periodo dell’anno dovrà essere attentamente valutata, da parte dei servizi comunali, la situazione di tale saldo ponendo in essere tutte le necessarie misure ai fini del rispetto di tale obiettivo;</text:p>
      <text:p text:style-name="P7"/>
      <text:p text:style-name="P7"><text:soft-page-break/><text:span text:style-name="T2">6</text:span>)<text:tab/>di trasmettere copia della presente deliberazione al Tesoriere, per gli adempimenti di competenza;</text:p>
      <text:p text:style-name="P7"/>
      <text:p text:style-name="P7"><text:span text:style-name="T2">7</text:span>)<text:tab/>di demandare alla Giunta Comunale l’adozione delle modifiche da apportare al Piano Esecutivo di Gestione, conseguenti al presente atto;</text:p>
      <text:p text:style-name="P7"/>
      <text:p text:style-name="P8"><text:span text:style-name="T5">8</text:span>)<text:tab/><text:span text:style-name="T5">di </text:span>mantenere la partecipazione azionaria in Lepida secondo quanto previsto dagli artt. 4, 5, 7 e 20 del D.Lgs. 175/2016;</text:p>
      <text:p text:style-name="P8"/>
      <text:p text:style-name="P8"><text:span text:style-name="T5">9</text:span>)<text:tab/><text:span text:style-name="T5">di approvare la trasformazione eterogenea di Lepida da “Società per Azioni” a “Società Consortile per Azioni”, quale società priva di finalità di lucro e più idonea al raggiungimento degli scopi sociali e relative modifiche statutarie; tale trasformazione viene assunta anche in considerazione dell’ulteriore ed indiretto beneficio economico in capo ai Soci, in quanto le prestazioni rese agli stessi, a determinate condizioni, sono esenti da IVA e che la maggiore complessità della gestione amministrativa viene ampiamente controbilanciata <text:s/>dai vantaggi dell’assenza dell’IVA nelle operazioni consortili effettuate per i Soci.</text:span></text:p>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8-09-20T15:26:49.258000000</dc:date>
    <meta:editing-duration>PT4H18M35S</meta:editing-duration>
    <meta:editing-cycles>42</meta:editing-cycles>
    <meta:generator>LibreOffice/6.0.4.2$Windows_X86_64 LibreOffice_project/9b0d9b32d5dcda91d2f1a96dc04c645c450872bf</meta:generator>
    <meta:document-statistic meta:table-count="0" meta:image-count="0" meta:object-count="0" meta:page-count="6" meta:paragraph-count="72" meta:word-count="2438" meta:character-count="16496" meta:non-whitespace-character-count="14120"/>
    <meta:user-defined meta:name="SingleXMLDocument_count" meta:value-type="float">0</meta:user-defined>
  </office:meta>
</office:document-meta>
</file>