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text-properties fo:font-size="12pt" style:font-size-asian="12pt" style:font-size-complex="12pt"/>
    </style:style>
    <style:style style:family="paragraph" style:name="P5" style:parent-style-name="Standard">
      <style:text-properties fo:font-weight="normal" style:font-weight-asian="normal" style:font-weight-complex="normal"/>
    </style:style>
    <style:style style:family="paragraph" style:name="P6" style:parent-style-name="Footer">
      <style:paragraph-properties fo:text-align="end" style:justify-single-word="false"/>
      <style:text-properties fo:font-size="10pt" style:font-name="Verdana" style:font-size-asian="10pt" style:font-size-complex="10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indent="0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text-properties style:font-name="Tahoma"/>
    </style:style>
    <style:style style:family="paragraph" style:name="P17" style:parent-style-name="prov_5f_corpo_5f_testo">
      <style:paragraph-properties fo:line-height="115%"/>
      <style:text-properties fo:font-size="10pt" fo:font-weight="normal" officeooo:paragraph-rsid="0057ac99"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text-properties fo:font-size="10pt" fo:font-weight="normal" officeooo:paragraph-rsid="00609f6f" style:font-name="Tahoma5" style:font-size-asian="10pt" style:font-weight-asian="normal" style:text-line-through-style="none" style:text-line-through-type="none" style:text-underline-style="none"/>
    </style:style>
    <style:style style:family="paragraph" style:name="P19" style:parent-style-name="prov_5f_corpo_5f_testo">
      <style:text-properties officeooo:paragraph-rsid="00609f6f"/>
    </style:style>
    <style:style style:family="paragraph" style:name="P20" style:parent-style-name="prov_5f_corpo_5f_testo">
      <style:text-properties officeooo:paragraph-rsid="00617d5f"/>
    </style:style>
    <style:style style:family="paragraph" style:name="P21" style:parent-style-name="prov_5f_corpo_5f_testo">
      <style:text-properties fo:color="#000000" fo:font-weight="normal" style:font-weight-asian="normal" style:font-weight-complex="normal"/>
    </style:style>
    <style:style style:family="paragraph" style:name="P22" style:parent-style-name="prov_5f_corpo_5f_testo">
      <style:text-properties fo:color="#000000" fo:font-size="10pt" fo:font-style="normal" fo:font-weight="normal" officeooo:rsid="00560b3a"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paragraph" style:name="P23" style:parent-style-name="prov_5f_s04">
      <style:text-properties fo:font-size="12pt" style:font-name="Tahoma" style:font-size-asian="12pt" style:font-size-complex="12pt"/>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name="P30" style:parent-style-name="Standard">
      <style:paragraph-properties fo:margin-bottom="0cm" fo:margin-top="0.127cm" fo:text-align="center" loext:contextual-spacing="false" style:justify-single-word="false"/>
      <style:text-properties fo:font-size="10pt" fo:font-weight="bold" officeooo:paragraph-rsid="00609f6f" style:font-name="Tahoma5" style:font-size-asian="10pt" style:font-weight-asian="bold" style:text-line-through-style="none" style:text-line-through-type="none" style:text-underline-style="none"/>
    </style:style>
    <style:style style:family="paragraph" style:name="P31" style:parent-style-name="Default">
      <style:paragraph-properties fo:margin-bottom="0cm" fo:margin-top="0.127cm" fo:text-align="center" loext:contextual-spacing="false" style:justify-single-word="false"/>
      <style:text-properties fo:font-size="10pt" fo:font-weight="bold" officeooo:paragraph-rsid="00609f6f" style:font-name="Tahoma5" style:font-size-asian="10pt" style:font-weight-asian="bold" style:text-line-through-style="none" style:text-line-through-type="none" style:text-underline-style="none"/>
    </style:style>
    <style:style style:family="paragraph" style:name="P32" style:parent-style-name="Default">
      <style:text-properties fo:font-size="10pt" fo:font-weight="normal" officeooo:paragraph-rsid="00609f6f" style:font-name="Tahoma5" style:font-size-asian="10pt" style:font-weight-asian="normal" style:text-line-through-style="none" style:text-line-through-type="none" style:text-underline-style="none"/>
    </style:style>
    <style:style style:family="paragraph" style:name="P33" style:parent-style-name="Default">
      <style:text-properties fo:color="#000000" fo:font-size="10pt" fo:font-style="normal" fo:font-weight="normal" style:font-name="Tahoma" style:font-size-asian="10pt" style:font-size-complex="10pt" style:font-style-asian="normal" style:font-weight-asian="normal" style:text-line-through-style="none" style:text-line-through-type="none" style:text-underline-style="none"/>
    </style:style>
    <style:style style:family="paragraph" style:name="P34" style:parent-style-name="Default">
      <style:paragraph-properties fo:text-align="justify" style:justify-single-word="false"/>
      <style:text-properties fo:color="#000000" fo:font-size="10pt" fo:font-style="normal" fo:font-weight="normal" style:font-name="Tahoma" style:font-size-asian="10pt" style:font-size-complex="10pt" style:font-style-asian="normal" style:font-weight-asian="normal" style:font-weight-complex="normal" style:text-line-through-style="none" style:text-line-through-type="none" style:text-underline-style="none"/>
    </style:style>
    <style:style style:family="paragraph" style:name="P35" style:parent-style-name="Default">
      <style:paragraph-properties fo:text-align="justify" style:justify-single-word="false"/>
      <style:text-properties fo:color="#000000" fo:font-size="10pt" fo:font-weight="bold" style:font-name="Tahoma" style:font-size-asian="10pt" style:font-size-complex="10pt" style:font-weight-asian="bold" style:text-line-through-style="none" style:text-line-through-type="none" style:text-underline-style="none"/>
    </style:style>
    <style:style style:family="paragraph" style:master-page-name="" style:name="P36"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writing-mode="lr-tb">
        <style:tab-stops/>
      </style:paragraph-properties>
      <style:text-properties officeooo:paragraph-rsid="00609f6f"/>
    </style:style>
    <style:style style:family="paragraph" style:master-page-name="" style:name="P37"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writing-mode="lr-tb">
        <style:tab-stops/>
      </style:paragraph-properties>
      <style:text-properties officeooo:paragraph-rsid="0057ac99" officeooo:rsid="006b0573"/>
    </style:style>
    <style:style style:family="paragraph" style:name="P38"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writing-mode="lr-tb">
        <style:tab-stops/>
      </style:paragraph-properties>
      <style:text-properties officeooo:paragraph-rsid="00617d5f"/>
    </style:style>
    <style:style style:family="paragraph" style:name="P39"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writing-mode="lr-tb">
        <style:tab-stops/>
      </style:paragraph-properties>
      <style:text-properties fo:color="#000000" fo:font-size="10pt" fo:font-style="normal" fo:font-weight="normal" officeooo:paragraph-rsid="0057ac99" officeooo:rsid="00560b3a"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paragraph" style:name="P40" style:parent-style-name="prov_5f_oggetto">
      <style:paragraph-properties fo:line-height="100%" fo:text-align="justify" style:justify-single-word="false"/>
    </style:style>
    <style:style style:family="paragraph" style:name="P41" style:parent-style-name="prov_5f_corpo_5f_testo">
      <style:paragraph-properties fo:line-height="115%" fo:margin-left="0cm" fo:margin-right="0cm" fo:text-indent="0.499cm" style:auto-text-indent="false"/>
      <style:text-properties fo:font-size="10pt" fo:font-weight="bold" style:font-name="Tahoma" style:font-size-asian="10pt" style:font-size-complex="10pt" style:font-weight-asian="bold" style:font-weight-complex="bold"/>
    </style:style>
    <style:style style:family="paragraph" style:name="P42" style:parent-style-name="prov_5f_titolo">
      <style:paragraph-properties fo:line-height="100%"/>
      <style:text-properties officeooo:rsid="001635df"/>
    </style:style>
    <style:style style:family="paragraph" style:master-page-name="First_20_Page" style:name="P43" style:parent-style-name="Standard">
      <style:paragraph-properties style:page-number="auto"/>
      <style:text-properties style:font-name="Sitka Subheading"/>
    </style:style>
    <style:style style:family="paragraph" style:list-style-name="Numbering_20_1" style:name="P44" style:parent-style-name="prov_5f_elenco_5f_num">
      <style:paragraph-properties fo:text-align="justify" style:justify-single-word="false"/>
      <style:text-properties officeooo:paragraph-rsid="0063ec90"/>
    </style:style>
    <style:style style:family="paragraph" style:list-style-name="Numbering_20_1" style:name="P45" style:parent-style-name="prov_5f_elenco_5f_num">
      <style:paragraph-properties fo:text-align="justify" style:justify-single-word="false"/>
      <style:text-properties officeooo:paragraph-rsid="0068e858"/>
    </style:style>
    <style:style style:family="paragraph" style:list-style-name="Numbering_20_1" style:name="P46" style:parent-style-name="prov_5f_elenco_5f_num">
      <style:paragraph-properties fo:text-align="justify" style:justify-single-word="false">
        <style:tab-stops>
          <style:tab-stop style:position="0.601cm"/>
        </style:tab-stops>
      </style:paragraph-properties>
      <style:text-properties officeooo:paragraph-rsid="0063ec90"/>
    </style:style>
    <style:style style:family="paragraph" style:list-style-name="Numbering_20_1" style:name="P47" style:parent-style-name="prov_5f_elenco_5f_num">
      <style:paragraph-properties fo:margin-bottom="0cm" fo:margin-top="0cm" loext:contextual-spacing="false"/>
      <style:text-properties officeooo:paragraph-rsid="0063ec90"/>
    </style:style>
    <style:style style:family="paragraph" style:list-style-name="Numbering_20_1" style:master-page-name="" style:name="P48" style:parent-style-name="prov_5f_elenco_5f_num">
      <loext:graphic-properties draw:fill="none" draw:fill-color="#729fcf"/>
      <style:paragraph-properties fo:background-color="transparent" fo:line-height="115%" fo:margin-bottom="0.199cm" fo:margin-top="0cm" fo:text-align="justify" loext:contextual-spacing="false" style:justify-single-word="false" style:page-number="auto" style:shadow="none">
        <style:tab-stops>
          <style:tab-stop style:position="0.601cm"/>
        </style:tab-stops>
      </style:paragraph-properties>
      <style:text-properties officeooo:paragraph-rsid="0063ec90"/>
    </style:style>
    <style:style style:family="paragraph" style:list-style-name="Numbering_20_1" style:name="P49" style:parent-style-name="prov_5f_elenco_5f_num">
      <loext:graphic-properties draw:fill="none" draw:fill-color="#729fcf"/>
      <style:paragraph-properties fo:background-color="transparent" fo:line-height="115%" fo:margin-bottom="0.199cm" fo:margin-top="0cm" fo:text-align="justify" loext:contextual-spacing="false" style:justify-single-word="false" style:shadow="none">
        <style:tab-stops>
          <style:tab-stop style:position="0.601cm"/>
        </style:tab-stops>
      </style:paragraph-properties>
      <style:text-properties fo:color="#000000" fo:font-size="10pt" fo:font-style="normal" fo:font-weight="normal" officeooo:paragraph-rsid="0063ec90" style:font-name="Tahoma" style:font-size-asian="10pt" style:font-size-complex="10pt" style:font-style-asian="normal" style:font-weight-asian="normal" style:font-weight-complex="normal" style:text-line-through-style="none" style:text-line-through-type="none" style:text-underline-style="none"/>
    </style:style>
    <style:style style:family="paragraph" style:list-style-name="trattino" style:name="P50" style:parent-style-name="prov_5f_elenco_5f_punto">
      <style:text-properties officeooo:paragraph-rsid="00609f6f"/>
    </style:style>
    <style:style style:family="paragraph" style:name="P51" style:parent-style-name="prov_5f_elenco_5f_punto">
      <style:text-properties officeooo:paragraph-rsid="00609f6f"/>
    </style:style>
    <style:style style:family="paragraph" style:list-style-name="punto" style:master-page-name="" style:name="P52"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53"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626a91"/>
    </style:style>
    <style:style style:family="paragraph" style:list-style-name="punto" style:name="P54"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punto" style:name="P55" style:parent-style-name="prov_5f_elenco_5f_punt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style>
    <style:style style:family="paragraph" style:name="P56" style:parent-style-name="prov_5f_elenco_5f_trattino">
      <style:text-properties style:font-name="Tahoma"/>
    </style:style>
    <style:style style:family="paragraph" style:name="P57" style:parent-style-name="prov_5f_elenco_5f_trattino">
      <style:text-properties fo:font-size="10pt" style:font-name="Tahoma" style:font-size-asian="10pt" style:font-size-complex="10pt"/>
    </style:style>
    <style:style style:family="paragraph" style:list-style-name="trattino" style:name="P58" style:parent-style-name="prov_5f_elenco_5f_trattino">
      <style:paragraph-properties fo:line-height="115%"/>
      <style:text-properties fo:font-size="10pt" officeooo:paragraph-rsid="0047c76b" style:font-name="Tahoma" style:font-size-asian="10pt" style:font-size-complex="10pt"/>
    </style:style>
    <style:style style:family="paragraph" style:list-style-name="" style:name="P59" style:parent-style-name="prov_5f_elenco_5f_trattino">
      <style:paragraph-properties fo:line-height="115%"/>
      <style:text-properties fo:font-size="10pt" fo:font-weight="normal" style:font-name="Tahoma" style:font-size-asian="10pt" style:font-size-complex="10pt" style:font-weight-asian="normal" style:font-weight-complex="normal"/>
    </style:style>
    <style:style style:family="paragraph" style:name="P60" style:parent-style-name="prov_5f_elenco_5f_trattino">
      <style:paragraph-properties fo:text-align="justify" style:justify-single-word="false"/>
      <style:text-properties officeooo:paragraph-rsid="0057ac99"/>
    </style:style>
    <style:style style:family="paragraph" style:name="P61" style:parent-style-name="prov_5f_elenco_5f_trattino">
      <style:text-properties fo:color="#000000" fo:font-size="10pt" fo:font-style="normal" fo:font-weight="normal" style:font-name="Tahoma" style:font-size-asian="10pt" style:font-size-complex="10pt" style:font-style-asian="normal" style:font-weight-asian="normal" style:font-weight-complex="normal" style:text-line-through-style="none" style:text-line-through-type="none" style:text-underline-style="none"/>
    </style:style>
    <style:style style:family="paragraph" style:name="P62" style:parent-style-name="prov_5f_elenco_5f_trattino">
      <style:text-properties fo:background-color="#fff200"/>
    </style:style>
    <style:style style:family="paragraph" style:name="P63" style:parent-style-name="prov_5f_elenco_5f_trattino">
      <style:text-properties officeooo:paragraph-rsid="005de79d" officeooo:rsid="005de79d"/>
    </style:style>
    <style:style style:family="paragraph" style:list-style-name="trattino" style:master-page-name="" style:name="P64"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65"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master-page-name="" style:name="P66" style:parent-style-name="prov_5f_elenco_5f_trattino">
      <loext:graphic-properties draw:fill="none"/>
      <style:paragraph-properties fo:background-color="transparent" fo:line-height="115%" fo:margin-left="1cm" fo:margin-right="0cm" fo:text-align="justify" fo:text-indent="-0.499cm" style:auto-text-indent="false" style:justify-single-word="false" style:page-number="auto" style:writing-mode="lr-tb">
        <style:tab-stops/>
      </style:paragraph-properties>
    </style:style>
    <style:style style:family="paragraph" style:list-style-name="trattino" style:name="P67" style:parent-style-name="prov_5f_elenco_5f_trattin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master-page-name="" style:name="P68" style:parent-style-name="prov_5f_elenco_5f_trattin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69" style:parent-style-name="prov_5f_elenco_5f_trattin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style>
    <style:style style:family="paragraph" style:list-style-name="Numbering_20_1" style:name="P70" style:parent-style-name="Default">
      <style:paragraph-properties fo:text-align="justify" style:justify-single-word="false"/>
      <style:text-properties fo:color="#000000" fo:font-size="10pt" fo:font-style="normal" fo:font-weight="normal" officeooo:paragraph-rsid="006bb67c" style:font-name="Tahoma" style:font-size-asian="10pt" style:font-size-complex="10pt" style:font-style-asian="normal" style:font-weight-asian="normal" style:text-line-through-style="none" style:text-line-through-type="none"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a3aa3d"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a52995"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3ec90" style:font-name="Tahoma" style:font-name-complex="Times New Roman" style:font-size-asian="10pt" style:font-size-complex="10pt" style:font-weight-asian="normal" style:font-weight-complex="normal" style:text-underline-style="none"/>
    </style:style>
    <style:style style:family="text" style:name="T8">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fff200" fo:font-size="10pt" fo:font-weight="normal" loext:char-shading-value="0" officeooo:rsid="00a3aa3d" style:font-name="Tahoma" style:font-name-complex="Times New Roman" style:font-size-asian="10pt" style:font-size-complex="10pt" style:font-weight-asian="normal" style:font-weight-complex="normal" style:text-underline-style="none"/>
    </style:style>
    <style:style style:family="text" style:name="T10">
      <style:text-properties fo:font-size="10pt" style:font-name="Tahoma" style:font-size-asian="10pt" style:font-size-complex="10pt"/>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5ce386" style:font-weight-asian="normal" style:font-weight-complex="normal"/>
    </style:style>
    <style:style style:family="text" style:name="T14">
      <style:text-properties fo:font-weight="normal" officeooo:rsid="006976cb" style:font-weight-asian="normal" style:font-weight-complex="normal"/>
    </style:style>
    <style:style style:family="text" style:name="T15">
      <style:text-properties officeooo:rsid="0026acd2"/>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8"/>
    </style:style>
    <style:style style:family="text" style:name="T19">
      <style:text-properties officeooo:rsid="00400a60"/>
    </style:style>
    <style:style style:family="text" style:name="T20">
      <style:text-properties officeooo:rsid="0047c76b"/>
    </style:style>
    <style:style style:family="text" style:name="T21">
      <style:text-properties officeooo:rsid="004d4688"/>
    </style:style>
    <style:style style:family="text" style:name="T22">
      <style:text-properties officeooo:rsid="00506cb7"/>
    </style:style>
    <style:style style:family="text" style:name="T23">
      <style:text-properties officeooo:rsid="00532b68"/>
    </style:style>
    <style:style style:family="text" style:name="T24">
      <style:text-properties officeooo:rsid="0053e1e1"/>
    </style:style>
    <style:style style:family="text" style:name="T25">
      <style:text-properties officeooo:rsid="005ce386"/>
    </style:style>
    <style:style style:family="text" style:name="T26">
      <style:text-properties officeooo:rsid="006b0573"/>
    </style:style>
    <style:style style:family="text" style:name="T27">
      <style:text-properties fo:font-style="italic" style:font-style-asian="italic" style:font-style-complex="italic"/>
    </style:style>
    <style:style style:family="text" style:name="T28">
      <style:text-properties officeooo:rsid="009747b6"/>
    </style:style>
    <style:style style:family="text" style:name="T29">
      <style:text-properties officeooo:rsid="00a619bb"/>
    </style:style>
    <style:style style:family="text" style:name="T30">
      <style:text-properties officeooo:rsid="00a6f8c8"/>
    </style:style>
    <style:style style:family="text" style:name="T31">
      <style:text-properties officeooo:rsid="00a82214"/>
    </style:style>
    <style:style style:family="text" style:name="T32">
      <style:text-properties fo:color="#000000" fo:font-style="italic" fo:font-weight="normal" style:font-style-asian="italic" style:font-weight-asian="normal" style:text-line-through-style="none" style:text-line-through-type="none" style:text-underline-style="none"/>
    </style:style>
    <style:style style:family="text" style:name="T33">
      <style:text-properties fo:color="#000000" fo:font-style="italic" fo:font-weight="normal" style:font-style-asian="italic" style:font-weight-asian="normal" style:font-weight-complex="normal" style:text-line-through-style="none" style:text-line-through-type="none" style:text-underline-style="none"/>
    </style:style>
    <style:style style:family="text" style:name="T34">
      <style:text-properties fo:color="#000000" fo:font-style="italic" style:font-style-asian="italic" style:text-line-through-style="none" style:text-line-through-type="none" style:text-underline-style="none"/>
    </style:style>
    <style:style style:family="text" style:name="T35">
      <style:text-properties fo:color="#000000" fo:font-style="normal" fo:font-weight="normal" style:font-style-asian="normal" style:font-weight-asian="normal" style:text-line-through-style="none" style:text-line-through-type="none" style:text-underline-style="none"/>
    </style:style>
    <style:style style:family="text" style:name="T36">
      <style:text-properties fo:color="#000000" fo:font-style="normal" fo:font-weight="normal" style:font-style-asian="normal" style:font-weight-asian="normal" style:font-weight-complex="normal" style:text-line-through-style="none" style:text-line-through-type="none" style:text-underline-style="none"/>
    </style:style>
    <style:style style:family="text" style:name="T37">
      <style:text-properties fo:color="#000000" fo:font-style="normal" fo:font-weight="normal" officeooo:rsid="005de79d" style:font-style-asian="normal" style:font-weight-asian="normal" style:font-weight-complex="normal" style:text-line-through-style="none" style:text-line-through-type="none" style:text-underline-style="none"/>
    </style:style>
    <style:style style:family="text" style:name="T38">
      <style:text-properties fo:color="#000000" fo:font-style="normal" fo:font-weight="normal" officeooo:rsid="005e04de" style:font-style-asian="normal" style:font-weight-asian="normal" style:font-weight-complex="normal" style:text-line-through-style="none" style:text-line-through-type="none" style:text-underline-style="none"/>
    </style:style>
    <style:style style:family="text" style:name="T39">
      <style:text-properties fo:color="#000000" fo:font-style="normal" fo:font-weight="normal" officeooo:rsid="0063ec90" style:font-style-asian="normal" style:font-weight-asian="normal" style:font-weight-complex="normal" style:text-line-through-style="none" style:text-line-through-type="none" style:text-underline-style="none"/>
    </style:style>
    <style:style style:family="text" style:name="T40">
      <style:text-properties fo:color="#000000" fo:font-style="normal" fo:font-weight="normal" officeooo:rsid="00598c87" style:font-style-asian="normal" style:font-weight-asian="normal" style:text-line-through-style="none" style:text-line-through-type="none" style:text-underline-style="none"/>
    </style:style>
    <style:style style:family="text" style:name="T41">
      <style:text-properties fo:color="#000000" fo:font-style="normal" fo:font-weight="normal" officeooo:rsid="005de79d" style:font-style-asian="normal" style:font-weight-asian="normal" style:text-line-through-style="none" style:text-line-through-type="none" style:text-underline-style="none"/>
    </style:style>
    <style:style style:family="text" style:name="T42">
      <style:text-properties fo:color="#000000" fo:font-style="normal" fo:font-weight="normal" officeooo:rsid="005e04de" style:font-style-asian="normal" style:font-weight-asian="normal" style:text-line-through-style="none" style:text-line-through-type="none" style:text-underline-style="none"/>
    </style:style>
    <style:style style:family="text" style:name="T43">
      <style:text-properties fo:color="#000000" fo:font-style="normal" fo:font-weight="normal" officeooo:rsid="005e4021" style:font-style-asian="normal" style:font-weight-asian="normal" style:text-line-through-style="none" style:text-line-through-type="none" style:text-underline-style="none"/>
    </style:style>
    <style:style style:family="text" style:name="T44">
      <style:text-properties fo:color="#000000" fo:font-style="normal" fo:font-weight="normal" officeooo:rsid="005f9a46" style:font-style-asian="normal" style:font-weight-asian="normal" style:text-line-through-style="none" style:text-line-through-type="none" style:text-underline-style="none"/>
    </style:style>
    <style:style style:family="text" style:name="T45">
      <style:text-properties fo:color="#000000" fo:font-style="normal" fo:font-weight="normal" officeooo:rsid="0063ec90" style:font-style-asian="normal" style:font-weight-asian="normal" style:text-line-through-style="none" style:text-line-through-type="none" style:text-underline-style="none"/>
    </style:style>
    <style:style style:family="text" style:name="T46">
      <style:text-properties fo:color="#000000" fo:font-style="normal" style:font-style-asian="normal" style:text-line-through-style="none" style:text-line-through-type="none" style:text-underline-style="none"/>
    </style:style>
    <style:style style:family="text" style:name="T47">
      <style:text-properties fo:color="#000000" fo:font-style="normal" officeooo:rsid="0057ac99" style:font-style-asian="normal" style:text-line-through-style="none" style:text-line-through-type="none" style:text-underline-style="none"/>
    </style:style>
    <style:style style:family="text" style:name="T48">
      <style:text-properties fo:color="#000000" fo:font-style="normal" officeooo:rsid="00598c87" style:font-style-asian="normal" style:text-line-through-style="none" style:text-line-through-type="none" style:text-underline-style="none"/>
    </style:style>
    <style:style style:family="text" style:name="T49">
      <style:text-properties fo:color="#000000" fo:font-style="normal" officeooo:rsid="005b0e20" style:font-style-asian="normal" style:text-line-through-style="none" style:text-line-through-type="none" style:text-underline-style="none"/>
    </style:style>
    <style:style style:family="text" style:name="T50">
      <style:text-properties fo:color="#000000" fo:font-style="normal" officeooo:rsid="005de79d" style:font-style-asian="normal" style:text-line-through-style="none" style:text-line-through-type="none" style:text-underline-style="none"/>
    </style:style>
    <style:style style:family="text" style:name="T51">
      <style:text-properties fo:color="#000000" fo:font-style="normal" officeooo:rsid="0070135c" style:font-style-asian="normal" style:text-line-through-style="none" style:text-line-through-type="none" style:text-underline-style="none"/>
    </style:style>
    <style:style style:family="text" style:name="T52">
      <style:text-properties fo:color="#000000" fo:font-style="normal" style:font-style-asian="normal" style:text-line-through-style="none" style:text-line-through-type="none" style:text-underline-color="font-color" style:text-underline-style="solid" style:text-underline-width="auto"/>
    </style:style>
    <style:style style:family="text" style:name="T53">
      <style:text-properties fo:color="#000000" fo:font-size="10pt" fo:font-style="normal" fo:font-weight="normal" style:font-name="Tahoma" style:font-size-asian="10pt" style:font-size-complex="10pt" style:font-style-asian="normal" style:font-weight-asian="normal" style:text-line-through-style="none" style:text-line-through-type="none" style:text-underline-style="none"/>
    </style:style>
    <style:style style:family="text" style:name="T54">
      <style:text-properties fo:color="#000000" fo:font-size="10pt" fo:font-style="normal" fo:font-weight="normal"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text" style:name="T55">
      <style:text-properties fo:color="#000000" fo:font-size="10pt" fo:font-style="normal" fo:font-weight="normal" officeooo:rsid="00560b3a"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text" style:name="T56">
      <style:text-properties fo:color="#000000" fo:font-size="10pt" fo:font-style="normal" fo:font-weight="normal" officeooo:rsid="0057ac99"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text" style:name="T57">
      <style:text-properties fo:color="#000000" fo:font-size="10pt" fo:font-style="normal" fo:font-weight="normal"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58">
      <style:text-properties fo:color="#000000" fo:font-size="10pt" fo:font-style="normal" fo:font-weight="normal" officeooo:rsid="005e04de"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59">
      <style:text-properties fo:color="#000000" fo:font-size="10pt" fo:font-style="normal" fo:font-weight="normal" officeooo:rsid="0063ec90"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60">
      <style:text-properties fo:color="#000000" fo:font-size="10pt" fo:font-style="normal" fo:font-weight="normal" officeooo:rsid="0068e858"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61">
      <style:text-properties fo:color="#000000" fo:font-size="10pt" fo:font-style="normal" fo:font-weight="normal" officeooo:rsid="006bb67c"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62">
      <style:text-properties fo:color="#000000" fo:font-size="10pt" fo:font-style="normal" fo:font-weight="normal" officeooo:rsid="00626a91" style:font-name="Tahoma" style:font-size-asian="10pt" style:font-size-complex="10pt" style:font-style-asian="normal" style:font-weight-asian="normal" style:text-line-through-style="none" style:text-line-through-type="none" style:text-underline-style="none"/>
    </style:style>
    <style:style style:family="text" style:name="T63">
      <style:text-properties fo:color="#000000" fo:font-size="10pt" fo:font-style="normal" fo:font-weight="normal" officeooo:rsid="0063ec90" style:font-name="Tahoma" style:font-size-asian="10pt" style:font-size-complex="10pt" style:font-style-asian="normal" style:font-weight-asian="normal" style:text-line-through-style="none" style:text-line-through-type="none" style:text-underline-style="none"/>
    </style:style>
    <style:style style:family="text" style:name="T64">
      <style:text-properties fo:color="#000000" fo:font-size="10pt" fo:font-style="normal" fo:font-weight="bold" style:font-name="Tahoma" style:font-size-asian="10pt" style:font-size-complex="10pt" style:font-style-asian="normal" style:font-weight-asian="bold" style:text-line-through-style="none" style:text-line-through-type="none" style:text-underline-style="none"/>
    </style:style>
    <style:style style:family="text" style:name="T65">
      <style:text-properties fo:color="#000000" fo:font-size="10pt" fo:font-style="italic" fo:font-weight="normal" style:font-name="Tahoma" style:font-size-asian="10pt" style:font-size-complex="10pt" style:font-style-asian="italic" style:font-weight-asian="normal" style:text-line-through-style="none" style:text-line-through-type="none" style:text-underline-style="none"/>
    </style:style>
    <style:style style:family="text" style:name="T66">
      <style:text-properties officeooo:rsid="0057ac99"/>
    </style:style>
    <style:style style:family="text" style:name="T67">
      <style:text-properties officeooo:rsid="00581714"/>
    </style:style>
    <style:style style:family="text" style:name="T68">
      <style:text-properties officeooo:rsid="00598c87"/>
    </style:style>
    <style:style style:family="text" style:name="T69">
      <style:text-properties officeooo:rsid="005de79d"/>
    </style:style>
    <style:style style:family="text" style:name="T70">
      <style:text-properties officeooo:rsid="00609f6f"/>
    </style:style>
    <style:style style:family="text" style:name="T71">
      <style:text-properties officeooo:rsid="00626a91"/>
    </style:style>
    <style:style style:family="text" style:name="T72">
      <style:text-properties fo:background-color="#72bf44" loext:char-shading-value="0"/>
    </style:style>
    <style:style style:family="text" style:name="T73">
      <style:text-properties officeooo:rsid="006bb67c"/>
    </style:style>
    <style:style style:family="text" style:name="T74">
      <style:text-properties officeooo:rsid="00721874"/>
    </style:style>
    <style:style style:family="text" style:name="T75">
      <style:text-properties officeooo:rsid="00730ab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AREA SERVIZI ISTITUZIONALI<text:span text:style-name="T19"> </text:span></text:p>
      <text:p text:style-name="P23">Servizio Segreteria Generale - Protocollo - URP</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5"/>
      <text:p text:style-name="P40">Oggetto: <text:span text:style-name="T10">RIORGANIZZAZIONE DEI SERVIZI DI SPEDIZIONE E RECAPITO DELLA CORRISPONDENZA ANALOGICA DEL COMUNE DI PAVULLO NEL FRIGNANO. ADESIONE ALLA CONVENZIONE INTERCENT-ER "SERVIZI POSTALI PER LE AMMINISTRAZIONI PUBBLICHE DELLA REGIONE EMILIA ROMAGNA " - LOTTO 1 - DURATA 36 MESI. PROVVEDIMENTI.</text:span></text:p>
      <text:p text:style-name="Standard"/>
      <text:p text:style-name="P13"/>
      <text:p text:style-name="P42"><text:span text:style-name="T74">IL </text:span>RESPONSABILE DI SERVIZIO</text:p>
      <text:p text:style-name="P14"/>
      <text:p text:style-name="P14"/>
      <text:p text:style-name="P41"><text:span text:style-name="T13">Richiamati gli atti di pianificazione </text:span><text:span text:style-name="T14">e </text:span><text:span text:style-name="T13">programmazione </text:span><text:span text:style-name="T14">di seguito</text:span><text:span text:style-name="T13"> indicati</text:span><text:span text:style-name="T12">:</text:span></text:p>
      <text:list text:style-name="trattino" xml:id="list3394765975">
        <text:list-item>
          <text:p text:style-name="P57">deliberazione d<text:span text:style-name="T25">el</text:span> C<text:span text:style-name="T25">onsiglio </text:span>C<text:span text:style-name="T25">omunale</text:span> n. <text:span text:style-name="T23">48</text:span> del <text:span text:style-name="T23">30</text:span>/<text:span text:style-name="T20">12</text:span>/20<text:span text:style-name="T23">20</text:span>, ese<text:span text:style-name="T11">cutiva ai sensi di legge</text:span>, <text:span text:style-name="T25">con la quale è </text:span><text:s/>stat<text:span text:style-name="T20">a</text:span> approvat<text:span text:style-name="T20">a</text:span> la nota di aggiornamento del Documento Unico di Programmazione 20<text:span text:style-name="T21">21</text:span>-202<text:span text:style-name="T23">3</text:span> (D.U.P.);</text:p>
        </text:list-item>
        <text:list-item>
          <text:p text:style-name="P58"><text:span text:style-name="T25">successiva </text:span>deliberazione <text:span text:style-name="T25">sempre del</text:span> C<text:span text:style-name="T25">onsiglio </text:span>C<text:span text:style-name="T25">omunale </text:span>n. <text:span text:style-name="T23">49</text:span> <text:span text:style-name="T25">assunta sempre in data 30</text:span>/<text:span text:style-name="T20">12</text:span>/20<text:span text:style-name="T23">20</text:span>, <text:span text:style-name="T25">anch’essa </text:span>ese<text:span text:style-name="T11">cutiva ai sensi di legge</text:span>, <text:span text:style-name="T25">di</text:span> approva<text:span text:style-name="T25">zione del </text:span>Bilancio di previsione per l'esercizio finanziario 20<text:span text:style-name="T21">21</text:span>-202<text:span text:style-name="T23">3</text:span> e relativi allegati;</text:p>
        </text:list-item>
        <text:list-item>
          <text:p text:style-name="P58">deliberazione, <text:span text:style-name="T25">da ultimo,</text:span> d<text:span text:style-name="T25">ella</text:span> G<text:span text:style-name="T25">iunta </text:span>C<text:span text:style-name="T25">omunale</text:span> n. <text:span text:style-name="T22">13</text:span> del <text:span text:style-name="T24">04/03</text:span>/20<text:span text:style-name="T22">21</text:span>, <text:span text:style-name="T25">pure </text:span>ese<text:span text:style-name="T11">cutiva ai sensi di legge</text:span>, <text:span text:style-name="T25">con la quale </text:span>è stato approvato il <text:span text:style-name="T25">P</text:span>iano <text:span text:style-name="T25">E</text:span>secutivo di <text:span text:style-name="T25">G</text:span>estione (P.E.G.) 20<text:span text:style-name="T21">21</text:span> – 202<text:span text:style-name="T23">3;</text:span></text:p>
        </text:list-item>
      </text:list>
      <text:p text:style-name="P59"/>
      <text:p text:style-name="P21">Considerato che:</text:p>
      <text:list text:continue-numbering="true" text:style-name="trattino" xml:id="list84632003958321">
        <text:list-item>
          <text:p text:style-name="prov_5f_elenco_5f_trattino">l'art. 21 della Legge Regionale 24.5.2004 n. 11 ha istituito l'agenzia regionale INTERCENT-ER;</text:p>
        </text:list-item>
        <text:list-item>
          <text:p text:style-name="prov_5f_elenco_5f_trattino">con delibera dell'Autorità Nazionale Anticorruzione (ANAC) n. 784 del 20 luglio 2016 la suddetta Agenzia è stata inclusa, nell'elenco dei soggetti aggregatori di cui all’art. 9, del Decreto Legge n. 66 del 2014 e s.m.i, autorizzata ad operare come centrale di committenza delle pubbliche Amministrazioni dell'Emilia Romagna;</text:p>
        </text:list-item>
        <text:list-item>
          <text:p text:style-name="prov_5f_elenco_5f_trattino">richiamato l’articolo 1, comma 449, della legge 27 dicembre 2006, n. 296 che dispone: “<text:span text:style-name="T27">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text:span><text:soft-page-break/><text:span text:style-name="T27">al decreto legislativo 30 luglio 1999, n. 300, sono tenute ad approvvigionarsi utilizzando le convenzioni-quadro</text:span>”;</text:p>
        </text:list-item>
      </text:list>
      <text:p text:style-name="P35"/>
      <text:p text:style-name="P17"><text:span text:style-name="T66">Considerato altresì </text:span>che:</text:p>
      <text:list text:continue-numbering="true" text:style-name="trattino" xml:id="list84631521911325">
        <text:list-item>
          <text:p text:style-name="P60">fra i servizi di supporto garantiti dal Servizio in intestazione all’Ente, nel suo complesso, figurano anche <text:span text:style-name="T4">quelli inerenti la spedizione della porzione residua di posta analogica; servizi assicurati all’intera organizzazione e la cui regolare esecuzione costituisce condizione necessaria per il corretto e puntuale funzionamento delle strutture e degli uffici;</text:span></text:p>
        </text:list-item>
        <text:list-item>
          <text:p text:style-name="P60">l’<text:span text:style-name="T26">attuale modello organizzativo del servizio, </text:span>in particolare, <text:span text:style-name="T26">prevede:</text:span></text:p>
        </text:list-item>
      </text:list>
      <text:p text:style-name="P37">a)<text:tab/>l’impiego di una affrancatrice postale acquisita a noleggio nel marzo dell’anno 2016 con contratto in scadenza al prossimo 30 giugno;</text:p>
      <text:p text:style-name="P39">b)<text:tab/>l’affrancatura della corrispondenza analogica in uscita mediante utilizzo di conto corrente postale vincolato a Poste Italiane S.p.A. per le affrancature riferite al Comune di Pavullo nel Frignano;</text:p>
      <text:list text:continue-numbering="true" text:style-name="trattino" xml:id="list84631443729271">
        <text:list-item>
          <text:p text:style-name="prov_5f_elenco_5f_trattino">in considerazione dell’approssimarsi della scadenza del contratto di noleggio di che trattasi <text:span text:style-name="T55"><text:s/>l'Amministrazione ha proceduto ad una complessiva rivalutazione di tipo economico ed organizzativo dei servizi di spedizione della posta analogica in premessa;</text:span></text:p>
        </text:list-item>
        <text:list-item>
          <text:p text:style-name="prov_5f_elenco_5f_trattino">congiuntamente al competente referente territoriale di Poste si è operata una <text:span text:style-name="T66">completa e </text:span>approfondita valutazione de<text:span text:style-name="T66">lle esigenze dell’Ente e dei relativi servizi garantiti da Poste italiane S.p.A., sia a mezzo convenzioni, che su libero mercato;</text:span></text:p>
        </text:list-item>
      </text:list>
      <text:p text:style-name="P22"/>
      <text:p text:style-name="prov_5f_corpo_5f_testo"><text:span text:style-name="T55">Preso atto, </text:span><text:span text:style-name="T56">in particolare,</text:span><text:span text:style-name="T54"> che</text:span><text:span text:style-name="T64"> :</text:span></text:p>
      <text:list text:continue-numbering="true" text:style-name="trattino" xml:id="list84630322828321">
        <text:list-item>
          <text:p text:style-name="P61">dal 06/12/2018 è stata stipulata una convenzione tra l’Agenzia Regionale Intercent-ER, con sede legale in Bologna, Viale dei Mille n. 21, e il raggruppamento temporaneo di imprese fra Poste italiane S.p.A. (mandataria), sede legale in Roma, viale Europa n. 190, iscritta al Registro delle Imprese presso la C.C.I.A.A. di Roma al n. 97103880585, CF 97103880585, P. IVA 01114601006, e Postel S.p.A. (mandante) per la fornitura di “Servizi postali” rivolta a tutti gli Enti del territorio regionale, suddivisa in tre lotti, con validità di 36 mesi, prorogabili per 12 mesi;</text:p>
        </text:list-item>
        <text:list-item>
          <text:p text:style-name="P56"><text:span text:style-name="T46">il Lotto di interesse di questa </text:span><text:span text:style-name="T47">A</text:span><text:span text:style-name="T46">mministrazione è il n. 1: “</text:span><text:span text:style-name="T34">Servizi e prodotti postali per le Amministrazioni delle province di Piacenza, Parma, Reggio Emilia e Modena“ </text:span><text:span text:style-name="T46">con aggiudicatario RTI Poste Italiane – S.p.A. e Postel S.p.A., CIG MASTER n. 7316679A82, n. repertorio RSPIC/2018/421;</text:span></text:p>
        </text:list-item>
      </text:list>
      <text:p text:style-name="P34"/>
      <text:p text:style-name="P16">Considerato che:</text:p>
      <text:list text:continue-numbering="true" text:style-name="trattino" xml:id="list84630133467679">
        <text:list-item>
          <text:p text:style-name="P56">la convenzione suddetta rientra nelle procedure centralizzate a livello regionale nel settore dei Servizi Postali;</text:p>
        </text:list-item>
        <text:list-item>
          <text:p text:style-name="prov_5f_elenco_5f_trattino">la disciplina normativa e contrattuale, comprese le modalità di conclusione ed esecuzione del contratto, sono quelle previste dalla convenzione tra Agenzia Intercent- ER e Poste Italiane del 6/12/2018 n. repertorio RSPIC/2018/421;</text:p>
        </text:list-item>
      </text:list>
      <text:p text:style-name="prov_5f_corpo_5f_testo"/>
      <text:p text:style-name="prov_5f_corpo_5f_testo"><text:span text:style-name="T46">Verificate le condizioni economiche e giuridiche per l’adesione alla convezione Intercent-ER per i servizi postali, contenute nella documentazione allegata alla convezione accessibile sulla piattaforma del soggetto aggregatore al link: https://intercenter.regione.emilia-romagna.it/servizi-pa/convenzioni/convenzioni-attive/2018/servizi-postali</text:span><text:span text:style-name="T52">;</text:span></text:p>
      <text:p text:style-name="prov_5f_corpo_5f_testo"/>
      <text:p text:style-name="prov_5f_corpo_5f_testo">Ritenuto, <text:span text:style-name="T67">in esito alle motivazioni suddette,</text:span> di procedere mediante adesione alla suddetta Convenzione Intercent-ER;</text:p>
      <text:p text:style-name="prov_5f_corpo_5f_testo"/>
      <text:p text:style-name="prov_5f_corpo_5f_testo">Considerato che:</text:p>
      <text:list text:continue-numbering="true" text:style-name="trattino" xml:id="list84630936873161">
        <text:list-item>
          <text:p text:style-name="prov_5f_elenco_5f_trattino">dati i consumi storici, è stato quantificato un fabbisogno dell’ente per servizi di recapito della corrispondenza e servizi accessori, relativamente al triennio <text:span text:style-name="T75">indicativo luglio </text:span>202<text:span text:style-name="T68">1</text:span> – <text:span text:style-name="T68">giugno 2024</text:span> pari a € <text:soft-page-break/><text:span text:style-name="T68">20.341,15,</text:span> + € <text:span text:style-name="T68">4.475,05</text:span> a titolo di IVA, per un totale di € <text:span text:style-name="T68">24.816,20</text:span>, come risulta dalla tabella Allegati_Lotto_1 PC PR RE MO p<text:span text:style-name="T68">osta in atti al competente Servizio;</text:span></text:p>
        </text:list-item>
        <text:list-item>
          <text:p text:style-name="P62">sulla base della suddetta quantificazione è stata avviata istruttoria con richiesta preliminare di fornitura prot. n. …... del <text:span text:style-name="T68">16</text:span>/<text:span text:style-name="T68">06</text:span>/20<text:span text:style-name="T68">21</text:span>, come previsto dalle condizioni della convenzione, inviata a Poste Italiane SpA, Viale Europa 190 00144 Roma P.IVA 01114601006 aggiudicataria della convenzione Intercent-ER per il Lotto 1;</text:p>
        </text:list-item>
        <text:list-item>
          <text:p text:style-name="P62"><text:span text:style-name="T36">Poste Italiane SpA, con</text:span><text:span text:style-name="T35"> comunicazione pervenuta il .../.../20</text:span><text:span text:style-name="T40">20</text:span><text:span text:style-name="T35"> prot. n. ….., ha accettato il preliminare di fornitura e, attraverso il proprio referente di zona è stato definito il Piano dettagliato delle attività;</text:span></text:p>
        </text:list-item>
        <text:list-item>
          <text:p text:style-name="prov_5f_elenco_5f_trattino">che i servizi compresi nella convenzione, dettagliati nella tabella Lotto Allegati_Lotto_1 PC PR RE MO, <text:span text:style-name="T69">suddetta </text:span>sono i seguenti:</text:p>
        </text:list-item>
      </text:list>
      <text:list text:style-name="punto" xml:id="list196356784">
        <text:list-item>
          <text:p text:style-name="P52"><text:span text:style-name="T51">servizio di Delivery (consegna) e </text:span><text:span text:style-name="T50">se</text:span><text:span text:style-name="T46">rvizi</text:span><text:span text:style-name="T48">o di </text:span><text:span text:style-name="T46">Pick Up (ritiro della corrispondenza in uscita), programmato ai sensi del paragrafo 3.3.1 punto 1 del Capitolato tecnico: presso </text:span><text:span text:style-name="T49">l’U.O. Protocollo Informatico</text:span><text:span text:style-name="T46"> dell’</text:span><text:span text:style-name="T49">E</text:span><text:span text:style-name="T46">nte, Piazza M</text:span><text:span text:style-name="T49">ontecuccoli, n.</text:span><text:span text:style-name="T46"> 1 – piano </text:span><text:span text:style-name="T49">terra</text:span><text:span text:style-name="T46">, </text:span><text:span text:style-name="T49">con frequenza </text:span><text:span text:style-name="T46">settimanale del ritiro – </text:span><text:span text:style-name="T49">giove</text:span><text:span text:style-name="T50">d</text:span><text:span text:style-name="T49">ì e venerdì in alterna</text:span><text:span text:style-name="T50">n</text:span><text:span text:style-name="T49">za</text:span><text:span text:style-name="T46"> (festivi esclusi);</text:span></text:p>
        </text:list-item>
        <text:list-item>
          <text:p text:style-name="P53"><text:span text:style-name="T69">i</text:span>nvii di Posta Ordinaria <text:span text:style-name="T71">da recapitare su territorio nazionale</text:span>, di Posta Raccomandata Ordinaria e Raccomandate formati irregolari Italia, <text:span text:style-name="T71">Posta Ordinaria </text:span>Estero;</text:p>
        </text:list-item>
      </text:list>
      <text:list text:continue-list="list84630936873161" text:style-name="trattino" xml:id="list84630078728458">
        <text:list-item>
          <text:p text:style-name="prov_5f_elenco_5f_trattino"><text:span text:style-name="T35">a decorrere dal 17/07/2019 è stata approvata da Poste Italiane, con determinazione dirigenziale n. 289, la variante relativa agli atti giudiziari, alle sanzioni amministrative al codice della strada e alle raccomandate giudiziarie </text:span><text:span text:style-name="T41">derivanti da flusso di stampa (par. 3.7.3.1 del Capitolato tecnico);</text:span></text:p>
        </text:list-item>
        <text:list-item>
          <text:p text:style-name="P63"><text:span text:style-name="T41">a </text:span><text:span text:style-name="T35">decorrere dal 28/05/2020 inoltre, con determinazione dirigenziale n. 246, è sato approvato il listino integrativo per il servizio di stampa e imbustamento di posta ibrida di cui all’articolo 3.7.5.1.2 “Interoperabilità con il sistema in uso presso l’Amministrazione Contraente” (sistema host to host) del Capitolato tecnico relativo alla Convenzione stipulata per i Lotti 1, 2 e 3;</text:span></text:p>
        </text:list-item>
        <text:list-item>
          <text:p text:style-name="prov_5f_elenco_5f_trattino"><text:span text:style-name="T36">restano esclusi dalla convenzione di cui trattasi le spedizioni di atti Giudiziari </text:span><text:span text:style-name="T37">non provenienti da flusso di stampa</text:span><text:span text:style-name="T36">, piego libri e le raccomandate internazionali, per le quali </text:span><text:span text:style-name="T35">si ravvisa l’opportunità di affidamento, </text:span><text:span text:style-name="T53">con successiva separata procedura, che andrà ad integrare i servizi compresi nella convenzione Intercent-ER;</text:span></text:p>
        </text:list-item>
        <text:list-item>
          <text:p text:style-name="prov_5f_elenco_5f_trattino"><text:span text:style-name="T36">l'emissione dell'ordinativo di fornitura sulla piattaforma Intercent-ER darà origine ad un contratto tra l'Amministrazione contraente e Poste italiane della durata di mesi 36; che sarà definito negli aspetti gestionali dall’Atto di Regolamentazione e che le Convenzioni Quadro di cui all’articolo 26 della legge 23 dicembre 1999, n. 488, stipulate, ai sensi della normativa vig</text:span><text:span text:style-name="T35">ente, da CONSIP S.p.A. e dai soggetti aggregatori, quali Intercent-ER è uno fra gli “strumenti di acquisto” messi a disposizione dalle centrali di committenza come definiti dall’art. 3, comma 1, lett. c) del D.Lgs. 50/2016, quali </text:span><text:span text:style-name="T32">“strumenti di acquisizione che non richiedono apertura del confronto competitivo”;</text:span></text:p>
        </text:list-item>
      </text:list>
      <text:p text:style-name="prov_5f_corpo_5f_testo"/>
      <text:p text:style-name="prov_5f_corpo_5f_testo">Dato atto che:</text:p>
      <text:list text:continue-numbering="true" text:style-name="trattino" xml:id="list84631502913155">
        <text:list-item>
          <text:p text:style-name="prov_5f_elenco_5f_trattino">si è proceduto a richiedere all’Autorità per la vigilanza sui contratti pubblici di lavori, servizi e forniture, l’attribuzione del codice di identificazione del procedimento di selezione del contraente (CIG - derivato) che è il seguente: <text:span text:style-name="T72">………………..;</text:span></text:p>
        </text:list-item>
        <text:list-item>
          <text:p text:style-name="prov_5f_elenco_5f_trattino">è stata verificata la validità del DURC (Documento Unico di Regolarità Contributiva);</text:p>
        </text:list-item>
        <text:list-item>
          <text:p text:style-name="P50">della presente determinazione di impegno sarà data informazione al Sindaco ai sensi dello Statuto e delle norme regolamentari vigenti;</text:p>
        </text:list-item>
      </text:list>
      <text:p text:style-name="P34"/>
      <text:p text:style-name="prov_5f_corpo_5f_testo">Considerato che</text:p>
      <text:list text:continue-numbering="true" text:style-name="trattino" xml:id="list84632082166315">
        <text:list-item>
          <text:p text:style-name="prov_5f_elenco_5f_trattino"><text:span text:style-name="T36">per il periodo di </text:span><text:span text:style-name="T38">durata degli ordinativi </text:span><text:span text:style-name="T36">della convezione, </text:span><text:span text:style-name="T38">ed in particolare per il </text:span><text:span text:style-name="T36">triennio luglio 2021 – giugno 2024 si è provveduto a quantificare l’ammontare della spesa finalizzata all’assunzione dei relativi impegni pari a</text:span><text:span text:style-name="T38">d</text:span><text:span text:style-name="T36"> </text:span><text:span text:style-name="T39">Euro</text:span><text:span text:style-name="T36"> 20.341,15, </text:span><text:span text:style-name="T38">oltre </text:span><text:span text:style-name="T39">ad Euro</text:span><text:span text:style-name="T36"> 4.475,05 a titolo di IVA, per un totale di </text:span><text:span text:style-name="T39">Euro</text:span><text:span text:style-name="T36"> 24.816,20,</text:span><text:span text:style-name="T35"> a valere sul bilancio di previsione pluriennale 202</text:span><text:span text:style-name="T42">1</text:span><text:span text:style-name="T35">-202</text:span><text:span text:style-name="T42">3 </text:span><text:span text:style-name="T45">nonché sul bilancio 2024</text:span><text:span text:style-name="T35">, così dettagliata:</text:span></text:p>
        </text:list-item>
      </text:list>
      <text:list text:continue-list="list196356784" text:style-name="punto" xml:id="list84630129647616">
        <text:list-item>
          <text:p text:style-name="P52"><text:span text:style-name="T35">€ </text:span><text:span text:style-name="T43">3</text:span><text:span text:style-name="T35">.</text:span><text:span text:style-name="T43">390,19</text:span><text:span text:style-name="T35"> + € </text:span><text:span text:style-name="T43">745</text:span><text:span text:style-name="T35">,</text:span><text:span text:style-name="T43">8</text:span><text:span text:style-name="T35">4 a titolo di IVA, per un totale annuo di € </text:span><text:span text:style-name="T43">4.136,03</text:span><text:span text:style-name="T35"> – sul bilancio 202</text:span><text:span text:style-name="T43">1</text:span><text:span text:style-name="T35">; </text:span></text:p>
        </text:list-item>
        <text:list-item>
          <text:p text:style-name="P54"><text:span text:style-name="T35">€ </text:span><text:span text:style-name="T43">6.780,38</text:span><text:span text:style-name="T35"> + € </text:span><text:span text:style-name="T43">1.491,6</text:span><text:span text:style-name="T44">9</text:span><text:span text:style-name="T35"> a titolo di IVA, per un totale annuo di € </text:span><text:span text:style-name="T43">8.272,0</text:span><text:span text:style-name="T44">7</text:span><text:span text:style-name="T35"> – sul bilancio 202</text:span><text:span text:style-name="T43">2</text:span><text:span text:style-name="T35">;</text:span></text:p>
        </text:list-item>
        <text:list-item>
          <text:p text:style-name="P54"><text:soft-page-break/><text:span text:style-name="T35">€ </text:span><text:span text:style-name="T43">6.780,38</text:span><text:span text:style-name="T35"> + € </text:span><text:span text:style-name="T43">1.491,6</text:span><text:span text:style-name="T44">9</text:span><text:span text:style-name="T35"> a titolo di IVA, per un totale annuo di € </text:span><text:span text:style-name="T43">8.272,0</text:span><text:span text:style-name="T44">7</text:span><text:span text:style-name="T35"> – sul bilancio 202</text:span><text:span text:style-name="T44">3</text:span><text:span text:style-name="T35">;</text:span></text:p>
        </text:list-item>
        <text:list-item>
          <text:p text:style-name="P54"><text:span text:style-name="T35">€ </text:span><text:span text:style-name="T43">3</text:span><text:span text:style-name="T35">.</text:span><text:span text:style-name="T43">390,19</text:span><text:span text:style-name="T35"> + € </text:span><text:span text:style-name="T43">745</text:span><text:span text:style-name="T35">,</text:span><text:span text:style-name="T43">8</text:span><text:span text:style-name="T35">4 a titolo di IVA, per un totale annuo di € </text:span><text:span text:style-name="T43">4.136,03</text:span><text:span text:style-name="T35"> – sul bilancio 202</text:span><text:span text:style-name="T44">4</text:span><text:span text:style-name="T35">; </text:span></text:p>
        </text:list-item>
      </text:list>
      <text:p text:style-name="P33"/>
      <text:p text:style-name="P18">Dato atto <text:span text:style-name="T70">inoltre</text:span>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9"/>
      <text:p text:style-name="P19">Vista la documentazione sinora acquisita, agli atti dell’Amministrazione Comunale, attestante il possesso dei requisiti di ordine generale previsti dalla specifica normativa nonché la specifica certificazione di regolarità contributiva;</text:p>
      <text:p text:style-name="P19"/>
      <text:p text:style-name="P19">Accertato che:</text:p>
      <text:list text:continue-numbering="true" text:style-name="punto" xml:id="list84631255479085">
        <text:list-item>
          <text:p text:style-name="P51">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1">l’obbligazione assunta con il presente atto diverrà esigibile:</text:p>
        </text:list-item>
      </text:list>
      <text:p text:style-name="P36">-<text:tab/><text:span text:style-name="T28">quanto ad Euro </text:span><text:span text:style-name="T43">4.136,03</text:span><text:span text:style-name="T28"> entro il corrente anno 2021;</text:span></text:p>
      <text:p text:style-name="P38">-<text:tab/><text:span text:style-name="T28">quanto ad Euro </text:span><text:span text:style-name="T43">8.272,0</text:span><text:span text:style-name="T44">7</text:span><text:span text:style-name="T28"> entro l’anno 2022;</text:span></text:p>
      <text:p text:style-name="P38">-<text:tab/><text:span text:style-name="T28">quanto ad Euro </text:span><text:span text:style-name="T43">8.272,0</text:span><text:span text:style-name="T44">7</text:span><text:span text:style-name="T28"> entro l’anno 2023 e;</text:span></text:p>
      <text:p text:style-name="P38">-<text:tab/><text:span text:style-name="T28">quanto ai residui Euro </text:span><text:span text:style-name="T43">4.136,03</text:span><text:span text:style-name="T28"> e</text:span>ntro <text:span text:style-name="T28">l’</text:span>anno 202<text:span text:style-name="T28">4</text:span>;</text:p>
      <text:list text:continue-numbering="true" text:style-name="punto" xml:id="list84631320567838">
        <text:list-item>
          <text:p text:style-name="P51">ai sensi dell'art. 6 bis della Legge n. 241/1990 e dell'art. n. 42 del D.Lgs. n. 50/2016 non sussiste, in merito al presente procedimento, alcun conflitto di interesse, nemmeno potenziale, nei confronti del sottoscritto;</text:p>
        </text:list-item>
      </text:list>
      <text:p text:style-name="P32"/>
      <text:list text:continue-numbering="true" text:style-name="punto" xml:id="list84630052932287">
        <text:list-header>
          <text:p text:style-name="P51">Visti:</text:p>
        </text:list-header>
        <text:list-item>
          <text:p text:style-name="P51">il vigente Statuto Comunale;</text:p>
        </text:list-item>
        <text:list-item>
          <text:p text:style-name="P51">il vigente Regolamento Comunale di Contabilità;</text:p>
        </text:list-item>
        <text:list-item>
          <text:p text:style-name="P51">il D.Lgs. 18 agosto 2000, n. 267 e s.m.e i.;</text:p>
        </text:list-item>
        <text:list-item>
          <text:p text:style-name="P51">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51">il D.Lgs. 14/03/2013, n. 33;</text:p>
        </text:list-item>
      </text:list>
      <text:p text:style-name="P32"/>
      <text:p text:style-name="P19">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19"/>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20"><text:span text:style-name="T36">Ritenuto, per tutto quanto riportato in premessa, di aderire alla Convenzione stipulata tra Agenzia Regionale Intercent-ER e Poste Italiane S.p.A., denominata “</text:span><text:span text:style-name="T33">Lotto 1 Servizi e prodotti postali per le Amministrazioni delle province di Piacenza, Parma, Reggio Emilia e Modena</text:span><text:span text:style-name="T36">”</text:span></text:p>
      <text:p text:style-name="P31"/>
      <text:p text:style-name="P30">DETERMINA</text:p>
      <text:p text:style-name="P30"/>
      <text:list text:style-name="Numbering_20_1" xml:id="list1024373570">
        <text:list-item>
          <text:p text:style-name="prov_5f_elenco_5f_num"><text:soft-page-break/>di considerare la narrativa che precede parte integrante e sostanziale del presente dispositivo;</text:p>
        </text:list-item>
        <text:list-item>
          <text:p text:style-name="P44"><text:span text:style-name="T62">di formalizzare,</text:span><text:span text:style-name="T53"> per </text:span><text:span text:style-name="T62">tutto </text:span><text:span text:style-name="T53">quanto riportato in premessa, l'affidamento dei servizi di prelievo, trattamento, spedizione e recapito della corrispondenza del Comune di </text:span><text:span text:style-name="T62">Pavullo nel Frignano</text:span><text:span text:style-name="T53"> in adesione alla convenzione stipulata tra Agenzia Regionale Intercent-ER, con sede legale in Bologna, Viale dei Mille n. 21 e Poste Italiane S.p.A., sede legale in Roma, viale Europa n. 190, iscritta al Registro delle Imprese presso la C.C.I.A.A. di Roma al n. 97103880585, CF 97103880585, P. IVA 01114601006 denominata “</text:span><text:span text:style-name="T65">Lotto 1 Servizi e prodotti postali per le Amministrazioni delle province di Piacenza, Parma, Reggio Emilia e Modena</text:span><text:span text:style-name="T53">”, per un importo stimato </text:span><text:span text:style-name="T63">per anni tre </text:span><text:span text:style-name="T53">pari a </text:span><text:span text:style-name="T57">pari a</text:span><text:span text:style-name="T58">d</text:span><text:span text:style-name="T57"> </text:span><text:span text:style-name="T59">Euro</text:span><text:span text:style-name="T57"> 20.341,15, </text:span><text:span text:style-name="T58">oltre </text:span><text:span text:style-name="T59">Euro</text:span><text:span text:style-name="T57"> 4.475,05 a titolo di IVA, </text:span><text:span text:style-name="T59">e così per </text:span><text:span text:style-name="T57">un totale di </text:span><text:span text:style-name="T59">Euro</text:span><text:span text:style-name="T57"> 24.816,20;</text:span></text:p>
        </text:list-item>
        <text:list-item>
          <text:p text:style-name="P45"><text:span text:style-name="T60">di precisare </text:span><text:span text:style-name="T57">che le condizioni contrattuali che disciplinano le modalità di conclusione e di esecuzione della fornitura sono contenute nella documentazione relativa alla convenzione pubblicata sul sito dell’Agenzia regionale dando atto che tutta la di gara e di aggiudicazione è accessibile sulla piattaforma del soggetto aggregatore al link: https://intercenter.regione.emilia-romagna.it/servizi-pa/convenzioni/convenzioni-attive/2018/servizi-postali;</text:span></text:p>
        </text:list-item>
        <text:list-item>
          <text:p text:style-name="P44"><text:span text:style-name="T60">di precisare altresì </text:span><text:span text:style-name="T57">che il contratto, derivante dall'approvazione dell'ordinativo di fornitura sulla piattaforma Intercent-</text:span><text:span text:style-name="T61">ER</text:span><text:span text:style-name="T57">, avrà una durata di mesi 36 dalla data di stipula che si presume avvenire entro il 01/0</text:span><text:span text:style-name="T60">7</text:span><text:span text:style-name="T57">/202</text:span><text:span text:style-name="T60">1</text:span><text:span text:style-name="T57">, per un importo di Euro 20.341,15, oltre Euro 4.475,05 a titolo di IVA, e così per un totale di Euro 24.816,20;</text:span></text:p>
        </text:list-item>
        <text:list-item>
          <text:p text:style-name="P44"><text:span text:style-name="T4">di procedere ad impegnare la somma complessiva di Euro 24.816,20 </text:span><text:span text:style-name="T6">(I.V.A. </text:span><text:span text:style-name="T7">compresa</text:span><text:span text:style-name="T6">) </text:span><text:span text:style-name="T4">di cui al punto </text:span><text:span text:style-name="T7">2</text:span><text:span text:style-name="T4">) </text:span><text:span text:style-name="T5">che precede p</text:span><text:span text:style-name="T4">er l’invio della corrispondenza </text:span><text:span text:style-name="T5">analogia suddetta;</text:span></text:p>
        </text:list-item>
        <text:list-item>
          <text:p text:style-name="P44"><text:span text:style-name="T5">di imputare l’onere </text:span><text:span text:style-name="T6">complessivo </text:span><text:span text:style-name="T5">in parola </text:span><text:span text:style-name="T4">al Capitolo/Art. 1030210015232/0 “</text:span><text:span text:style-name="T8">Anticipazione spese postal</text:span><text:span text:style-name="T9">i</text:span><text:span text:style-name="T8"> affrancatrice</text:span><text:span text:style-name="T4">” che presenta la necessaria disponibilità (CODICE CIG: ………………………..)</text:span><text:span text:style-name="T6">, a valere sul bilancio di previsione pluriennale 2021-2023 nonché sul bilancio 2024, così dettagliata:</text:span></text:p>
        </text:list-item>
      </text:list>
      <text:list text:continue-list="list84630052932287" text:style-name="punto" xml:id="list84630295141189">
        <text:list-item>
          <text:p text:style-name="P52">€ 3.390,19 + € 745,84 a titolo di IVA, per un totale annuo di € 4.136,03 – sul bilancio 2021; </text:p>
        </text:list-item>
        <text:list-item>
          <text:p text:style-name="P54">€ 6.780,38 + € 1.491,69 a titolo di IVA, per un totale annuo di € 8.272,07 – sul bilancio 2022;</text:p>
        </text:list-item>
        <text:list-item>
          <text:p text:style-name="P54">€ 6.780,38 + € 1.491,69 a titolo di IVA, per un totale annuo di € 8.272,07 – sul bilancio 2023;</text:p>
        </text:list-item>
        <text:list-item>
          <text:p text:style-name="P55">€ 3.390,19 + € 745,84 a titolo di IVA, per un totale annuo di € 4.136,03 – sul bilancio <text:span text:style-name="T28">2024, per il quale </text:span>si provvederà in sede di approvazione del Bilancio di Previsione pluriennale 202<text:span text:style-name="T29">2/2024</text:span>;</text:p>
        </text:list-item>
      </text:list>
      <text:list text:continue-list="list1024373570" text:style-name="Numbering_20_1" xml:id="list84631543775068">
        <text:list-item>
          <text:p text:style-name="P47"><text:span text:style-name="T30">d</text:span>i dare atto:</text:p>
        </text:list-item>
      </text:list>
      <text:list text:continue-list="list84632082166315" text:style-name="trattino" xml:id="list84631286682211">
        <text:list-item>
          <text:p text:style-name="P64">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65">l’obbligazione assunta con il presente atto diverrà esigibile:</text:p>
        </text:list-item>
        <text:list-item>
          <text:p text:style-name="P68">quanto ad Euro 2.800,00 entro il corrente anno 2021;</text:p>
        </text:list-item>
        <text:list-item>
          <text:p text:style-name="P69">quanto ad Euro 730,00 entro l’anno 2022;</text:p>
        </text:list-item>
        <text:list-item>
          <text:p text:style-name="P69">quanto ad Euro 730,00 entro l’anno 2023 e;</text:p>
        </text:list-item>
        <text:list-item>
          <text:p text:style-name="P69">quanto ai residui Euro 340,00 entro l’anno 2024;</text:p>
        </text:list-item>
        <text:list-item>
          <text:p text:style-name="P66">ai sensi dell'art. 6 bis della Legge n. 241/1990 e dell'art. n. 42 del D.Lgs. n. 50/2016 non sussiste, in merito al presente procedimento, alcun conflitto di interesse, nemmeno potenziale, nei confronti del sottoscritto;</text:p>
        </text:list-item>
        <text:list-item>
          <text:p text:style-name="P67">della presente determinazione di impegno sarà data informazione al Sindaco ai sensi dello Statuto e delle norme regolamentari vigenti;</text:p>
        </text:list-item>
      </text:list>
      <text:list text:continue-list="list84631543775068" text:style-name="Numbering_20_1" xml:id="list84630150329735">
        <text:list-item>
          <text:p text:style-name="P70"><text:span text:style-name="T73">di dare atto inoltre </text:span><text:span text:style-name="T53">che la fornitura dei servizi di spedizione di atti giudiziari, di piego libri e di raccomandate internazionali, non contemplati all'interno della convenzione, </text:span><text:span text:style-name="T73">sono stati </text:span><text:span text:style-name="T53">affidati con </text:span><text:span text:style-name="T73">separata</text:span><text:span text:style-name="T53"> procedura, al fine di consentirne la necessaria realizzazione; </text:span></text:p>
        </text:list-item>
        <text:list-item>
          <text:p text:style-name="P44"><text:soft-page-break/>di dare atto, poi, che agli atti dell’Amministrazione Comunale, è stata acquisita la documentazione attestante il possesso dei requisiti di ordine generale previsti dalla normativa e che l’effettiva erogazione de<text:span text:style-name="T31">gli importi di che trattasi avverrà dietro presentazione di regolare fattura elettronica riferita ai consumi effettivamente eseguiti, previa acquisizione di apposita </text:span>certificazione di regolarità contributiva;</text:p>
        </text:list-item>
        <text:list-item>
          <text:p text:style-name="P46">di dare atto, altresì,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item>
        <text:list-item>
          <text:p text:style-name="P48">di attestare la regolarità e la correttezza del presente atto ai sensi e per gli effetti di quanto dispone l’art. 147 – bis, comma 1, del D.Lgs. n. 267/2000;</text:p>
        </text:list-item>
        <text:list-item>
          <text:p text:style-name="P49">di incaricare i servizi competenti dei successivi ulteriori provvedimenti finalizzati, tra l’altro, all’effettiva erogazione degli importi di che trattasi.- </text:p>
        </text:list-item>
      </text:list>
      <text:p text:style-name="P5"/>
      <text:p text:style-name="P12"/>
      <text:section text:name="data_det" text:protected="true" text:style-name="Sect1">
        <text:p text:style-name="P28">Pavullo nel Frignano, <text:span text:style-name="T17">${documentRoot.determina.DATA_DETERMINA}</text:span><text:span text:style-name="T18"> </text:span></text:p>
        <text:p text:style-name="P29"/>
      </text:section>
      <text:p text:style-name="P26">Sottoscritta dal </text:p>
      <text:p text:style-name="P24"><text:span text:style-name="T15">R</text:span>esponsabile di <text:span text:style-name="T15">S</text:span>ervizio</text:p>
      <text:section text:name="Firmatario" text:protected="true" text:style-name="Sect1">
        <text:p text:style-name="P27">(${documentRoot.determina.FIRMATARIO})</text:p>
        <text:p text:style-name="P25">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5"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2-13T10:11:00</meta:creation-date>
    <dc:date>2021-06-16T08:45:57.992000000</dc:date>
    <meta:editing-duration>PT6H13M8S</meta:editing-duration>
    <meta:editing-cycles>102</meta:editing-cycles>
    <meta:generator>jOpenDocument/1.3</meta:generator>
    <meta:print-date>2021-06-16T08:30:37.389000000</meta:print-date>
    <meta:user-defined meta:name="SingleXMLDocument_count" meta:value-type="float">0</meta:user-defined>
  </office:meta>
</office:document-meta>
</file>