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0" style:family="paragraph" style:parent-style-name="prov_5f_corpo_5f_testo">
      <style:paragraph-properties fo:margin-left="0cm" fo:margin-right="0cm" fo:line-height="115%" fo:hyphenation-ladder-count="no-limit" fo:text-indent="0.499cm" style:auto-text-indent="false"/>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fo:hyphenate="false" fo:hyphenation-remain-char-count="2" fo:hyphenation-push-char-count="2"/>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trattino" style:list-style-name="trattino">
      <style:paragraph-properties fo:line-height="115%"/>
    </style:style>
    <style:style style:name="P33" style:family="paragraph" style:parent-style-name="prov_5f_elenco_5f_trattino">
      <style:paragraph-properties fo:line-height="115%"/>
      <style:text-properties fo:font-weight="normal" style:font-weight-asian="normal" style:font-weight-complex="normal"/>
    </style:style>
    <style:style style:name="P34"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Tahoma1" fo:font-size="10pt"/>
    </style:style>
    <style:style style:name="T7" style:family="text">
      <style:text-properties style:font-name="Tahoma1" fo:font-size="10pt" fo:font-weight="normal" style:font-weight-asian="bold" style:font-weight-complex="bold"/>
    </style:style>
    <style:style style:name="T8" style:family="text">
      <style:text-properties style:text-underline-style="none" fo:font-weight="normal" style:font-name-asian="Times New Roman1"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3">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TRASFORMAZIONE DEL RAPPORTO DI LAVORO DA TEMPO PARZIALE A TEMPO PIENO INSTAURATO CON LA DIPENDENTE SIG.RA MAGLIONE LUCIA, "ESECUTORE AI SERVIZI EDUCATIVI" A TEMPO DETERMINATO. PROVVEDIMENTI.<text:line-break/></text:span></text:p>
      <text:p text:style-name="Standard"/>
      <text:p text:style-name="P10"/>
      <text:p text:style-name="P15">IL RESPONSABILE DI SERVIZIO</text:p>
      <text:p text:style-name="P11"/>
      <text:p text:style-name="P18"><text:span text:style-name="T4">Premesso</text:span> <text:span text:style-name="T4">che:</text:span></text:p>
      <text:list xml:id="list3998995166" text:style-name="trattino">
        <text:list-item>
          <text:p text:style-name="prov_5f_elenco_5f_trattino">con deliberazione di C.C. n. 3 del 20/01/2022, è stata approvata la nota di aggiornamento del Documento Unico di Programmazione 2022-2024 (D.U.P.);</text:p>
        </text:list-item>
        <text:list-item>
          <text:p text:style-name="P32">con deliberazione di C.C. n. 4 del 20/01/2022, è stato approvato il Bilancio di previsione per l'esercizio finanziario 2022-2024 e relativi allegati;</text:p>
        </text:list-item>
        <text:list-item>
          <text:p text:style-name="P32">con deliberazione di G.C. n. 172 del 2<text:span text:style-name="T6">9/12</text:span>/2022, è stato approvato il piano esecutivo di gestione (P.E.G.) 2023 – 2025 – parte finanziaria;</text:p>
          <text:p text:style-name="P33"/>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xml:id="list162424907447328" text:continue-numbering="true" text:style-name="trattino">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text:soft-page-break/>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4"/>
      <text:p text:style-name="P19">Considerato che fra i progetti assegnati al Servizio è prevista la gestione della dotazione organica del personale e la realizzazione della programmazione triennale del fabbisogno di personale a tempo indeterminato e determinato;</text:p>
      <text:p text:style-name="P19"/>
      <text:p text:style-name="P19">Preso atto che i servizi educativi alla prima infanzia gestiti direttamente dal Comune di Pavullo attraverso proprio personale sono le sezioni dell’Asilo nido Tonini e lo “Scarabocchio” in località S. Antonio;</text:p>
      <text:p text:style-name="P19"/>
      <text:p text:style-name="P19">Dato atto che con determinazione _______del _____la Sig.ra Nanni Elena, dipendente a tempo indeterminato in qualità di Esecutore ai Servizi Educativi, categoria giuridica ed economica B1, è stata assunta in qualità di Istruttore Amministrativo, categoria giuridica ed economica C1 dal 16 gennaio 2023, quale candidata 6° classificata nella selezione pubblica espletata in forma unificata con l’Unione dei Comuni del Frignano, approvata con Determinazione dell’Unione n. 132 del 1 aprile 2022;</text:p>
      <text:p text:style-name="P19"/>
      <text:p text:style-name="P19">Dato atto che con determinazione n. 443 del 02.11.2022 è stata approvata l’assunzione a tempo determinato della Sig.ra Maglione Lucia, nata il <text:s/>7.12.1971, 11^ classificata nella graduatoria finale di merito approvata con <text:s/>determinazione n. 308 del 29.8.2018 in qualità di “Esecutore ai servizi educativi” alla prima infanzia d’infanzia-Asilo nido <text:s/>a tempo parziale 12,50/36 dal 3 novembre 2022 al 30 giugno 2023 per esigenze temporanee finalizzate a garantire il rispetto dei parametri di presenza operatori/bambini, <text:s/>previsti per il funzionamento dei servizi educativi alla prima infanzia; </text:p>
      <text:p text:style-name="P19"/>
      <text:p text:style-name="P19">Preso atto della necessità di provvedere all’assunzione di una figura in sostituzione della dipendente Sig.ra Nanni Elana a decorrere dal 16.01.2023;</text:p>
      <text:p text:style-name="P19"/>
      <text:p text:style-name="P19">Verificata la disponibilità delle candidate inserite nella graduatoria finale di merito della selezione pubblica, per titoli ed esami, per l’assunzione a tempo determinato di tre unità di personale a tempo pieno al profilo professionale di “Esecutore ai Servizi Educativi alla prima infanzia”, Sezioni Asili nido del Comune di Pavullo n.F., categoria giuridica ed economica B1, approvata con determinazione n. 308 del 29.08.2018;</text:p>
      <text:p text:style-name="P19"/>
      <text:p text:style-name="P19">Acquisita la disponibilità della Sig.ra Maglione Lucia, <text:s/>11^ classificata nella graduatoria finale di merito, alla trasformazione del rapporto di lavoro da tempo parziale 12,50/36 a tempo pieno a decorrere dal 16 gennaio 2023 al 31 luglio 2023 in qualità di “Esecutore ai Servizi Educativi alla prima infanzia”,categoria giuridica ed economica B1 presso l’Asilo Nido Scarabocchio;</text:p>
      <text:p text:style-name="P19"/>
      <text:p text:style-name="P19"><text:soft-page-break/>Ritenuto di provvedere alla trasformazione del rapporto di lavoro instaurato a tempo determinato con la Sig.ra Maglione Lucia da tempo parziale 12,50/36 a tempo pieno a decorrere dal 16 gennaio 2023 al 31 luglio 2023;</text:p>
      <text:p text:style-name="P19"/>
      <text:p text:style-name="P19">Preso atto che la spesa presunta prevista per tale trasformazione del rapporto orario è quantificata in €. 8.300,00 per la sola parte riferita al trattamento economico fisso spettante al personale,</text:p>
      <text:p text:style-name="P29"/>
      <text:p text:style-name="P19">Richiamato il D.lgs n. 165 del 30.03.2001: “Norme generali sull’Ordinamento del lavoro alle dipendenze delle Amministrazioni Pubbliche” e successive modificazioni e integrazioni;</text:p>
      <text:p text:style-name="P19"/>
      <text:p text:style-name="P19">Visti i CC.CC.NN.LL. del personale del Comparto Regioni Autonomie Locali, da ultimo il C.C.N.L. Comparto Funzioni Locali del 16.11.2022;</text:p>
      <text:p text:style-name="P20"/>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7">Attesa la propria competenza nel rispetto del Decreto del Sindaco n. <text:span text:style-name="T7">17 del 31.12.2022</text:span> con il quale, tra l’altro è stata conferita al sottoscritto la Responsabilità del <text:s/>Servizio Gestione Risorse Umane;</text:p>
      <text:p text:style-name="P17"/>
      <text:p text:style-name="P21">Visti:</text:p>
      <text:list xml:id="list162426003316392"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950353396" text:style-name="Numbering_20_1">
        <text:list-item>
          <text:p text:style-name="P31">di considerare la narrativa che precede parte integrante e sostanziale del presente dispositivo;</text:p>
        </text:list-item>
        <text:list-item>
          <text:p text:style-name="P31">di disporre la trasformazione del rapporto di lavoro da tempo parziale 12,50/36 a tempo pieno instaurato a tempo determinato con la Sig.ra Maglione Lucia, nata il 07.12.1971, in <text:s/>qualità di “Esecutore ai “Esecutore ai Servizi Educativi”, categoria giuridica ed economica <text:s/>B1, a decorrere dal 16 gennaio 2023 al 31 luglio 2023;</text:p>
        </text:list-item>
        <text:list-item>
          <text:p text:style-name="P31">di integrare la spesa complessiva di €. 8.300,00 riferita al solo trattamento economico fisso spettante alla dipendente nel capitolo <text:span text:style-name="T8">1012200133406/0 “Stipendi ed assegni al personale non di ruolo dell’asilo nido” del bilancio di previsione <text:s/>che presenta la necessaria disponibilità;(reg. Cont. 162/2023);</text:span></text:p>
        </text:list-item>
        <text:list-item>
          <text:p text:style-name="P31">Di disporre che la presente assunzione venga formalizzata con la sottoscrizione di un contratto individuale di lavoro, come disposto dall'art. 24 del nuovo C.C.N.L. per il Comparto Regioni - Enti Locali sottoscritto il 16.11.2022;</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Responsabile di Servizio</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2"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ahoma2"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2"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2"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Times New Roman1" style:font-family-asian="'Times New Roman'"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Times New Roman1" style:font-family-asian="'Times New Roman'"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 style:display-name="Testo normale"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orphans="0" fo:widows="0" fo:hyphenation-ladder-count="no-limit" fo:text-indent="0.499cm" style:auto-text-indent="false" style:writing-mode="lr-tb"/>
      <style:text-properties style:use-window-font-color="true" style:font-name="Tahoma2" fo:font-family="Tahoma" style:font-family-generic="roman" style:font-pitch="variable" fo:font-size="10pt" fo:language="it" fo:country="IT" fo:font-weight="normal" style:letter-kerning="true" style:font-name-asian="Liberation Serif" style:font-family-asian="'Liberation Serif'"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0M47S</meta:editing-duration>
    <meta:editing-cycles>102</meta:editing-cycles>
    <meta:generator>LibreOffice/6.4.6.2$Windows_X86_64 LibreOffice_project/0ce51a4fd21bff07a5c061082cc82c5ed232f115</meta:generator>
    <dc:date>2023-01-10T16:24:06.915000000</dc:date>
    <meta:print-date>2023-01-10T16:20:23.867000000</meta:print-date>
    <meta:document-statistic meta:table-count="0" meta:image-count="3" meta:object-count="0" meta:page-count="4" meta:paragraph-count="55" meta:word-count="1375" meta:character-count="9734" meta:non-whitespace-character-count="8407"/>
    <meta:user-defined meta:name="SingleXMLDocument_count" meta:value-type="float">0</meta:user-defined>
  </office:meta>
</office:document-meta>
</file>