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7">AREA SERVIZI TECNICI<text:span text:style-name="T21"> </text:span></text:p>
      <text:p text:style-name="P27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DISCARICA DI CASA ZECCONE: PIANO DI ADEGUAMENTO: RINNOVO SIM PER TRASMISSIONE DATI CENTRALINA METEO. AFFIDAMENTO ED IMPEGNO DI SPESA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3256267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6200732262352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148419154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0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4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1-06T16:20:06.829000000</dc:date>
    <meta:editing-duration>PT4H56M32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