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Microsoft Sans Serif" svg:font-family="'Microsoft Sans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1"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Arial2" svg:font-family="Arial"/>
    <style:font-face style:font-family-generic="system" style:font-pitch="variable" style:name="Arial Unicode MS" svg:font-family="'Arial Unicode MS'"/>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1" svg:font-family="Mangal"/>
    <style:font-face style:font-family-generic="system" style:font-pitch="variable" style:name="Microsoft Sans Serif1" svg:font-family="'Microsoft Sans Serif'"/>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4cm" fo:margin-top="0cm" style:width="18.443cm" style:writing-mode="lr-tb" table:align="left"/>
    </style:style>
    <style:style style:family="table-column" style:name="Tabella1.A">
      <style:table-column-properties style:column-width="0.676cm"/>
    </style:style>
    <style:style style:family="table-column" style:name="Tabella1.B">
      <style:table-column-properties style:column-width="5.149cm"/>
    </style:style>
    <style:style style:family="table-column" style:name="Tabella1.C">
      <style:table-column-properties style:column-width="1.318cm"/>
    </style:style>
    <style:style style:family="table-column" style:name="Tabella1.D">
      <style:table-column-properties style:column-width="0.937cm"/>
    </style:style>
    <style:style style:family="table-column" style:name="Tabella1.E">
      <style:table-column-properties style:column-width="8.856cm"/>
    </style:style>
    <style:style style:family="table-column" style:name="Tabella1.F">
      <style:table-column-properties style:column-width="1.508cm"/>
    </style:style>
    <style:style style:family="table-row" style:name="Tabella1.1">
      <style:table-row-properties fo:keep-together="auto"/>
    </style:style>
    <style:style style:family="table-cell" style:name="Tabella1.A1">
      <style:table-cell-properties fo:background-color="#d9d9d9" fo:border="0.5pt solid #000000" fo:padding-bottom="0cm" fo:padding-left="0.191cm" fo:padding-right="0.191cm" fo:padding-top="0cm" style:vertical-align="middle" style:writing-mode="lr-tb">
        <style:background-image/>
      </style:table-cell-properties>
    </style:style>
    <style:style style:family="table-cell" style:name="Tabella1.A2">
      <style:table-cell-properties fo:border="0.5pt solid #000000" fo:padding-bottom="0cm" fo:padding-left="0.191cm" fo:padding-right="0.191cm" fo:padding-top="0cm" style:vertical-align="middle" style:writing-mode="lr-tb"/>
    </style:style>
    <style:style style:family="table-cell" style:name="Tabella1.B2">
      <style:table-cell-properties fo:border="0.5pt solid #000000" fo:padding-bottom="0cm" fo:padding-left="0.191cm" fo:padding-right="0.191cm" fo:padding-top="0cm" style:vertical-align="middle" style:writing-mode="lr-tb"/>
    </style:style>
    <style:style style:family="table-cell" style:name="Tabella1.C2">
      <style:table-cell-properties fo:border="0.5pt solid #000000" fo:padding-bottom="0cm" fo:padding-left="0.191cm" fo:padding-right="0.191cm" fo:padding-top="0cm" style:vertical-align="middle" style:writing-mode="lr-tb"/>
    </style:style>
    <style:style style:family="table-cell" style:name="Tabella1.D2">
      <style:table-cell-properties fo:border="0.5pt solid #000000" fo:padding-bottom="0cm" fo:padding-left="0.191cm" fo:padding-right="0.191cm" fo:padding-top="0cm" style:vertical-align="middle" style:writing-mode="lr-tb"/>
    </style:style>
    <style:style style:family="table-cell" style:name="Tabella1.E2">
      <style:table-cell-properties fo:border="0.5pt solid #000000" fo:padding-bottom="0cm" fo:padding-left="0.191cm" fo:padding-right="0.191cm" fo:padding-top="0cm" style:vertical-align="" style:writing-mode="lr-tb"/>
    </style:style>
    <style:style style:family="table-cell" style:name="Tabella1.F2">
      <style:table-cell-properties fo:border="0.5pt solid #000000" fo:padding-bottom="0cm" fo:padding-left="0.191cm" fo:padding-right="0.191cm" fo:padding-top="0cm" style:vertical-align="middle" style:writing-mode="lr-tb"/>
    </style:style>
    <style:style style:family="table-cell" style:name="Tabella1.A3">
      <style:table-cell-properties fo:border="0.5pt solid #000000" fo:padding-bottom="0cm" fo:padding-left="0.191cm" fo:padding-right="0.191cm" fo:padding-top="0cm" style:vertical-align="middle" style:writing-mode="lr-tb"/>
    </style:style>
    <style:style style:family="table-cell" style:name="Tabella1.B3">
      <style:table-cell-properties fo:border="0.5pt solid #000000" fo:padding-bottom="0cm" fo:padding-left="0.191cm" fo:padding-right="0.191cm" fo:padding-top="0cm" style:vertical-align="middle" style:writing-mode="lr-tb"/>
    </style:style>
    <style:style style:family="table-cell" style:name="Tabella1.C3">
      <style:table-cell-properties fo:border="0.5pt solid #000000" fo:padding-bottom="0cm" fo:padding-left="0.191cm" fo:padding-right="0.191cm" fo:padding-top="0cm" style:vertical-align="middle" style:writing-mode="lr-tb"/>
    </style:style>
    <style:style style:family="table-cell" style:name="Tabella1.D3">
      <style:table-cell-properties fo:border="0.5pt solid #000000" fo:padding-bottom="0cm" fo:padding-left="0.191cm" fo:padding-right="0.191cm" fo:padding-top="0cm" style:vertical-align="middle" style:writing-mode="lr-tb"/>
    </style:style>
    <style:style style:family="table-cell" style:name="Tabella1.E3">
      <style:table-cell-properties fo:border="0.5pt solid #000000" fo:padding-bottom="0cm" fo:padding-left="0.191cm" fo:padding-right="0.191cm" fo:padding-top="0cm" style:vertical-align="" style:writing-mode="lr-tb"/>
    </style:style>
    <style:style style:family="table-cell" style:name="Tabella1.F3">
      <style:table-cell-properties fo:border="0.5pt solid #000000" fo:padding-bottom="0cm" fo:padding-left="0.191cm" fo:padding-right="0.191cm" fo:padding-top="0cm" style:vertical-align="middle" style:writing-mode="lr-tb"/>
    </style:style>
    <style:style style:family="table" style:name="Tabella2">
      <style:table-properties fo:margin-bottom="0cm" fo:margin-left="-0.4cm" fo:margin-top="0cm" style:width="18.443cm" style:writing-mode="lr-tb" table:align="left"/>
    </style:style>
    <style:style style:family="table-column" style:name="Tabella2.A">
      <style:table-column-properties style:column-width="0.676cm"/>
    </style:style>
    <style:style style:family="table-column" style:name="Tabella2.B">
      <style:table-column-properties style:column-width="5.149cm"/>
    </style:style>
    <style:style style:family="table-column" style:name="Tabella2.C">
      <style:table-column-properties style:column-width="1.318cm"/>
    </style:style>
    <style:style style:family="table-column" style:name="Tabella2.D">
      <style:table-column-properties style:column-width="0.937cm"/>
    </style:style>
    <style:style style:family="table-column" style:name="Tabella2.E">
      <style:table-column-properties style:column-width="8.856cm"/>
    </style:style>
    <style:style style:family="table-column" style:name="Tabella2.F">
      <style:table-column-properties style:column-width="1.508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middle" style:writing-mode="lr-tb"/>
    </style:style>
    <style:style style:family="table-row" style:name="Tabella2.2">
      <style:table-row-properties fo:keep-together="auto" style:min-row-height="8.486cm"/>
    </style:style>
    <style:style style:family="table-cell" style:name="Tabella2.E2">
      <style:table-cell-properties fo:border="0.5pt solid #000000" fo:padding-bottom="0cm" fo:padding-left="0.191cm" fo:padding-right="0.191cm" fo:padding-top="0cm" style:vertical-align="" style:writing-mode="lr-tb"/>
    </style:style>
    <style:style style:family="table-row" style:name="Tabella2.3">
      <style:table-row-properties fo:keep-together="auto" style:min-row-height="2.36cm"/>
    </style:style>
    <style:style style:family="table" style:name="Tabella3">
      <style:table-properties fo:margin-bottom="0cm" fo:margin-left="-0.4cm" fo:margin-top="0cm" style:width="18.443cm" style:writing-mode="lr-tb" table:align="left"/>
    </style:style>
    <style:style style:family="table-column" style:name="Tabella3.A">
      <style:table-column-properties style:column-width="0.676cm"/>
    </style:style>
    <style:style style:family="table-column" style:name="Tabella3.B">
      <style:table-column-properties style:column-width="5.149cm"/>
    </style:style>
    <style:style style:family="table-column" style:name="Tabella3.C">
      <style:table-column-properties style:column-width="1.318cm"/>
    </style:style>
    <style:style style:family="table-column" style:name="Tabella3.D">
      <style:table-column-properties style:column-width="0.937cm"/>
    </style:style>
    <style:style style:family="table-column" style:name="Tabella3.E">
      <style:table-column-properties style:column-width="8.856cm"/>
    </style:style>
    <style:style style:family="table-column" style:name="Tabella3.F">
      <style:table-column-properties style:column-width="1.508cm"/>
    </style:style>
    <style:style style:family="table-row" style:name="Tabella3.1">
      <style:table-row-properties fo:keep-together="auto"/>
    </style:style>
    <style:style style:family="table-cell" style:name="Tabella3.A1">
      <style:table-cell-properties fo:border="0.5pt solid #000000" fo:padding-bottom="0cm" fo:padding-left="0.191cm" fo:padding-right="0.191cm" fo:padding-top="0cm" style:vertical-align="middle" style:writing-mode="lr-tb"/>
    </style:style>
    <style:style style:family="table-cell" style:name="Tabella3.E2">
      <style:table-cell-properties fo:border="0.5pt solid #000000" fo:padding-bottom="0cm" fo:padding-left="0.191cm" fo:padding-right="0.191cm" fo:padding-top="0cm" style:vertical-align="" style:writing-mode="lr-tb"/>
    </style:style>
    <style:style style:family="table" style:name="Tabella4">
      <style:table-properties fo:margin-bottom="0cm" fo:margin-left="-0.035cm" fo:margin-top="0cm" style:width="17.261cm" style:writing-mode="lr-tb" table:align="left"/>
    </style:style>
    <style:style style:family="table-column" style:name="Tabella4.A">
      <style:table-column-properties style:column-width="3.417cm"/>
    </style:style>
    <style:style style:family="table-column" style:name="Tabella4.B">
      <style:table-column-properties style:column-width="1.722cm"/>
    </style:style>
    <style:style style:family="table-column" style:name="Tabella4.C">
      <style:table-column-properties style:column-width="12.123cm"/>
    </style:style>
    <style:style style:family="table-row" style:name="Tabella4.1">
      <style:table-row-properties fo:keep-together="auto" style:min-row-height="0.607cm"/>
    </style:style>
    <style:style style:family="table-cell" style:name="Tabella4.A1">
      <style:table-cell-properties fo:border="1pt solid #000000" fo:padding-bottom="0cm" fo:padding-left="0.018cm" fo:padding-right="0.018cm" fo:padding-top="0cm" style:vertical-align="" style:writing-mode="lr-tb"/>
    </style:style>
    <style:style style:family="table-cell" style:name="Tabella4.B1">
      <style:table-cell-properties fo:border="1pt solid #000000" fo:padding-bottom="0cm" fo:padding-left="0.191cm" fo:padding-right="0.191cm" fo:padding-top="0cm" style:vertical-align="" style:writing-mode="lr-tb"/>
    </style:style>
    <style:style style:family="table-row" style:name="Tabella4.2">
      <style:table-row-properties fo:keep-together="auto" style:min-row-height="1.688cm"/>
    </style:style>
    <style:style style:family="table-row" style:name="Tabella4.3">
      <style:table-row-properties fo:keep-together="auto" style:min-row-height="1.69cm"/>
    </style:style>
    <style:style style:family="table-row" style:name="Tabella4.5">
      <style:table-row-properties fo:keep-together="auto" style:min-row-height="1.686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Standard">
      <style:text-properties style:font-name="Liberation Serif"/>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2" style:parent-style-name="Normal_20__28_Web_29_">
      <style:paragraph-properties fo:margin-bottom="0cm" fo:margin-left="0cm" fo:margin-right="0cm" fo:margin-top="0cm" fo:orphans="0" fo:text-align="justify" fo:text-indent="0cm" fo:widows="0" style:auto-text-indent="false" style:justify-single-word="false" style:writing-mode="lr-tb">
        <style:tab-stops/>
      </style:paragraph-properties>
      <style:text-properties fo:font-size="10pt" style:country-asian="US" style:font-name="Microsoft Sans Serif" style:font-name-asian="Microsoft Sans Serif1" style:font-name-complex="Microsoft Sans Serif1" style:font-size-asian="10pt" style:font-size-complex="10pt" style:language-asian="en"/>
    </style:style>
    <style:style style:family="paragraph" style:name="P13" style:parent-style-name="Normal_20__28_Web_29_">
      <style:paragraph-properties fo:line-height="0.564cm" fo:margin-bottom="0cm" fo:margin-left="0cm" fo:margin-right="0cm" fo:margin-top="0cm" fo:orphans="0" fo:text-align="center" fo:text-indent="0cm" fo:widows="0" style:auto-text-indent="false" style:justify-single-word="false" style:writing-mode="lr-tb">
        <style:tab-stops/>
      </style:paragraph-properties>
      <style:text-properties fo:font-size="11pt" style:country-asian="US" style:font-name="Microsoft Sans Serif" style:font-name-asian="Microsoft Sans Serif1" style:font-name-complex="Microsoft Sans Serif1" style:font-size-asian="11pt" style:font-size-complex="11pt" style:language-asian="en"/>
    </style:style>
    <style:style style:family="paragraph" style:name="P14" style:parent-style-name="Standard">
      <style:paragraph-properties fo:line-height="0.564cm" fo:margin-left="0cm" fo:margin-right="0cm" fo:text-indent="0cm" style:auto-text-indent="false">
        <style:tab-stops/>
      </style:paragraph-properties>
    </style:style>
    <style:style style:family="paragraph" style:name="P15" style:parent-style-name="Standard">
      <style:paragraph-properties fo:margin-left="0cm" fo:margin-right="0cm" fo:text-align="justify"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16" style:parent-style-name="Standard">
      <style:paragraph-properties fo:line-height="0.564cm" fo:margin-left="0cm" fo:margin-right="0cm" fo:text-indent="0cm" style:auto-text-indent="false">
        <style:tab-stops/>
      </style:paragraph-properties>
      <style:text-properties fo:font-size="10pt" style:font-name="Tahoma4" style:font-name-asian="Tahoma5" style:font-name-complex="Tahoma5" style:font-size-asian="10pt" style:font-size-complex="10pt"/>
    </style:style>
    <style:style style:family="paragraph" style:name="P17" style:parent-style-name="Standard">
      <style:paragraph-properties fo:line-height="0.564cm" fo:margin-left="0cm" fo:margin-right="0cm" fo:text-indent="0cm" style:auto-text-indent="false">
        <style:tab-stops/>
      </style:paragraph-properties>
      <style:text-properties fo:font-size="10pt" fo:font-weight="bold" style:font-name="Tahoma4" style:font-name-asian="Tahoma5" style:font-name-complex="Tahoma5" style:font-size-asian="10pt" style:font-size-complex="10pt" style:font-weight-asian="bold"/>
    </style:style>
    <style:style style:family="paragraph" style:name="P18" style:parent-style-name="Standard">
      <style:paragraph-properties fo:line-height="0.564cm" fo:margin-left="0cm" fo:margin-right="0cm" fo:text-align="center" fo:text-indent="0cm" style:auto-text-indent="false" style:justify-single-word="false">
        <style:tab-stops/>
      </style:paragraph-properties>
      <style:text-properties fo:font-size="10pt" fo:font-weight="bold" style:font-name="Tahoma4" style:font-name-asian="Tahoma5" style:font-name-complex="Tahoma5" style:font-size-asian="10pt" style:font-size-complex="10pt" style:font-weight-asian="bold"/>
    </style:style>
    <style:style style:family="paragraph" style:name="P19" style:parent-style-name="Standard">
      <style:paragraph-properties fo:margin-left="0cm" fo:margin-right="0cm" fo:text-align="center" fo:text-indent="0cm" style:auto-text-indent="false" style:justify-single-word="false">
        <style:tab-stops/>
      </style:paragraph-properties>
      <style:text-properties fo:font-size="10pt" fo:font-weight="bold" style:font-name="Tahoma4" style:font-name-asian="Tahoma5" style:font-name-complex="Tahoma5" style:font-size-asian="10pt" style:font-size-complex="10pt" style:font-weight-asian="bold"/>
    </style:style>
    <style:style style:family="paragraph" style:name="P20" style:parent-style-name="Standard">
      <style:paragraph-properties fo:margin-left="0cm" fo:margin-right="0cm" fo:text-align="end" fo:text-indent="0cm" style:auto-text-indent="false" style:justify-single-word="false">
        <style:tab-stops/>
      </style:paragraph-properties>
      <style:text-properties fo:font-size="10pt" fo:font-weight="bold" style:font-name="Tahoma4" style:font-name-asian="Tahoma5" style:font-name-complex="Tahoma5" style:font-size-asian="10pt" style:font-size-complex="10pt" style:font-weight-asian="bold"/>
    </style:style>
    <style:style style:family="paragraph" style:name="P21" style:parent-style-name="Standard">
      <style:paragraph-properties fo:margin-left="0cm" fo:margin-right="0cm" fo:text-align="end" fo:text-indent="0cm" style:auto-text-indent="false" style:justify-single-word="false">
        <style:tab-stops/>
      </style:paragraph-properties>
      <style:text-properties fo:font-size="10pt" fo:font-style="italic" fo:font-weight="bold" style:font-name="Tahoma4" style:font-name-asian="Tahoma5" style:font-name-complex="Tahoma5" style:font-size-asian="10pt" style:font-size-complex="10pt" style:font-style-asian="italic" style:font-weight-asian="bold"/>
    </style:style>
    <style:style style:family="paragraph" style:name="P22" style:parent-style-name="Standard">
      <style:paragraph-properties fo:line-height="0.564cm" fo:margin-left="0cm" fo:margin-right="0cm" fo:text-indent="0cm" style:auto-text-indent="false">
        <style:tab-stops/>
      </style:paragraph-properties>
      <style:text-properties style:font-name="Liberation Serif"/>
    </style:style>
    <style:style style:family="paragraph" style:name="P23" style:parent-style-name="Standard">
      <style:paragraph-properties fo:line-height="0.564cm" fo:margin-left="0cm" fo:margin-right="0cm" fo:text-align="center" fo:text-indent="0cm" style:auto-text-indent="false" style:justify-single-word="false">
        <style:tab-stops/>
      </style:paragraph-properties>
      <style:text-properties style:font-name="Liberation Serif"/>
    </style:style>
    <style:style style:family="paragraph" style:name="P24" style:parent-style-name="Standard">
      <style:paragraph-properties fo:line-height="0.564cm" fo:margin-left="0cm" fo:margin-right="0cm" fo:text-align="center" fo:text-indent="0cm" style:auto-text-indent="false" style:justify-single-word="false">
        <style:tab-stops/>
      </style:paragraph-properties>
      <style:text-properties fo:font-weight="bold" style:font-name="Liberation Serif" style:font-weight-asian="bold"/>
    </style:style>
    <style:style style:family="paragraph" style:name="P25" style:parent-style-name="Standard">
      <style:paragraph-properties fo:line-height="0.564cm" fo:margin-left="0cm" fo:margin-right="0cm" fo:text-indent="0cm" style:auto-text-indent="false">
        <style:tab-stops/>
      </style:paragraph-properties>
      <style:text-properties fo:font-weight="bold" style:font-name="Liberation Serif" style:font-weight-asian="bold"/>
    </style:style>
    <style:style style:family="paragraph" style:name="P26" style:parent-style-name="Standard">
      <style:paragraph-properties fo:line-height="0.564cm" fo:margin-left="0cm" fo:margin-right="0cm" fo:text-align="center" fo:text-indent="0cm" style:auto-text-indent="false" style:justify-single-word="false">
        <style:tab-stops/>
      </style:paragraph-properties>
      <style:text-properties fo:font-style="italic" fo:font-weight="bold" style:font-name="Liberation Serif" style:font-style-asian="italic" style:font-weight-asian="bold"/>
    </style:style>
    <style:style style:family="paragraph" style:name="P27" style:parent-style-name="Text_20_body">
      <style:paragraph-properties fo:line-height="0.443cm" fo:margin-left="0cm" fo:margin-right="0cm" fo:text-align="justify"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28" style:parent-style-name="Text_20_body">
      <style:paragraph-properties fo:margin-left="0cm" fo:margin-right="0cm" fo:text-align="justify"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29" style:parent-style-name="Text_20_body">
      <style:paragraph-properties fo:line-height="0.564cm" fo:margin-left="0cm" fo:margin-right="0cm" fo:text-align="center" fo:text-indent="0cm" style:auto-text-indent="false" style:justify-single-word="false" style:writing-mode="lr-tb">
        <style:tab-stops/>
      </style:paragraph-properties>
      <style:text-properties style:font-name="Liberation Serif"/>
    </style:style>
    <style:style style:family="paragraph" style:name="P30" style:parent-style-name="Table_20_Paragraph">
      <style:paragraph-properties fo:margin-left="0cm" fo:margin-right="0cm" fo:text-align="justify" fo:text-indent="0cm" style:auto-text-indent="false" style:justify-single-word="false" style:writing-mode="lr-tb">
        <style:tab-stops/>
      </style:paragraph-properties>
    </style:style>
    <style:style style:family="paragraph" style:name="P31" style:parent-style-name="Table_20_Paragraph">
      <style:paragraph-properties fo:margin-left="0cm" fo:margin-right="0cm" fo:text-align="justify"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32" style:parent-style-name="prov_5f_corpo_5f_testo">
      <style:paragraph-properties fo:line-height="100%"/>
      <style:text-properties fo:font-size="10pt" style:font-size-asian="10pt" style:font-size-complex="10pt"/>
    </style:style>
    <style:style style:family="paragraph" style:name="P33" style:parent-style-name="prov_5f_corpo_5f_testo">
      <style:paragraph-properties fo:line-height="100%"/>
    </style:style>
    <style:style style:family="paragraph" style:name="P34" style:parent-style-name="prov_5f_corpo_5f_testo">
      <style:paragraph-properties fo:line-height="115%"/>
    </style:style>
    <style:style style:family="paragraph" style:name="P35"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6" style:parent-style-name="prov_5f_corpo_5f_testo">
      <style:paragraph-properties fo:text-align="justify" style:justify-single-word="false"/>
    </style:style>
    <style:style style:family="paragraph" style:name="P37" style:parent-style-name="prov_5f_corpo_5f_testo">
      <style:paragraph-properties fo:text-align="justify" style:justify-single-word="false"/>
      <style:text-properties style:font-name="Liberation Serif"/>
    </style:style>
    <style:style style:family="paragraph" style:name="P38" style:parent-style-name="prov_5f_corpo_5f_testo">
      <style:paragraph-properties fo:line-height="115%" fo:margin-left="0cm" fo:margin-right="0cm" fo:text-indent="0.499cm" style:auto-text-indent="false"/>
    </style:style>
    <style:style style:family="paragraph" style:name="P39"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40" style:parent-style-name="prov_5f_corpo_5f_testo">
      <style:paragraph-properties fo:line-height="115%" fo:margin-bottom="0cm" fo:margin-left="0cm" fo:margin-right="0cm" fo:margin-top="0cm" fo:text-indent="0.499cm" style:auto-text-indent="false"/>
    </style:style>
    <style:style style:family="paragraph" style:name="P41" style:parent-style-name="Standard">
      <style:paragraph-properties fo:line-height="115%" fo:margin-left="0cm" fo:margin-right="0cm" fo:text-indent="0.499cm" style:auto-text-indent="false"/>
      <style:text-properties style:font-size-complex="10pt" style:font-weight-complex="normal"/>
    </style:style>
    <style:style style:family="paragraph" style:name="P42"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43" style:parent-style-name="prov_5f_s04">
      <style:text-properties fo:font-size="12pt" style:font-name="Tahoma3" style:font-size-asian="12pt" style:font-size-complex="12pt"/>
    </style:style>
    <style:style style:family="paragraph" style:master-page-name="" style:name="P44"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45"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46"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4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4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49"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50" style:parent-style-name="prov_5f_titolo">
      <style:paragraph-properties fo:line-height="100%"/>
      <style:text-properties fo:font-size="11pt" fo:font-weight="bold" style:font-name="Tahoma2"/>
    </style:style>
    <style:style style:family="paragraph" style:name="P51" style:parent-style-name="prov_5f_oggetto">
      <style:paragraph-properties fo:line-height="100%" fo:text-align="justify" style:justify-single-word="false"/>
    </style:style>
    <style:style style:family="paragraph" style:name="P52" style:parent-style-name="Normal_20__28_Web_29_">
      <style:paragraph-properties fo:margin-bottom="0cm" fo:margin-left="0.101cm" fo:margin-right="0cm" fo:margin-top="0cm" fo:text-align="center"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53" style:parent-style-name="Normal_20__28_Web_29_">
      <style:paragraph-properties fo:margin-bottom="0cm" fo:margin-left="0.101cm" fo:margin-right="0cm" fo:margin-top="0cm" fo:text-indent="0cm" style:auto-text-indent="false" style:writing-mode="lr-tb">
        <style:tab-stops/>
      </style:paragraph-properties>
      <style:text-properties fo:font-size="10pt" style:font-name="Tahoma4" style:font-name-asian="Tahoma5" style:font-name-complex="Tahoma5" style:font-size-asian="10pt" style:font-size-complex="10pt"/>
    </style:style>
    <style:style style:family="paragraph" style:name="P54" style:parent-style-name="Normal_20__28_Web_29_">
      <style:paragraph-properties fo:margin-bottom="0cm" fo:margin-left="0.101cm" fo:margin-right="0cm" fo:margin-top="0cm" fo:text-align="justify"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55" style:parent-style-name="Text_20_body">
      <style:paragraph-properties fo:line-height="0.443cm" fo:margin-left="0.198cm" fo:margin-right="0cm" fo:text-align="justify" fo:text-indent="0cm" style:auto-text-indent="false" style:justify-single-word="false" style:writing-mode="lr-tb">
        <style:tab-stops/>
      </style:paragraph-properties>
      <style:text-properties fo:font-size="10pt" style:font-name="Tahoma4" style:font-name-asian="Tahoma5" style:font-name-complex="Tahoma5" style:font-size-asian="10pt" style:font-size-complex="10pt"/>
    </style:style>
    <style:style style:family="paragraph" style:name="P56" style:parent-style-name="Normal_20__28_Web_29_">
      <style:paragraph-properties fo:margin-bottom="0cm" fo:margin-left="0.3cm" fo:margin-right="0cm" fo:margin-top="0cm" fo:orphans="0" fo:text-indent="0cm" fo:widows="0" style:auto-text-indent="false" style:writing-mode="lr-tb">
        <style:tab-stops/>
      </style:paragraph-properties>
      <style:text-properties fo:font-size="10pt" style:font-name="Tahoma4" style:font-name-asian="Tahoma5" style:font-name-complex="Tahoma5" style:font-size-asian="10pt" style:font-size-complex="10pt"/>
    </style:style>
    <style:style style:family="paragraph" style:name="P57" style:parent-style-name="prov_5f_corpo_5f_testo">
      <style:paragraph-properties fo:margin-bottom="0cm" fo:margin-top="1cm"/>
    </style:style>
    <style:style style:family="paragraph" style:list-style-name="trattino" style:name="P58" style:parent-style-name="Standard">
      <style:text-properties fo:font-size="10pt" style:font-name="Tahoma3" style:font-size-asian="10pt" style:font-size-complex="10pt"/>
    </style:style>
    <style:style style:family="paragraph" style:master-page-name="First_20_Page" style:name="P59" style:parent-style-name="Standard">
      <style:paragraph-properties style:page-number="auto"/>
      <style:text-properties style:font-name="Sitka Subheading"/>
    </style:style>
    <style:style style:family="paragraph" style:name="P60" style:parent-style-name="prov_5f_elenco_5f_num">
      <style:paragraph-properties fo:text-align="justify" style:justify-single-word="false"/>
    </style:style>
    <style:style style:family="paragraph" style:list-style-name="trattino" style:name="P61" style:parent-style-name="prov_5f_elenco_5f_trattino"/>
    <style:style style:family="paragraph" style:name="P62" style:parent-style-name="prov_5f_elenco_5f_trattino">
      <style:paragraph-properties fo:line-height="115%"/>
    </style:style>
    <style:style style:family="paragraph" style:list-style-name="trattino" style:name="P63" style:parent-style-name="prov_5f_elenco_5f_trattino">
      <style:paragraph-properties fo:line-height="115%"/>
    </style:style>
    <style:style style:family="paragraph" style:name="P64" style:parent-style-name="prov_5f_elenco_5f_trattino">
      <style:text-properties fo:font-weight="normal" style:font-size-complex="10pt" style:font-weight-asian="normal" style:font-weight-complex="normal"/>
    </style:style>
    <style:style style:family="paragraph" style:list-style-name="WWNum1aaaaaaa" style:name="P65" style:parent-style-name="prov_5f_elenco_5f_trattino">
      <style:paragraph-properties fo:line-height="115%" fo:margin-left="0.499cm" fo:margin-right="0cm" fo:text-indent="-0.499cm" style:auto-text-indent="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size="10pt" fo:font-weight="normal" style:font-name="Tahoma3" style:font-weight-asian="normal" style:font-weight-complex="normal"/>
    </style:style>
    <style:style style:family="text" style:name="T5">
      <style:text-properties fo:font-size="10pt" fo:font-weight="normal" style:font-name="Tahoma3" style:font-name-complex="Tahoma5" style:font-size-asian="10pt" style:font-size-complex="10pt" style:font-weight-asian="normal" style:font-weight-complex="normal"/>
    </style:style>
    <style:style style:family="text" style:name="T6">
      <style:text-properties fo:font-weight="normal" style:font-name="Tahoma3"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bold"/>
    </style:style>
    <style:style style:family="text" style:name="T9">
      <style:text-properties fo:font-weight="normal" style:font-size-complex="10pt" style:font-weight-asian="normal" style:font-weight-complex="normal"/>
    </style:style>
    <style:style style:family="text" style:name="T10">
      <style:text-properties style:font-name="Tahoma"/>
    </style:style>
    <style:style style:family="text" style:name="T11">
      <style:text-properties fo:font-size="10pt" fo:font-weight="bold" style:font-name="Tahoma4" style:font-name-asian="Tahoma5" style:font-name-complex="Tahoma5" style:font-size-asian="10pt" style:font-size-complex="10pt" style:font-weight-asian="bold"/>
    </style:style>
    <style:style style:family="text" style:name="T12">
      <style:text-properties fo:font-size="10pt" style:font-name="Tahoma4" style:font-name-asian="Tahoma5" style:font-name-complex="Tahoma5" style:font-size-asian="10pt" style:font-size-complex="10pt"/>
    </style:style>
    <style:style style:family="text" style:name="T13">
      <style:text-properties fo:font-size="10pt" style:font-name="Tahoma4" style:font-name-asian="Tahoma5" style:font-name-complex="Tahoma5" style:font-size-asian="10pt" style:font-size-complex="10pt" style:text-scale="99%"/>
    </style:style>
    <style:style style:family="text" style:name="T14">
      <style:text-properties fo:font-size="10pt" fo:letter-spacing="0.002cm" style:font-name="Tahoma4" style:font-name-asian="Tahoma5" style:font-name-complex="Tahoma5" style:font-size-asian="10pt" style:font-size-complex="10pt"/>
    </style:style>
    <style:style style:family="text" style:name="T15">
      <style:text-properties fo:font-size="10pt" fo:font-weight="bold" fo:letter-spacing="0.002cm" style:font-name="Tahoma4" style:font-name-asian="Tahoma5" style:font-name-complex="Tahoma5" style:font-size-asian="10pt" style:font-size-complex="10pt" style:font-weight-asian="bold"/>
    </style:style>
    <style:style style:family="text" style:name="T16">
      <style:text-properties fo:font-size="10pt" fo:letter-spacing="0.004cm" style:font-name="Tahoma4" style:font-name-asian="Tahoma5" style:font-name-complex="Tahoma5" style:font-size-asian="10pt" style:font-size-complex="10pt"/>
    </style:style>
    <style:style style:family="text" style:name="T17">
      <style:text-properties fo:font-size="10pt" fo:font-weight="bold" fo:letter-spacing="0.004cm" style:font-name="Tahoma4" style:font-name-asian="Tahoma5" style:font-name-complex="Tahoma5" style:font-size-asian="10pt" style:font-size-complex="10pt" style:font-weight-asian="bold"/>
    </style:style>
    <style:style style:family="text" style:name="T18">
      <style:text-properties fo:font-size="10pt" fo:font-weight="bold" fo:letter-spacing="-0.099cm" style:font-name="Tahoma4" style:font-name-asian="Tahoma5" style:font-name-complex="Tahoma5" style:font-size-asian="10pt" style:font-size-complex="10pt" style:font-weight-asian="bold"/>
    </style:style>
    <style:style style:family="text" style:name="T19">
      <style:text-properties fo:font-size="10pt" fo:letter-spacing="-0.099cm" style:font-name="Tahoma4" style:font-name-asian="Tahoma5" style:font-name-complex="Tahoma5" style:font-size-asian="10pt" style:font-size-complex="10pt"/>
    </style:style>
    <style:style style:family="text" style:name="T20">
      <style:text-properties fo:font-size="10pt" fo:font-weight="bold" fo:letter-spacing="0.005cm" style:font-name="Tahoma4" style:font-name-asian="Tahoma5" style:font-name-complex="Tahoma5" style:font-size-asian="10pt" style:font-size-complex="10pt" style:font-weight-asian="bold"/>
    </style:style>
    <style:style style:family="text" style:name="T21">
      <style:text-properties fo:font-size="10pt" fo:letter-spacing="0.005cm" style:font-name="Tahoma4" style:font-name-asian="Tahoma5" style:font-name-complex="Tahoma5" style:font-size-asian="10pt" style:font-size-complex="10pt"/>
    </style:style>
    <style:style style:family="text" style:name="T22">
      <style:text-properties fo:font-size="10pt" fo:letter-spacing="0.06cm" style:font-name="Tahoma4" style:font-name-asian="Tahoma5" style:font-name-complex="Tahoma5" style:font-size-asian="10pt" style:font-size-complex="10pt"/>
    </style:style>
    <style:style style:family="text" style:name="T23">
      <style:text-properties fo:font-size="10pt" fo:letter-spacing="0.062cm" style:font-name="Tahoma4" style:font-name-asian="Tahoma5" style:font-name-complex="Tahoma5" style:font-size-asian="10pt" style:font-size-complex="10pt"/>
    </style:style>
    <style:style style:family="text" style:name="T24">
      <style:text-properties fo:letter-spacing="0.004cm" style:font-name="Tahoma4" style:font-name-asian="Tahoma5" style:font-name-complex="Tahoma5"/>
    </style:style>
    <style:style style:family="text" style:name="T25">
      <style:text-properties fo:color="#0000ff" fo:font-size="10pt" fo:font-weight="normal" style:font-name="Tahoma3" style:font-name-complex="Tahoma5" style:font-size-asian="10pt" style:font-size-complex="10pt" style:font-weight-asian="normal" style:font-weight-complex="normal" style:text-underline-color="font-color" style:text-underline-style="solid" style:text-underline-width="bold"/>
    </style:style>
    <style:style style:family="text" style:name="T26">
      <style:text-properties fo:color="#000000" fo:font-size="10pt" fo:font-weight="normal" style:font-name="Tahoma3" style:font-name-complex="Tahoma5" style:font-size-asian="10pt" style:font-size-complex="10pt" style:font-weight-asian="normal" style:font-weight-complex="normal" style:text-underline-style="none"/>
    </style:style>
    <style:style style:family="text" style:name="T27">
      <style:text-properties fo:color="#c9211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9"/>
      <text:p text:style-name="P6">AREA SERVIZI CULTURALI E SCOLASTICI </text:p>
      <text:p text:style-name="P43">U.O. Sport Tempo Libero Turismo</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33"/>
      <text:p text:style-name="P51">Oggetto: <text:span text:style-name="T3">PROCEDURA NEGOZIATA PER L'AFFIDAMENTO DEI SERVIZI DI A) ACCOGLIENZA (CUSTODIA, SORVEGLIANZA, GUARDIANIA, VISITE GUIDATE, VISITE DIDATTICHE E PUNTO VENDITA), GALLERIE D'ARTE DI PALAZZO DUCALE, DELLA FABBRICA DELLE ARTI E DELL'EMPORIO DEGLI SCARTI, B) DI INFORMAZIONE TURISTICA DELL'UIT PRESSO PALAZZO DUCALE, PER IL PERIODO 1° APRILE 2023 - 31 MARZO 2025, AI SENSI DELL'ART. 1 COMMA 2 LETTERA B DELLA LEGGE N. 120/2020, COME MODIFICATA DAL D.L. 77/2021 CONVERTITO CON L. 108/2021, DA AGGIUDICARSI CON IL CRITERIO DELL'OFFERTA ECONOMICAMENTE PIÙ VANTAGGIOSA, COME PREVISTO DALL'ART. 95 DEL D.LGS. 50/201. NOMINA COMMISSIONE GIUDICATRICE.</text:span></text:p>
      <text:p text:style-name="P32"/>
      <text:p text:style-name="P32"/>
      <text:p text:style-name="P50">LA DIRETTRICE DELL’AREA SERVIZI SCOLASTICI E CULTURALI</text:p>
      <text:p text:style-name="prov_5f_corpo_5f_testo"/>
      <text:p text:style-name="prov_5f_corpo_5f_testo"><text:span text:style-name="T7">Premesso</text:span> <text:span text:style-name="T7">che:</text:span></text:p>
      <text:list text:style-name="trattino" xml:id="list2499176075">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61">con deliberazione di G.C. n. 20 del 16/03/2023, <text:s/>è stato approvato il piano esecutivo di gestione (P.E.G.) 2023 – 2025 – parte finanziaria;</text:p>
          <text:p text:style-name="P58"/>
          <text:p text:style-name="P62">Premesso che con:</text:p>
        </text:list-item>
        <text:list-item>
          <text:p text:style-name="P62">la determinazione <text:s/>n. 584 del 30/12/2022 ad oggetto :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 Determina a contrarre”, con la quale sono state approvate le modalità di affidamento del servizio di cui all’oggetto;</text:p>
        </text:list-item>
        <text:list-item>
          <text:p text:style-name="P62"><text:soft-page-break/>la determinazione n. 23 del 31/01/2023 ad oggetto: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Rettifica errore materiale. Provvedimenti”, con la quale è stata rettificata la determinazione n. 584 del 30/12/2022 prevedendo <text:s/>la riapprovazione dei criteri di valutazione, indicati nella lettera di invito posta agli atti della determinazione, e precisato il Codice Cig corretto della gara;</text:p>
        </text:list-item>
        <text:list-item>
          <text:p text:style-name="P62">determinazione n. 54 del 21/02/2023, ad oggetto: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Rettifica errore materiale. Ulteriori Provvedimenti” è stato sostituito il capitolato allegato alla determinazione n. 584 del 30/12/2022 poiché per mero errore materiale erano stati inseriti i riferimenti normativi relativi all’organizzazione dei servizi di accoglienza turistica, non attuali in quanto la Regione Emilia Romagna con propria deliberazione n. <text:s/>1288 del 12/02/2022, ha provveduto a modificare le modalità organizzative per la gestione dei servizi di accoglienza e informazione turistica, che saranno applicati a far data dal primo gennaio 2024 e fino al 31.12.2025;</text:p>
        </text:list-item>
        <text:list-item>
          <text:p text:style-name="P62">si è stabilito che l’aggiudicazione del servizio di che trattasi avverrà tramite il criterio dell’offerta economicamente vantaggiosa ai sensi dell’art. 95 del D.Lgs. 50/2016, valutata in base al rapporto della qualità del servizio e del prezzo, secondo i seguenti criteri di valutazione, con i correlati punteggi massimi attribuibili (fattori ponderali):</text:p>
        </text:list-item>
      </text:list>
      <text:p text:style-name="Standard"><text:span text:style-name="T12">QUALITA’</text:span><text:span text:style-name="T14"> </text:span><text:span text:style-name="T12">DEL</text:span><text:span text:style-name="T16"> </text:span><text:span text:style-name="T12">SERVIZIO</text:span><text:span text:style-name="T14"> </text:span><text:span text:style-name="T12">(MAX</text:span><text:span text:style-name="T16"> </text:span><text:span text:style-name="T12">PUNTI</text:span><text:span text:style-name="T14"> </text:span><text:span text:style-name="T12">70)</text:span><text:span text:style-name="T14"> </text:span><text:span text:style-name="T12">così</text:span><text:span text:style-name="T24"> </text:span><text:span text:style-name="T12">suddivis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office:value-type="string" table:style-name="Tabella1.A1">
            <text:p text:style-name="P18">A</text:p>
          </table:table-cell>
          <table:table-cell office:value-type="string" table:style-name="Tabella1.A1">
            <text:p text:style-name="P18">Criterio</text:p>
          </table:table-cell>
          <table:table-cell office:value-type="string" table:style-name="Tabella1.A1">
            <text:p text:style-name="P18">Punti</text:p>
          </table:table-cell>
          <table:table-cell office:value-type="string" table:style-name="Tabella1.A1">
            <text:p text:style-name="P18">n.</text:p>
          </table:table-cell>
          <table:table-cell office:value-type="string" table:style-name="Tabella1.A1">
            <text:p text:style-name="P19">Sub-criteri di valutazione</text:p>
          </table:table-cell>
          <table:table-cell office:value-type="string" table:style-name="Tabella1.A1">
            <text:p text:style-name="P18">Punti</text:p>
            <text:p text:style-name="P18">MAX </text:p>
          </table:table-cell>
        </table:table-row>
        <table:table-row table:style-name="Tabella1.1">
          <table:table-cell office:value-type="string" table:number-rows-spanned="2" table:style-name="Tabella1.A3">
            <text:p text:style-name="P25">1</text:p>
          </table:table-cell>
          <table:table-cell office:value-type="string" table:number-rows-spanned="2" table:style-name="Tabella1.B3">
            <text:p text:style-name="P17">Caratteristiche tecniche dell’aggiudicatario (appalti di servizi identici e analoghi nel quadriennio precedente per importo similare e/o superiore)</text:p>
          </table:table-cell>
          <table:table-cell office:value-type="string" table:number-rows-spanned="2" table:style-name="Tabella1.C3">
            <text:p text:style-name="P22">30</text:p>
          </table:table-cell>
          <table:table-cell office:value-type="string" table:style-name="Tabella1.D2">
            <text:p text:style-name="P22">1.1</text:p>
          </table:table-cell>
          <table:table-cell office:value-type="string" table:style-name="Tabella1.E2">
            <text:p text:style-name="P27">Esperienza nella gestione di servizi identici (gestione uffici di informazione turistica – UIT)</text:p>
            <text:p text:style-name="P54">- fino a 3 anni <text:s text:c="35"/>5 punti</text:p>
            <text:p text:style-name="P54">- più di tre anni e fino a 6 anni <text:s text:c="11"/>10 punti </text:p>
            <text:p text:style-name="P54">- più di 6 anni <text:s text:c="35"/>15 punti</text:p>
            <text:p text:style-name="P54">Ai fini del presente affidamento con “servizi identici” si intende solo la gestione di uffici di informazione turistica (nessun’altra attività sarà presa in considerazione )</text:p>
            <text:p text:style-name="P12"/>
          </table:table-cell>
          <table:table-cell office:value-type="string" table:style-name="Tabella1.F2">
            <text:p text:style-name="P13">15</text:p>
          </table:table-cell>
        </table:table-row>
        <table:table-row table:style-name="Tabella1.1">
          <table:covered-table-cell/>
          <table:covered-table-cell/>
          <table:covered-table-cell/>
          <table:table-cell office:value-type="string" table:style-name="Tabella1.D3">
            <text:p text:style-name="P22">1.2</text:p>
          </table:table-cell>
          <table:table-cell office:value-type="string" table:style-name="Tabella1.E3">
            <text:p text:style-name="P28">Esperienza nella gestione di servizi analoghi (gestioni di uffici informazione e accoglienza turistica – IAT)</text:p>
            <text:p text:style-name="P56">- fino a tre anni <text:s text:c="32"/>5 punti</text:p>
            <text:p text:style-name="P56">- più di tre anni e fino a 6 anni <text:s text:c="10"/>10 punti</text:p>
            <text:p text:style-name="P56">- più di 6 anni <text:s text:c="34"/>15 punti </text:p>
            <text:p text:style-name="P28">Ai fini del presente affidamento con “servizi analoghi” si intende solo la gestione di uffici di informazione turistica IAT)</text:p>
            <text:p text:style-name="P28">Verranno considerati solo i servizi prestati ad Amministrazioni o enti pubblici, opportunamente certificati mediante attestazione rilasciata dagli stessi soggetti</text:p>
          </table:table-cell>
          <table:table-cell office:value-type="string" table:style-name="Tabella1.F3">
            <text:p text:style-name="P29">15</text:p>
          </table:table-cell>
        </table:table-row>
      </table:table>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office:value-type="string" table:number-columns-spanned="5" table:style-name="Tabella2.A1">
            <text:p text:style-name="P20">TOTALE CRITERIO 1 </text:p>
          </table:table-cell>
          <table:covered-table-cell/>
          <table:covered-table-cell/>
          <table:covered-table-cell/>
          <table:covered-table-cell/>
          <table:table-cell office:value-type="string" table:style-name="Tabella2.A1">
            <text:p text:style-name="P24">30</text:p>
          </table:table-cell>
        </table:table-row>
        <text:soft-page-break/>
        <table:table-row table:style-name="Tabella2.2">
          <table:table-cell office:value-type="string" table:number-rows-spanned="2" table:style-name="Tabella2.A1">
            <text:p text:style-name="P25">2</text:p>
          </table:table-cell>
          <table:table-cell office:value-type="string" table:number-rows-spanned="2" table:style-name="Tabella2.A1">
            <text:p text:style-name="P14"><text:span text:style-name="T11">Organizzazione e gestione del personale per lo svolgimento del servizio</text:span><text:span text:style-name="T18"> </text:span><text:span text:style-name="T11">(unità di personale impiegate, assegnazione ore individuali, qualifica,</text:span><text:span text:style-name="T15"> </text:span><text:span text:style-name="T11">organizzazione</text:span><text:span text:style-name="T17"> </text:span><text:span text:style-name="T11">giornaliera</text:span><text:span text:style-name="T17"> </text:span><text:span text:style-name="T11">e</text:span><text:span text:style-name="T15"> </text:span><text:span text:style-name="T11">settimanale</text:span><text:span text:style-name="T15"> </text:span><text:span text:style-name="T11">del</text:span><text:span text:style-name="T20"> </text:span><text:span text:style-name="T11">personale,</text:span><text:span text:style-name="T15"> </text:span><text:span text:style-name="T11">qualificazione/formazione,</text:span><text:span text:style-name="T15"> </text:span><text:span text:style-name="T11">contenimento</text:span><text:span text:style-name="T15"> </text:span><text:span text:style-name="T11">del</text:span><text:span text:style-name="T17"> </text:span><text:span text:style-name="T11">turn over</text:span><text:span text:style-name="T17"> </text:span><text:span text:style-name="T11">e</text:span><text:span text:style-name="T15"> </text:span><text:span text:style-name="T11">della</text:span><text:span text:style-name="T15"> </text:span><text:span text:style-name="T11">sostituzione del</text:span><text:span text:style-name="T17"> </text:span><text:span text:style-name="T11">personale</text:span><text:span text:style-name="T15"> </text:span><text:span text:style-name="T11">assente,</text:span><text:span text:style-name="T15"> </text:span><text:span text:style-name="T11">modalità</text:span><text:span text:style-name="T15"> </text:span><text:span text:style-name="T11">di</text:span><text:span text:style-name="T15"> </text:span><text:span text:style-name="T11">selezione</text:span><text:span text:style-name="T15"> </text:span><text:span text:style-name="T11">e</text:span><text:span text:style-name="T15"> </text:span><text:span text:style-name="T11">affiancamento del personale neoassunto, curriculum personale</text:span><text:span text:style-name="T15"> </text:span><text:span text:style-name="T11">degli</text:span><text:span text:style-name="T15"> </text:span><text:span text:style-name="T11">operatori</text:span><text:span text:style-name="T17"> </text:span><text:span text:style-name="T11">individuati)</text:span></text:p>
          </table:table-cell>
          <table:table-cell office:value-type="string" table:number-rows-spanned="2" table:style-name="Tabella2.A1">
            <text:p text:style-name="P23">20</text:p>
          </table:table-cell>
          <table:table-cell office:value-type="string" table:style-name="Tabella2.A1">
            <text:p text:style-name="P16">2.1</text:p>
          </table:table-cell>
          <table:table-cell office:value-type="string" table:style-name="Tabella2.E2">
            <text:p text:style-name="P55">In base ai titoli ed alle abilitazioni del personale impiegato verranno assegnati i seguenti punti:</text:p>
            <text:p text:style-name="P55">Laurea specialistica o triennale in campo turistico <text:s text:c="21"/>(5 punti)</text:p>
            <text:p text:style-name="P55">Abilitazione a guida turistica o guida ambientale ed escursionistica o accompagnatore turistico <text:s text:c="56"/>(5 punti) </text:p>
            <text:p text:style-name="P28">Lauree in ambito culturale (Accademia Belle Arti di primo o secondo livello o titoli di studio equiparabili, Beni Culturali di primo o secondo livello, Scienze dello Spettacolo e Produzione Multimediale di primo o secondo livello, discipline delle Arti, della Musica e dello Spettacolo (DAMS), Progettazione e Gestione di Eventi e Imprese dell’Arte e dello Spettacolo, Diploma di Laurea in Scienze dell’educazione e della formazione) <text:s text:c="45"/>(5 punti)</text:p>
            <text:p text:style-name="P28">N.B. Si prenderanno in considerazioni al massimo n. 2 curriculum relativi al personale che dovrà tassativamente essere assegnato al nostro ufficio. <text:s text:c="15"/></text:p>
          </table:table-cell>
          <table:table-cell office:value-type="string" table:style-name="Tabella2.A1">
            <text:p text:style-name="P29">15</text:p>
          </table:table-cell>
        </table:table-row>
        <table:table-row table:style-name="Tabella2.3">
          <table:covered-table-cell/>
          <table:covered-table-cell/>
          <table:covered-table-cell/>
          <table:table-cell office:value-type="string" table:style-name="Tabella2.A1">
            <text:p text:style-name="P16">2.2</text:p>
          </table:table-cell>
          <table:table-cell office:value-type="string" table:style-name="Tabella2.E2">
            <text:p text:style-name="P15"/>
            <text:p text:style-name="P15">Ore di formazione, oltre a quelle obbligatorie per normativa, <text:s/>a cui sottoporre il personale assegnato al sito del Comune di Pavullo in merito a gestione uit e/o accoglienza gallerie . Il numero di ore minime è pari a 8 annue.</text:p>
            <text:p text:style-name="P15">N.B. Si assegnerà il punteggio massimo di 5 punti all’operatore che avrà offerto il numero di ore più alto oltre le 8 minime e alle altre offerte saranno assegnati i punti in proporzione.</text:p>
            <text:p text:style-name="P15">Se l’operatore non offre nessuna ora di formazione aggiuntiva <text:s/>sarà attribuito <text:s/>punteggio 0. <text:s text:c="15"/></text:p>
          </table:table-cell>
          <table:table-cell office:value-type="string" table:style-name="Tabella2.A1">
            <text:p text:style-name="P23">5</text:p>
          </table:table-cell>
        </table:table-row>
      </table:table>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office:value-type="string" table:number-columns-spanned="5" table:style-name="Tabella3.A1">
            <text:p text:style-name="P20">TOTALE CRITERIO 2</text:p>
          </table:table-cell>
          <table:covered-table-cell/>
          <table:covered-table-cell/>
          <table:covered-table-cell/>
          <table:covered-table-cell/>
          <table:table-cell office:value-type="string" table:style-name="Tabella3.A1">
            <text:p text:style-name="P24">20</text:p>
          </table:table-cell>
        </table:table-row>
        <table:table-row table:style-name="Tabella3.1">
          <table:table-cell office:value-type="string" table:number-rows-spanned="2" table:style-name="Tabella3.A1">
            <text:p text:style-name="P25">3</text:p>
          </table:table-cell>
          <table:table-cell office:value-type="string" table:number-rows-spanned="2" table:style-name="Tabella3.A1">
            <text:p text:style-name="P17">Servizi innovativi nel campo dell’informazione e della valorizzazione turistica</text:p>
            <text:p text:style-name="P22"/>
          </table:table-cell>
          <table:table-cell office:value-type="string" table:number-rows-spanned="2" table:style-name="Tabella3.A1">
            <text:p text:style-name="P23">10</text:p>
          </table:table-cell>
          <table:table-cell office:value-type="string" table:style-name="Tabella3.A1">
            <text:p text:style-name="P22">3.1</text:p>
          </table:table-cell>
          <table:table-cell office:value-type="string" table:style-name="Tabella3.E2">
            <text:p text:style-name="P54">Realizzazione (inclusa la progettazione e pubblicazione in cartaceo o on-line) di materiale info-promozionale in lingua italiana inerente il Comune di Pavullo nel Frignano.</text:p>
            <text:p text:style-name="P54">La relazione dovrà contenere le indicazioni relative al <text:s/>progetto per la realizzazione di materiali info-promozionali in lingua italiana dovrà essere redatta in un massimo di 4 pagine complessive (4 fogli solo fronte oppure 2 fogli fronte e retro) scrittura Time New Romans carattere 10, interlinea singola. <text:s text:c="77"/></text:p>
            <text:p text:style-name="P54">Il punteggio verrà attribuito ad insindacabile valutazione della Commissione giudicatrice, che terrà conto della tipologia di prodotto proposto (sarà privilegiata la realizzazione di materiali online) del suo potenziale informativo-promozionale e, nel caso di materiali su supporto cartaceo, del numero di esemplari che saranno stampati. </text:p>
          </table:table-cell>
          <table:table-cell office:value-type="string" table:style-name="Tabella3.A1">
            <text:p text:style-name="P13">5</text:p>
          </table:table-cell>
        </table:table-row>
        <table:table-row table:style-name="Tabella3.1">
          <table:covered-table-cell/>
          <table:covered-table-cell/>
          <table:covered-table-cell/>
          <table:table-cell office:value-type="string" table:style-name="Tabella3.A1">
            <text:p text:style-name="P22">3.2</text:p>
          </table:table-cell>
          <table:table-cell office:value-type="string" table:style-name="Tabella3.E2">
            <text:p text:style-name="P54">Traduzione del progetto e pubblicazione in cartaceo o on-line) del materiale info-promozionale in lingua <text:s/>inglese <text:s/>inerente il Comune di Pavullo nel Frignano . <text:s text:c="67"/></text:p>
            <text:p text:style-name="P12"/>
          </table:table-cell>
          <table:table-cell office:value-type="string" table:style-name="Tabella3.A1">
            <text:p text:style-name="P13">5</text:p>
          </table:table-cell>
        </table:table-row>
        <text:soft-page-break/>
        <table:table-row table:style-name="Tabella3.1">
          <table:table-cell office:value-type="string" table:number-columns-spanned="5" table:style-name="Tabella3.A1">
            <text:p text:style-name="P20">TOTALE CRITERIO 3</text:p>
          </table:table-cell>
          <table:covered-table-cell/>
          <table:covered-table-cell/>
          <table:covered-table-cell/>
          <table:covered-table-cell/>
          <table:table-cell office:value-type="string" table:style-name="Tabella3.A1">
            <text:p text:style-name="P24">10</text:p>
          </table:table-cell>
        </table:table-row>
        <table:table-row table:style-name="Tabella3.1">
          <table:table-cell office:value-type="string" table:style-name="Tabella3.E2">
            <text:p text:style-name="P24"/>
            <text:p text:style-name="P25"/>
            <text:p text:style-name="P25">4</text:p>
            <text:p text:style-name="P25"/>
          </table:table-cell>
          <table:table-cell office:value-type="string" table:style-name="Tabella3.E2">
            <text:p text:style-name="P17"/>
            <text:p text:style-name="P17">Servizi migliorativi/aggiuntivi (senza ulteriori costi per l’Amministrazione)</text:p>
            <text:p text:style-name="P23"/>
          </table:table-cell>
          <table:table-cell office:value-type="string" table:style-name="Tabella3.E2">
            <text:p text:style-name="P23"/>
            <text:p text:style-name="P22"/>
            <text:p text:style-name="P22">10</text:p>
          </table:table-cell>
          <table:table-cell office:value-type="string" table:style-name="Tabella3.E2">
            <text:p text:style-name="P23"/>
            <text:p text:style-name="P23"/>
            <text:p text:style-name="P23">4.1</text:p>
          </table:table-cell>
          <table:table-cell office:value-type="string" table:style-name="Tabella3.E2">
            <text:p text:style-name="P52"/>
            <text:p text:style-name="P53">Offerta di servizi in aggiunta a quelli previsti nel capitolato speciale d’appalto in grado di potenziare l’accoglienza ai turisti rispetto alle prescrizioni contenute nel capitolo d’appalto senza oneri ulteriori a carico dell’Amministrazione (a titolo esemplificativo flessibilità oraria, disponibilità incremento personale, ulteriore materiale turistico e promozionale)</text:p>
            <text:p text:style-name="P53"/>
          </table:table-cell>
          <table:table-cell office:value-type="string" table:style-name="Tabella3.E2">
            <text:p text:style-name="P13"/>
            <text:p text:style-name="P13"/>
            <text:p text:style-name="P13"/>
            <text:p text:style-name="P13">10</text:p>
          </table:table-cell>
        </table:table-row>
        <table:table-row table:style-name="Tabella3.1">
          <table:table-cell office:value-type="string" table:number-columns-spanned="5" table:style-name="Tabella3.A1">
            <text:p text:style-name="P20">TOTALE CRITERIO 4</text:p>
          </table:table-cell>
          <table:covered-table-cell/>
          <table:covered-table-cell/>
          <table:covered-table-cell/>
          <table:covered-table-cell/>
          <table:table-cell office:value-type="string" table:style-name="Tabella3.A1">
            <text:p text:style-name="P24">10</text:p>
          </table:table-cell>
        </table:table-row>
        <table:table-row table:style-name="Tabella3.1">
          <table:table-cell office:value-type="string" table:number-columns-spanned="5" table:style-name="Tabella3.E2">
            <text:p text:style-name="P21">TOTALE OFFERTA TECNICA </text:p>
          </table:table-cell>
          <table:covered-table-cell/>
          <table:covered-table-cell/>
          <table:covered-table-cell/>
          <table:covered-table-cell/>
          <table:table-cell office:value-type="string" table:style-name="Tabella3.E2">
            <text:p text:style-name="P26">70</text:p>
          </table:table-cell>
        </table:table-row>
      </table:table>
      <text:p text:style-name="P10"/>
      <text:p text:style-name="P36">Con riferimento all’offerta tecnica ogni elemento di valutazione qualitativa sarà valutato secondo i seguenti criteri motivazionali:</text:p>
      <text:p text:style-name="P36"/>
      <table:table table:name="Tabella4" table:style-name="Tabella4">
        <table:table-column table:style-name="Tabella4.A"/>
        <table:table-column table:style-name="Tabella4.B"/>
        <table:table-column table:style-name="Tabella4.C"/>
        <table:table-row table:style-name="Tabella4.1">
          <table:table-cell office:value-type="string" table:style-name="Tabella4.A1">
            <text:p text:style-name="P31">GIUDIZIO</text:p>
          </table:table-cell>
          <table:table-cell office:value-type="string" table:number-columns-spanned="2" table:style-name="Tabella4.B1">
            <text:p text:style-name="P31">VALUTAZIONE SINTETICA</text:p>
          </table:table-cell>
          <table:covered-table-cell/>
        </table:table-row>
        <table:table-row table:style-name="Tabella4.2">
          <table:table-cell office:value-type="string" table:style-name="Tabella4.B1">
            <text:p text:style-name="P31">OTTIMO</text:p>
          </table:table-cell>
          <table:table-cell office:value-type="string" table:style-name="Tabella4.A1">
            <text:p text:style-name="P31">1,0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molto</text:span><text:span text:style-name="T14"> </text:span><text:span text:style-name="T12">significativo,</text:span><text:span text:style-name="T14"> </text:span><text:span text:style-name="T12">qualificante</text:span><text:span text:style-name="T14"> </text:span><text:span text:style-name="T12">e</text:span><text:span text:style-name="T19"> </text:span><text:span text:style-name="T12">completo</text:span><text:span text:style-name="T14"> </text:span><text:span text:style-name="T12">rispetto</text:span><text:span text:style-name="T14"> </text:span><text:span text:style-name="T12">ai</text:span><text:span text:style-name="T14"> </text:span><text:span text:style-name="T12">risultati</text:span><text:span text:style-name="T14"> </text:span><text:span text:style-name="T12">attesi</text:span><text:span text:style-name="T14"> </text:span><text:span text:style-name="T12">ed</text:span><text:span text:style-name="T14"> </text:span><text:span text:style-name="T12">alle</text:span><text:span text:style-name="T14"> </text:span><text:span text:style-name="T12">prestazioni</text:span><text:span text:style-name="T14"> </text:span><text:span text:style-name="T12">previste,</text:span><text:span text:style-name="T14"> </text:span><text:span text:style-name="T12">in</text:span><text:span text:style-name="T14"> </text:span><text:span text:style-name="T12">relazione</text:span><text:span text:style-name="T14"> </text:span><text:span text:style-name="T12">alla</text:span><text:span text:style-name="T14"> </text:span><text:span text:style-name="T12">natura</text:span><text:span text:style-name="T14"> </text:span><text:span text:style-name="T12">dell’elemento</text:span><text:span text:style-name="T16"> </text:span><text:span text:style-name="T12">di</text:span><text:span text:style-name="T16"> </text:span><text:span text:style-name="T12">valutazione</text:span></text:p>
          </table:table-cell>
        </table:table-row>
        <table:table-row table:style-name="Tabella4.3">
          <table:table-cell office:value-type="string" table:style-name="Tabella4.A1">
            <text:p text:style-name="P30"><text:span text:style-name="T12">ECCELLENT</text:span><text:span text:style-name="T13">E</text:span></text:p>
          </table:table-cell>
          <table:table-cell office:value-type="string" table:style-name="Tabella4.A1">
            <text:p text:style-name="P31">0,90</text:p>
          </table:table-cell>
          <table:table-cell office:value-type="string" table:style-name="Tabella4.A1">
            <text:p text:style-name="P30"><text:span text:style-name="T12">L’elemento valutato è ritenuto significativo, qualificante e comple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2">
          <table:table-cell office:value-type="string" table:style-name="Tabella4.A1">
            <text:p text:style-name="P31">BUONO</text:p>
          </table:table-cell>
          <table:table-cell office:value-type="string" table:style-name="Tabella4.A1">
            <text:p text:style-name="P31">0,8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significativo</text:span><text:span text:style-name="T14"> </text:span><text:span text:style-name="T12">e</text:span><text:span text:style-name="T14"> </text:span><text:span text:style-name="T12">più</text:span><text:span text:style-name="T14"> </text:span><text:span text:style-name="T12">che</text:span><text:span text:style-name="T14"> </text:span><text:span text:style-name="T12">adegua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5">
          <table:table-cell office:value-type="string" table:style-name="Tabella4.A1">
            <text:p text:style-name="P31">ADEGUATO</text:p>
          </table:table-cell>
          <table:table-cell office:value-type="string" table:style-name="Tabella4.A1">
            <text:p text:style-name="P31">0,60</text:p>
          </table:table-cell>
          <table:table-cell office:value-type="string" table:style-name="Tabella4.A1">
            <text:p text:style-name="P30"><text:span text:style-name="T12">L’elemento</text:span><text:span text:style-name="T22"> </text:span><text:span text:style-name="T12">valutato</text:span><text:span text:style-name="T23"> </text:span><text:span text:style-name="T12">è</text:span><text:span text:style-name="T22"> </text:span><text:span text:style-name="T12">ritenuto</text:span><text:span text:style-name="T23"> </text:span><text:span text:style-name="T12">sufficientemente</text:span><text:span text:style-name="T23"> </text:span><text:span text:style-name="T12">adeguato</text:span><text:span text:style-name="T23"> </text:span><text:span text:style-name="T12">rispetto</text:span><text:span text:style-name="T19"> </text:span><text:span text:style-name="T12">ai risultati attesi ed alle prestazioni previste, in relazione alla natura</text:span><text:span text:style-name="T14"> </text:span><text:span text:style-name="T12">dell’elemento</text:span><text:span text:style-name="T16"> </text:span><text:span text:style-name="T12">di</text:span><text:span text:style-name="T21"> </text:span><text:span text:style-name="T12">valutazione</text:span></text:p>
          </table:table-cell>
        </table:table-row>
        <table:table-row table:style-name="Tabella4.2">
          <table:table-cell office:value-type="string" table:style-name="Tabella4.A1">
            <text:p text:style-name="P30"><text:span text:style-name="T12">PARZIALMENTE</text:span><text:span text:style-name="T14"> </text:span><text:span text:style-name="T12">ADEGUATO</text:span></text:p>
          </table:table-cell>
          <table:table-cell office:value-type="string" table:style-name="Tabella4.A1">
            <text:p text:style-name="P31">0,4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non</text:span><text:span text:style-name="T14"> </text:span><text:span text:style-name="T12">sufficientemente</text:span><text:span text:style-name="T14"> </text:span><text:span text:style-name="T12">adegua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3">
          <table:table-cell office:value-type="string" table:style-name="Tabella4.A1">
            <text:p text:style-name="P30"><text:span text:style-name="T12">NON</text:span><text:span text:style-name="T14"> </text:span><text:span text:style-name="T12">ADEGUATO</text:span></text:p>
          </table:table-cell>
          <table:table-cell office:value-type="string" table:style-name="Tabella4.A1">
            <text:p text:style-name="P31">0,00</text:p>
          </table:table-cell>
          <table:table-cell office:value-type="string" table:style-name="Tabella4.A1">
            <text:p text:style-name="P30"><text:span text:style-name="T12">L’elemento valutato è ritenuto non adeguato e non significativ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
      <text:p text:style-name="Standard"/>
      <text:p text:style-name="prov_5f_corpo_5f_testo">Con riferimento a tali criteri di valutazione, i singoli membri della commissione attribuiranno un coefficiente variabile da 0 a 1 sulla base dei suddetti criteri motivazionali. La media dei coefficienti espressi da ciascun commissario per ogni elemento, verrà moltiplicata per il punteggio massimo attribuibile ottenendo in tal modo il punteggio attribuito ad ogni singola offerta valutata per ogni elemento.</text:p>
      <text:p text:style-name="prov_5f_corpo_5f_testo">Il punteggio relativo all’offerta tecnica è dato dalla somma dei punteggi attribuiti agli elementi di valutazione, componenti l’offerta tecnica stessa.</text:p>
      <text:p text:style-name="P37"/>
      <text:p text:style-name="P38">B. OFFERTA ECONOMICA (MAX PUNTI 30):</text:p>
      <text:p text:style-name="P38"/>
      <text:p text:style-name="P38">Al concorrente che produrrà il prezzo più basso, inferiore a quello posto a base di gara, determinato mediante ribasso percentuale saranno attribuiti 30 punti.</text:p>
      <text:p text:style-name="P38">Agli altri concorrenti si attribuiranno i punteggi mediante la seguente formula:</text:p>
      <text:p text:style-name="P38"><text:soft-page-break/>PTi = (Ri/Rmax) x C</text:p>
      <text:p text:style-name="P38">Dove:</text:p>
      <text:p text:style-name="P38">PTi = punteggio attribuito al concorrente iesimo</text:p>
      <text:p text:style-name="P38">Ri = ribasso % del concorrente iesimo</text:p>
      <text:p text:style-name="P38">C = coefficiente (30)</text:p>
      <text:p text:style-name="P38">Rmax = ribasso % massimo</text:p>
      <text:p text:style-name="P41"/>
      <text:p text:style-name="P38">Visto l’art. 192 del D.Lgs. n. 267/2000 in base al quale la stipulazione dei contratti deve essere preceduta da apposita determinazione indicante:</text:p>
      <text:p text:style-name="P38">-il fine che si intende perseguire;</text:p>
      <text:p text:style-name="P38">-l’oggetto del contratto, la forma, le clausole essenziali;</text:p>
      <text:p text:style-name="P38">-le modalità di scelta del contraente;</text:p>
      <text:p text:style-name="P38"/>
      <text:p text:style-name="P38">Che i requisiti di capacità tecnico-professionale necessari per la partecipazione, in quanto ritenuti idonei a comprovare l’esperienza e la struttura organizzativa e indispensabili a garantire servizi qualitativamente adeguati, sono i seguenti:</text:p>
      <text:p text:style-name="P38">REQUISITI DI CAPACITA’ TECNICO – PROFESSIONALE ED ECONOMICO FINANZIARIA:</text:p>
      <text:list text:style-name="WWNum1aaaaaaa" xml:id="list1661472606">
        <text:list-item>
          <text:p text:style-name="P65">Realizzazione negli anni 2019/2020/2021 di servizi analoghi (a titolo esemplificativo e non esaustivo: gestione uffici di informazione turistica – UIT, gestione di uffici informazione e accoglienza turistica – IAT, servizi di accoglienza museale) per un importo complessivo di almeno € <text:span text:style-name="T8">6</text:span>0.000,00 (oltre ad iva);</text:p>
        </text:list-item>
      </text:list>
      <text:list text:continue-list="list2499176075" text:style-name="trattino" xml:id="list93011198927171">
        <text:list-item>
          <text:p text:style-name="P62">Il Comune di Pavullo nel Frignano si riserva di aggiudicare il servizio anche in caso di presentazione di una sola offerta purché ritenuta valida e congrua o di non aggiudicare;</text:p>
        </text:list-item>
      </text:list>
      <text:p text:style-name="prov_5f_corpo_5f_testo">a parità di punteggio complessivo, verrà aggiudicato al concorrente che avrà conseguito il maggior punteggio per l’offerta tecnica;</text:p>
      <text:p text:style-name="prov_5f_corpo_5f_testo">-<text:tab/>l’esecuzione del servizio di che trattasi avverrà nel rispetto di quanto stabilito nel capitolato speciale d’appalto e nel rispetto della normativa vigente;</text:p>
      <text:p text:style-name="prov_5f_corpo_5f_testo">-<text:tab/>sono ammesse solo offerte in ribasso sull'importo complessivo posto a base di offerta;</text:p>
      <text:p text:style-name="prov_5f_corpo_5f_testo">-<text:tab/>non è ammesso il subappalto ai sensi e alle condizioni di cui all’art. 105 del D.lgs. n. 50/2016;</text:p>
      <text:p text:style-name="prov_5f_corpo_5f_testo">-<text:tab/>non è richiesta la garanzia provvisoria ai sensi dell’art. 1, commi 4 della L. 120/2020 come modificata con D.L 77/2021 convertito con la L. n. 108/2021;</text:p>
      <text:p text:style-name="prov_5f_corpo_5f_testo">-<text:tab/>il Direttore dell’Area Servizi Scolastici e Culturali Dr.ssa Antonella Benati, sarà Responsabile del Procedimento, ai sensi dell’art. 31 del D.Lgs. 50/2016;</text:p>
      <text:list text:continue-numbering="true" text:style-name="trattino" xml:id="list93011557857159">
        <text:list-header>
          <text:p text:style-name="P62"/>
          <text:p text:style-name="P62">Premesso altresì che il Comune di Pavullo nel Frignano, ai sensi dell’art. 72 del D.Lgs. n. 50/2016 ed in esecuzione delle determinazioni sopra richiamata, ha provveduto a:</text:p>
        </text:list-header>
        <text:list-item>
          <text:p text:style-name="prov_5f_elenco_5f_trattino"><text:span text:style-name="T4">invitare </text:span><text:span text:style-name="T6"><text:s/></text:span><text:span text:style-name="T5">attraverso la piattaforma telematica di negoziazione ai sensi dell’art. 58 del D.lgs. n. 50 del 2016, messa a disposizione dall’Agenzia Regionale Intercent-ER. Per l’espletamento della presente gara il Comune di Pavullo nel Frignano si avvale del Sistema Informatico per le procedure telematiche di acquisto (Sistema) accessibile dal sito </text:span><text:a text:style-name="Internet_20_link" text:visited-style-name="Visited_20_Internet_20_Link" xlink:href="http://intercenter.regione.emilia-romagna.it/" xlink:type="simple">http://intercenter.regione.emilia-romagna.it</text:a><text:span text:style-name="T25">,</text:span><text:span text:style-name="T26"> aventi i seguenti Codici di iscrizione CPV </text:span></text:p>
          <text:p text:style-name="prov_5f_elenco_5f_trattino"><text:span text:style-name="T26">CPV 63513000-8 </text:span><text:span text:style-name="T9">“Servizi di informazione Turistica”, </text:span></text:p>
          <text:p text:style-name="P64">CPV 79950000-8 “Servizi di organizzazione di mostre fiere e congressi” </text:p>
          <text:p text:style-name="P64">CPV 92520000-2 “Servizi di Musei Salvaguardia di siti ed edifici storici e servizi affini”, </text:p>
        </text:list-item>
        <text:list-item>
          <text:p text:style-name="P63"><text:a text:style-name="Standard" text:visited-style-name="Standard" xlink:href="http://intercenter.regione.emilia-romagna.it/" xlink:type="simple">a partecipare all’affidamento della procedura negoziata per l’affidamento d</text:a><text:a text:style-name="Standard" text:visited-style-name="Standard" xlink:href="http://intercenter.regione.emilia-romagna.it/" xlink:type="simple">ei servizi </text:a><text:a text:style-name="Standard" text:visited-style-name="Standard" xlink:href="http://intercenter.regione.emilia-romagna.it/" xlink:type="simple">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 </text:a><text:a text:style-name="Standard" text:visited-style-name="Standard" xlink:href="http://intercenter.regione.emilia-romagna.it/" xlink:type="simple">definendo </text:a><text:a text:style-name="Standard" text:visited-style-name="Standard" xlink:href="http://intercenter.regione.emilia-romagna.it/" xlink:type="simple">quale termine ultimo di presentazione delle manifestazioni di interesse: ore 12:00 del 1</text:a><text:a text:style-name="Standard" text:visited-style-name="Standard" xlink:href="http://intercenter.regione.emilia-romagna.it/" xlink:type="simple">0/03/2023</text:a><text:a text:style-name="Standard" text:visited-style-name="Standard" xlink:href="http://intercenter.regione.emilia-romagna.it/" xlink:type="simple">;</text:a></text:p>
        </text:list-item>
      </text:list>
      <text:p text:style-name="prov_5f_corpo_5f_testo"><text:a text:style-name="Standard" text:visited-style-name="Standard" xlink:href="http://intercenter.regione.emilia-romagna.it/" xlink:type="simple">Richiamato inoltre il verbale di apertura delle offerte del </text:a><text:a text:style-name="Standard" text:visited-style-name="Standard" xlink:href="http://intercenter.regione.emilia-romagna.it/" xlink:type="simple">21/03/2023</text:a><text:a text:style-name="Standard" text:visited-style-name="Standard" xlink:href="http://intercenter.regione.emilia-romagna.it/" xlink:type="simple"> dal quale risulta che sono pervenute le offerte e che le stesse sono state ammesse alle fasi successive della gara;</text:a></text:p>
      <text:p text:style-name="prov_5f_corpo_5f_testo"><text:soft-page-break/><text:a text:style-name="Standard" text:visited-style-name="Standard" xlink:href="http://intercenter.regione.emilia-romagna.it/" xlink:type="simple">Dato atto che i criteri di valutazione delle offerte presentate sono dettagliatamente descritti nella determinazion</text:a><text:a text:style-name="Standard" text:visited-style-name="Standard" xlink:href="http://intercenter.regione.emilia-romagna.it/" xlink:type="simple">i sopra richiamate;</text:a></text:p>
      <text:list text:continue-numbering="true" text:style-name="trattino" xml:id="list93009756080974">
        <text:list-header>
          <text:p text:style-name="P62"><text:a text:style-name="Standard" text:visited-style-name="Standard" xlink:href="http://intercenter.regione.emilia-romagna.it/" xlink:type="simple"><text:s/></text:a></text:p>
        </text:list-header>
      </text:list>
      <text:p text:style-name="prov_5f_corpo_5f_testo"><text:a text:style-name="Standard" text:visited-style-name="Standard" xlink:href="http://intercenter.regione.emilia-romagna.it/" xlink:type="simple">Rilevato che il termine per la presentazione delle offerte è scaduto in data </text:a><text:a text:style-name="Standard" text:visited-style-name="Standard" xlink:href="http://intercenter.regione.emilia-romagna.it/" xlink:type="simple">10/03/2023</text:a><text:a text:style-name="Standard" text:visited-style-name="Standard" xlink:href="http://intercenter.regione.emilia-romagna.it/" xlink:type="simple"> alle ore 1</text:a><text:a text:style-name="Standard" text:visited-style-name="Standard" xlink:href="http://intercenter.regione.emilia-romagna.it/" xlink:type="simple">2</text:a><text:a text:style-name="Standard" text:visited-style-name="Standard" xlink:href="http://intercenter.regione.emilia-romagna.it/" xlink:type="simple">:00 e che pertanto, è possibile procedere con la nomina dei commissari nel rispetto all’art. 77 comma 7 del D.Lgs. 50/2016;</text:a></text:p>
      <text:p text:style-name="prov_5f_corpo_5f_testo"><text:a text:style-name="Standard" text:visited-style-name="Standard" xlink:href="http://intercenter.regione.emilia-romagna.it/" xlink:type="simple"/></text:p>
      <text:p text:style-name="prov_5f_corpo_5f_testo"><text:a text:style-name="Standard" text:visited-style-name="Standard" xlink:href="http://intercenter.regione.emilia-romagna.it/" xlink:type="simple">Considerato che:</text:a></text:p>
      <text:list text:continue-numbering="true" text:style-name="trattino" xml:id="list93011228317928">
        <text:list-item>
          <text:p text:style-name="P62"><text:a text:style-name="Standard" text:visited-style-name="Standard" xlink:href="http://intercenter.regione.emilia-romagna.it/" xlink:type="simple">l’art. 77 del D.Lgs. 50/2016 prevede che per i settori ordinari, quando il criterio di aggiudicazione è quello dell’offerta economicamente più vantaggiosa, la valutazione delle offerte dal punto di vista tecnico ed economico è affidata ad una commissione giudicatrice, composta da esperti nello specifico settore cui afferisce l'oggetto del contratto, costituita da un numero dispari di componenti, in numero massimo di cinque (articolo 77, comma 2, del D.Lgs. 18 aprile 2016, n. 50);</text:a></text:p>
        </text:list-item>
        <text:list-item>
          <text:p text:style-name="P62"><text:a text:style-name="Standard" text:visited-style-name="Standard" xlink:href="http://intercenter.regione.emilia-romagna.it/" xlink:type="simple">ai sensi dell’art. 216 comma 12 fino all’adozione della disciplina in materia d’iscrizione all’Albo di cui all’art. 78, la commissione continua ad essere nominata dall’organo della stazione appaltante competente ad effettuare la scelta del soggetto affidatario del contratto, secondo regole di competenza e trasparenza preventivamente individuate da ciascuna stazione appaltante;</text:a></text:p>
        </text:list-item>
        <text:list-item>
          <text:p text:style-name="P62"><text:a text:style-name="Standard" text:visited-style-name="Standard" xlink:href="http://intercenter.regione.emilia-romagna.it/" xlink:type="simple">nel caso d’importi inferiore alle soglie di rilevanza comunitaria, ai sensi dell’art. 77 del codice dei contratti, è rimessa alla valutazione discrezionale delle stazioni appaltanti di nominare alcuni componenti interni alla stazione appaltante, nel rispetto dei principi di rotazione, escluso il Presidente;</text:a></text:p>
        </text:list-item>
      </text:list>
      <text:p text:style-name="prov_5f_corpo_5f_testo"><text:a text:style-name="Standard" text:visited-style-name="Standard" xlink:href="http://intercenter.regione.emilia-romagna.it/" xlink:type="simple">Dato atto che:</text:a></text:p>
      <text:list text:continue-numbering="true" text:style-name="trattino" xml:id="list93011167136553">
        <text:list-header>
          <text:p text:style-name="P62"><text:a text:style-name="Standard" text:visited-style-name="Standard" xlink:href="http://intercenter.regione.emilia-romagna.it/" xlink:type="simple"/></text:p>
        </text:list-header>
        <text:list-item>
          <text:p text:style-name="P62"><text:a text:style-name="Standard" text:visited-style-name="Standard" xlink:href="http://intercenter.regione.emilia-romagna.it/" xlink:type="simple">la Commissione è nominata dopo la scadenza del termine per la presentazione delle offerte;</text:a></text:p>
        </text:list-item>
        <text:list-item>
          <text:p text:style-name="P62"><text:a text:style-name="Standard" text:visited-style-name="Standard" xlink:href="http://intercenter.regione.emilia-romagna.it/" xlink:type="simple">la stessa è composta da esperti/funzionari di pubbliche amministrazioni in numero dispari, che non dovranno trovarsi in condizioni di incompatibilità generali ex art. 51 c.p.c.;</text:a></text:p>
        </text:list-item>
        <text:list-item>
          <text:p text:style-name="P62"><text:a text:style-name="Standard" text:visited-style-name="Standard" xlink:href="http://intercenter.regione.emilia-romagna.it/" xlink:type="simple">al fine dell’individuazione dei componenti della Commissione giudicatrice, in ottemperanza a quanto previsto dall’art. 77 comma 1 del D.Lgs 50/2016, si è verificata la presenza di professionalità adeguate rinvenibili all’interno dell’Unione dei Comuni del Frignano e del Comune di Pavullo tra i funzionari idonei allo svolgimento dell’incarico, esperti nello specifico settore cui si riferisce l’oggetto del contratto;</text:a></text:p>
          <text:p text:style-name="P62"><text:a text:style-name="Standard" text:visited-style-name="Standard" xlink:href="http://intercenter.regione.emilia-romagna.it/" xlink:type="simple"/></text:p>
          <text:p text:style-name="P62"><text:a text:style-name="Standard" text:visited-style-name="Standard" xlink:href="http://intercenter.regione.emilia-romagna.it/" xlink:type="simple"/></text:p>
          <text:p text:style-name="P62"><text:a text:style-name="Standard" text:visited-style-name="Standard" xlink:href="http://intercenter.regione.emilia-romagna.it/" xlink:type="simple">Vista:</text:a></text:p>
        </text:list-item>
        <text:list-item>
          <text:p text:style-name="P62"><text:a text:style-name="Standard" text:visited-style-name="Standard" xlink:href="http://intercenter.regione.emilia-romagna.it/" xlink:type="simple">-<text:tab/>la richiesta di disponibilità inoltrata dal servizio scrivente prot.n. </text:a><text:a text:style-name="Standard" text:visited-style-name="Standard" xlink:href="http://intercenter.regione.emilia-romagna.it/" xlink:type="simple">6288</text:a><text:a text:style-name="Standard" text:visited-style-name="Standard" xlink:href="http://intercenter.regione.emilia-romagna.it/" xlink:type="simple"> del </text:a><text:a text:style-name="Standard" text:visited-style-name="Standard" xlink:href="http://intercenter.regione.emilia-romagna.it/" xlink:type="simple">20/03/2023</text:a><text:a text:style-name="Standard" text:visited-style-name="Standard" xlink:href="http://intercenter.regione.emilia-romagna.it/" xlink:type="simple"> al Comune di <text:s/></text:a><text:a text:style-name="Standard" text:visited-style-name="Standard" xlink:href="http://intercenter.regione.emilia-romagna.it/" xlink:type="simple">Fanano, dr.ssa Maria Chiara Bellettini</text:a><text:a text:style-name="Standard" text:visited-style-name="Standard" xlink:href="http://intercenter.regione.emilia-romagna.it/" xlink:type="simple"> a far parte della Commissione Giudicatrice della gara di cui in oggetto in qualità di Presidente;</text:a></text:p>
        </text:list-item>
        <text:list-item>
          <text:p text:style-name="P62"><text:a text:style-name="Standard" text:visited-style-name="Standard" xlink:href="http://intercenter.regione.emilia-romagna.it/" xlink:type="simple">-<text:tab/>la successiva comunicazione di disponibilità assunta al ns. _________ del 2</text:a><text:a text:style-name="Standard" text:visited-style-name="Standard" xlink:href="http://intercenter.regione.emilia-romagna.it/" xlink:type="simple">1/03/2023</text:a><text:a text:style-name="Standard" text:visited-style-name="Standard" xlink:href="http://intercenter.regione.emilia-romagna.it/" xlink:type="simple">, presentata dal Comune di </text:a><text:a text:style-name="Standard" text:visited-style-name="Standard" xlink:href="http://intercenter.regione.emilia-romagna.it/" xlink:type="simple">Fanano</text:a><text:a text:style-name="Standard" text:visited-style-name="Standard" xlink:href="http://intercenter.regione.emilia-romagna.it/" xlink:type="simple"> inerente il nulla osta alla partecipazione della Dr.ssa </text:a><text:a text:style-name="Standard" text:visited-style-name="Standard" xlink:href="http://intercenter.regione.emilia-romagna.it/" xlink:type="simple">Maria Chiara Bellettini</text:a><text:a text:style-name="Standard" text:visited-style-name="Standard" xlink:href="http://intercenter.regione.emilia-romagna.it/" xlink:type="simple"> a far parte della Commissione Giudicatrice della Gara in qualità di Presidente;</text:a></text:p>
        </text:list-item>
      </text:list>
      <text:p text:style-name="P57"><text:a text:style-name="Standard" text:visited-style-name="Standard" xlink:href="http://intercenter.regione.emilia-romagna.it/" xlink:type="simple">Ritenuto opportuno, sulla base della valutazione delle competenze ed esperienze specifiche possedute, di individuare i membri della Commissione giudicatrice delle offerte tecniche ed economiche del concorrente </text:a></text:p>
      <text:list text:continue-numbering="true" text:style-name="trattino" xml:id="list93010773407787">
        <text:list-item>
          <text:p text:style-name="P62"><text:a text:style-name="Standard" text:visited-style-name="Standard" xlink:href="http://intercenter.regione.emilia-romagna.it/" xlink:type="simple">ammesso alla gara, tra i funzionari de</text:a><text:a text:style-name="Standard" text:visited-style-name="Standard" xlink:href="http://intercenter.regione.emilia-romagna.it/" xlink:type="simple">l Comune di Pavullo nel Frignano <text:s/>e del Comune di Fanano</text:a><text:a text:style-name="Standard" text:visited-style-name="Standard" xlink:href="http://intercenter.regione.emilia-romagna.it/" xlink:type="simple"> e qui di seguito elencati:</text:a></text:p>
        </text:list-item>
        <text:list-item>
          <text:p text:style-name="P62"><text:a text:style-name="Standard" text:visited-style-name="Standard" xlink:href="http://intercenter.regione.emilia-romagna.it/" xlink:type="simple">-<text:tab/>Presidente: Dott.ssa </text:a><text:a text:style-name="Standard" text:visited-style-name="Standard" xlink:href="http://intercenter.regione.emilia-romagna.it/" xlink:type="simple">Maria Chiara Bellettini – Responsabile Area Affari Generali</text:a><text:a text:style-name="Standard" text:visited-style-name="Standard" xlink:href="http://intercenter.regione.emilia-romagna.it/" xlink:type="simple"> del Comune di </text:a><text:a text:style-name="Standard" text:visited-style-name="Standard" xlink:href="http://intercenter.regione.emilia-romagna.it/" xlink:type="simple">Fanano</text:a><text:a text:style-name="Standard" text:visited-style-name="Standard" xlink:href="http://intercenter.regione.emilia-romagna.it/" xlink:type="simple">;</text:a></text:p>
        </text:list-item>
        <text:list-item>
          <text:p text:style-name="P62"><text:a text:style-name="Standard" text:visited-style-name="Standard" xlink:href="http://intercenter.regione.emilia-romagna.it/" xlink:type="simple">-<text:tab/>Componente esperto: </text:a><text:a text:style-name="Standard" text:visited-style-name="Standard" xlink:href="http://intercenter.regione.emilia-romagna.it/" xlink:type="simple">Rita Venturelli – Istruttore Direttivo Servizi Cultura Sport Tempo Libero e Turismo del Comune di Pavullo nel Frignano</text:a><text:a text:style-name="Standard" text:visited-style-name="Standard" xlink:href="http://intercenter.regione.emilia-romagna.it/" xlink:type="simple">;</text:a></text:p>
        </text:list-item>
        <text:list-item>
          <text:p text:style-name="P62"><text:a text:style-name="Standard" text:visited-style-name="Standard" xlink:href="http://intercenter.regione.emilia-romagna.it/" xlink:type="simple"><text:s/></text:a></text:p>
        </text:list-item>
        <text:list-item>
          <text:p text:style-name="P62"><text:soft-page-break/><text:a text:style-name="Standard" text:visited-style-name="Standard" xlink:href="http://intercenter.regione.emilia-romagna.it/" xlink:type="simple"><text:span text:style-name="T27">-<text:tab/>Componente esperto: Dott.ssa Patrizia Sarti – Coordinatore Area Famiglie, Minori e Tutela dell’Unione dei Comuni del Frignano;</text:span></text:a></text:p>
        </text:list-item>
        <text:list-item>
          <text:p text:style-name="P62"><text:a text:style-name="Standard" text:visited-style-name="Standard" xlink:href="http://intercenter.regione.emilia-romagna.it/" xlink:type="simple"><text:span text:style-name="T27">Le funzioni del Segretario verbalizzante della Commissione saranno svolte dalla Dr.ssa Franca Braglia del Servizio Sociale Associato;</text:span></text:a></text:p>
        </text:list-item>
        <text:list-item>
          <text:p text:style-name="P62"><text:a text:style-name="Standard" text:visited-style-name="Standard" xlink:href="http://intercenter.regione.emilia-romagna.it/" xlink:type="simple"><text:span text:style-name="T27"/></text:a></text:p>
        </text:list-item>
        <text:list-item>
          <text:p text:style-name="P62"><text:a text:style-name="Standard" text:visited-style-name="Standard" xlink:href="http://intercenter.regione.emilia-romagna.it/" xlink:type="simple"><text:span text:style-name="T27">Visti i curricula dei membri della Commissione;</text:span></text:a></text:p>
        </text:list-item>
        <text:list-item>
          <text:p text:style-name="P62"><text:a text:style-name="Standard" text:visited-style-name="Standard" xlink:href="http://intercenter.regione.emilia-romagna.it/" xlink:type="simple"><text:span text:style-name="T27"/></text:a></text:p>
        </text:list-item>
        <text:list-item>
          <text:p text:style-name="P62"><text:a text:style-name="Standard" text:visited-style-name="Standard" xlink:href="http://intercenter.regione.emilia-romagna.it/" xlink:type="simple"><text:span text:style-name="T27"/></text:a></text:p>
        </text:list-item>
        <text:list-item>
          <text:p text:style-name="P62"><text:a text:style-name="Standard" text:visited-style-name="Standard" xlink:href="http://intercenter.regione.emilia-romagna.it/" xlink:type="simple"><text:span text:style-name="T27">Considerato che, per l’espletamento dell’incarico, non è previsto alcun compenso aggiuntivo per i componenti della suddetta Commissione;</text:span></text:a></text:p>
        </text:list-item>
        <text:list-item>
          <text:p text:style-name="P62"><text:a text:style-name="Standard" text:visited-style-name="Standard" xlink:href="http://intercenter.regione.emilia-romagna.it/" xlink:type="simple"/></text:p>
        </text:list-item>
        <text:list-item>
          <text:p text:style-name="P62"><text:a text:style-name="Standard" text:visited-style-name="Standard" xlink:href="http://intercenter.regione.emilia-romagna.it/" xlink:type="simple">Dato atto del proprio parere favorevole sotto il profilo della regolarità tecnica del presente atto, attraverso il quale si attesta la regolarità e la correttezza dell’azione amministrativa secondo quanto previsto dall’art.147-bis comma 1 del D. Lgs. 267/2000;</text:a></text:p>
        </text:list-item>
        <text:list-item>
          <text:p text:style-name="P62"><text:a text:style-name="Standard" text:visited-style-name="Standard" xlink:href="http://intercenter.regione.emilia-romagna.it/" xlink:type="simple"/></text:p>
        </text:list-item>
        <text:list-item>
          <text:p text:style-name="P62"><text:a text:style-name="Standard" text:visited-style-name="Standard" xlink:href="http://intercenter.regione.emilia-romagna.it/" xlink:type="simple"/></text:p>
        </text:list-item>
        <text:list-item>
          <text:p text:style-name="P62"><text:a text:style-name="Standard" text:visited-style-name="Standard" xlink:href="http://intercenter.regione.emilia-romagna.it/" xlink:type="simple">Attesa la propria competenza all’adozione del presente atto nel rispetto del Decreto del Presidente n. 7 del 30/12/2021, con il quale sono state conferite le funzioni di Responsabile del Servizio.</text:a></text:p>
        </text:list-item>
        <text:list-item>
          <text:p text:style-name="P62"><text:a text:style-name="Standard" text:visited-style-name="Standard" xlink:href="http://intercenter.regione.emilia-romagna.it/" xlink:type="simple"/></text:p>
        </text:list-item>
        <text:list-item>
          <text:p text:style-name="P62"><text:a text:style-name="Standard" text:visited-style-name="Standard" xlink:href="http://intercenter.regione.emilia-romagna.it/" xlink:type="simple">Visto lo Statuto e il vigente regolamento di contabilità;</text:a></text:p>
        </text:list-item>
      </text:list>
      <text:p text:style-name="P35"><text:a text:style-name="Standard" text:visited-style-name="Standard" xlink:href="http://intercenter.regione.emilia-romagna.it/" xlink:type="simple"/></text:p>
      <text:p text:style-name="P35"><text:a text:style-name="Standard" text:visited-style-name="Standard" xlink:href="http://intercenter.regione.emilia-romagna.it/" xlink:type="simple"/></text:p>
      <text:p text:style-name="P39"><text:a text:style-name="Standard" text:visited-style-name="Standard" xlink:href="http://intercenter.regione.emilia-romagna.it/" xlink:type="simple"/></text:p>
      <text:p text:style-name="P38"><text:a text:style-name="Standard" text:visited-style-name="Standard" xlink:href="http://intercenter.regione.emilia-romagna.it/" xlink:type="simple"><text:span text:style-name="T7">Att</text:span></text:a><text:a text:style-name="Standard" text:visited-style-name="Standard" xlink:href="http://intercenter.regione.emilia-romagna.it/" xlink:type="simple">esa la propria competenza nel rispetto del Decreto del Sindaco n. xx del xx.xx.xxxx con il quale, tra l’altro è stata conferita al sottoscritto la Direzione dell’Area xxxxx/Responsabilità del xxxxx;</text:a></text:p>
      <text:p text:style-name="P38"><text:a text:style-name="Standard" text:visited-style-name="Standard" xlink:href="http://intercenter.regione.emilia-romagna.it/" xlink:type="simple"/></text:p>
      <text:p text:style-name="P40"><text:a text:style-name="Standard" text:visited-style-name="Standard" xlink:href="http://intercenter.regione.emilia-romagna.it/" xlink:type="simple">Visti:</text:a></text:p>
      <text:list text:continue-numbering="true" text:style-name="trattino" xml:id="list93011122274909">
        <text:list-item>
          <text:p text:style-name="prov_5f_elenco_5f_trattino"><text:a text:style-name="Standard" text:visited-style-name="Standard" xlink:href="http://intercenter.regione.emilia-romagna.it/" xlink:type="simple">il vigente Statuto Comunale;</text:a></text:p>
        </text:list-item>
        <text:list-item>
          <text:p text:style-name="prov_5f_elenco_5f_trattino"><text:a text:style-name="Standard" text:visited-style-name="Standard" xlink:href="http://intercenter.regione.emilia-romagna.it/" xlink:type="simple">il vigente Regolamento di Contabilità;</text:a></text:p>
        </text:list-item>
      </text:list>
      <text:p text:style-name="P34"><text:a text:style-name="Standard" text:visited-style-name="Standard" xlink:href="http://intercenter.regione.emilia-romagna.it/" xlink:type="simple"/></text:p>
      <text:p text:style-name="P38"><text:a text:style-name="Standard" text:visited-style-name="Standard" xlink:href="http://intercenter.regione.emilia-romagna.it/" xlink:type="simple">Ritenuto che l’istruttoria preordinata all’emanazione del presente atto consenta di esprimere parere di regolarità tecnica attestante la regolarità e la correttezza dell'azione amministrativa, ai sensi dell’articolo 147 - bis, comma 1, del vigente Decreto Legislativo n. 267/2000;</text:a></text:p>
      <text:p text:style-name="P34"><text:a text:style-name="Standard" text:visited-style-name="Standard" xlink:href="http://intercenter.regione.emilia-romagna.it/" xlink:type="simple"/></text:p>
      <text:p text:style-name="prov_5f_titolo"><text:a text:style-name="Standard" text:visited-style-name="Standard" xlink:href="http://intercenter.regione.emilia-romagna.it/" xlink:type="simple">DETERMINA</text:a></text:p>
      <text:p text:style-name="prov_5f_corpo_5f_testo"><text:a text:style-name="Standard" text:visited-style-name="Standard" xlink:href="http://intercenter.regione.emilia-romagna.it/" xlink:type="simple"/></text:p>
      <text:list text:style-name="Numbering_20_1" xml:id="list3378401314">
        <text:list-item>
          <text:p text:style-name="P60"><text:a text:style-name="Standard" text:visited-style-name="Standard" xlink:href="http://intercenter.regione.emilia-romagna.it/" xlink:type="simple">di considerare la narrativa che precede parte integrante e sostanziale del presente dispositivo;</text:a></text:p>
        </text:list-item>
        <text:list-item>
          <text:p text:style-name="P60"><text:a text:style-name="Standard" text:visited-style-name="Standard" xlink:href="http://intercenter.regione.emilia-romagna.it/" xlink:type="simple"/></text:p>
        </text:list-item>
        <text:list-item>
          <text:p text:style-name="P60"><text:a text:style-name="Standard" text:visited-style-name="Standard" xlink:href="http://intercenter.regione.emilia-romagna.it/" xlink:type="simple"/></text:p>
        </text:list-item>
        <text:list-item>
          <text:p text:style-name="P60"><text:a text:style-name="Standard" text:visited-style-name="Standard" xlink:href="http://intercenter.regione.emilia-romagna.it/" xlink:type="simple">di disporre l’attuazione degli obblighi di pubblicità, trasparenza e diffusione delle informazioni contenute nel presente atto di determinazione in esito e per gli effetti del dettato normativo vigente in materia;</text:a></text:p>
        </text:list-item>
        <text:list-item>
          <text:p text:style-name="P60"><text:a text:style-name="Standard" text:visited-style-name="Standard" xlink:href="http://intercenter.regione.emilia-romagna.it/" xlink:type="simple">di incaricare i servizi competenti della cura dei successivi provvedimenti.</text:a></text:p>
        </text:list-item>
        <text:list-item>
          <text:p text:style-name="P60"><text:a text:style-name="Standard" text:visited-style-name="Standard" xlink:href="http://intercenter.regione.emilia-romagna.it/" xlink:type="simple">di attestare la regolarità e la correttezza del presente atto ai sensi e per gli effetti di quanto dispone l’art. 147 – bis, comma 1, del D.Lgs. n. 267/2000.</text:a></text:p>
        </text:list-item>
      </text:list>
      <text:p text:style-name="P42"><text:a text:style-name="Standard" text:visited-style-name="Standard" xlink:href="http://intercenter.regione.emilia-romagna.it/" xlink:type="simple"/></text:p>
      <text:section text:name="data_det" text:protected="true" text:style-name="Sect1">
        <text:p text:style-name="P44"><text:a text:style-name="Standard" text:visited-style-name="Standard" xlink:href="http://intercenter.regione.emilia-romagna.it/" xlink:type="simple">Pavullo nel Frignano, ${documentRoot.determina.DATA_DETERMINA}</text:a><text:a text:style-name="Standard" text:visited-style-name="Standard" xlink:href="http://intercenter.regione.emilia-romagna.it/" xlink:type="simple"><text:span text:style-name="T10"> </text:span></text:a></text:p>
        <text:p text:style-name="P45"><text:soft-page-break/><text:a text:style-name="Standard" text:visited-style-name="Standard" xlink:href="http://intercenter.regione.emilia-romagna.it/" xlink:type="simple"/></text:p>
      </text:section>
      <text:p text:style-name="P48"><text:a text:style-name="Standard" text:visited-style-name="Standard" xlink:href="http://intercenter.regione.emilia-romagna.it/" xlink:type="simple">Sottoscritta dal </text:a></text:p>
      <text:p text:style-name="P47"><text:a text:style-name="Standard" text:visited-style-name="Standard" xlink:href="http://intercenter.regione.emilia-romagna.it/" xlink:type="simple">Direttore di Area/Responsabile di Servizio</text:a></text:p>
      <text:section text:name="Firmatario" text:protected="true" text:style-name="Sect1">
        <text:p text:style-name="P49"><text:a text:style-name="Standard" text:visited-style-name="Standard" xlink:href="http://intercenter.regione.emilia-romagna.it/" xlink:type="simple">(${documentRoot.determina.FIRMATARIO})</text:a></text:p>
        <text:p text:style-name="P46"><text:a text:style-name="Standard" text:visited-style-name="Standard" xlink:href="http://intercenter.regione.emilia-romagna.it/" xlink:type="simple">con firma digitale</text:a></text:p>
      </text:section>
      <text:p text:style-name="P8"><text:a text:style-name="Standard" text:visited-style-name="Standard" xlink:href="http://intercenter.regione.emilia-romagna.it/" xlink:type="simpl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Microsoft Sans Serif" svg:font-family="'Microsoft Sans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1"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Arial2" svg:font-family="Arial"/>
    <style:font-face style:font-family-generic="system" style:font-pitch="variable" style:name="Arial Unicode MS" svg:font-family="'Arial Unicode MS'"/>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1" svg:font-family="Mangal"/>
    <style:font-face style:font-family-generic="system" style:font-pitch="variable" style:name="Microsoft Sans Serif1" svg:font-family="'Microsoft Sans Serif'"/>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1" style:font-name-asian="Lucida Sans Unicode" style:font-name-complex="Mangal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efault-outline-level="" style:display-name="Normal (Web)" style:family="paragraph" style:name="Normal_20__28_Web_29_" style:parent-style-name="Standard">
      <style:paragraph-properties fo:margin-bottom="0.21cm" fo:margin-top="0.176cm"/>
      <style:text-properties style:country-asian="IT" style:font-family-asian="'Times New Roman'" style:font-family-generic-asian="system" style:font-name-asian="Times New Roman1" style:font-pitch-asian="variable" style:font-size-complex="12pt" style:language-asian="it"/>
    </style:style>
    <style:style style:default-outline-level="" style:display-name="Table Grid" style:family="paragraph" style:name="Table_20_Grid">
      <style:paragraph-properties fo:hyphenation-ladder-count="no-limit" fo:line-height="115%" fo:margin-bottom="0.353cm" fo:margin-top="0cm" fo:orphans="2" fo:text-align="start" fo:widows="2" style:justify-single-word="false" style:vertical-align="auto" style:writing-mode="lr-tb"/>
      <style:text-properties fo:country="US" fo:font-family="Arial" fo:font-size="9pt" fo:hyphenate="false" fo:hyphenation-push-char-count="2" fo:hyphenation-remain-char-count="2" fo:language="en" style:country-asian="IN" style:font-family-asian="0" style:font-family-complex="'Liberation Serif'" style:font-family-generic="roman" style:font-family-generic-asian="system" style:font-family-generic-complex="system" style:font-name="Arial" style:font-name-asian="0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prov-corpo-testo-western" style:parent-style-name="Standard">
      <style:paragraph-properties fo:line-height="115%" fo:margin-bottom="0cm" fo:margin-left="0cm" fo:margin-right="0cm" fo:margin-top="0.176cm" fo:text-align="justify" fo:text-indent="0.501cm" style:auto-text-indent="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family="paragraph" style:name="DELIBERA" style:parent-style-name="Standard">
      <style:paragraph-properties fo:text-align="justify" style:justify-single-word="false"/>
      <style:text-properties fo:font-family="Arial" style:font-family-asian="Arial" style:font-family-generic="roman" style:font-family-generic-asian="system" style:font-name="Arial" style:font-name-asian="Arial2" style:font-pitch="variable" style:font-pitch-asian="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 style:font-name-asian="Liberation Serif1" style:font-name-complex="Liberation Serif1" style:font-pitch="variable" style:font-pitch-asian="variable" style:font-pitch-complex="variable" style:font-size-asian="12pt" style:font-size-complex="10pt" style:language-asian="hi"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4"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4"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4"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keep-with-next="always" fo:margin-bottom="0.212cm" fo:margin-top="0.423cm" fo:text-align="center" style:justify-single-word="false"/>
      <style:text-properties fo:font-family="Arial" fo:font-size="11pt" fo:font-weight="normal" style:font-family-generic="roman" style:font-name="Arial" style:font-pitch="variable" style:font-size-asian="11pt" style:font-size-complex="14pt" style:font-weight-asian="normal"/>
    </style:style>
    <style:style style:default-outline-level="" style:display-name="CAMICIA TITOLO" style:family="paragraph" style:name="CAMICIA_20_TITOLO" style:parent-style-name="Title">
      <style:paragraph-properties fo:keep-with-next="always" fo:margin-bottom="0.212cm" fo:margin-top="0.423cm" fo:text-align="center" style:justify-single-word="false"/>
      <style:text-properties fo:font-family="Arial" fo:font-size="14pt" fo:font-weight="bold" style:font-family-generic="swiss" style:font-name="Arial1" style:font-pitch="variable" style:font-size-asian="14pt" style:font-size-complex="14pt" style:font-weight-asian="bold"/>
    </style:style>
    <style:style style:class="chapter" style:family="paragraph" style:name="Title" style:parent-style-name="Heading"/>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4"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4"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4"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Table Paragraph" style:family="paragraph" style:name="Table_20_Paragraph" style:parent-style-name="Standard"/>
    <style:style style:default-outline-level="" style:display-name="Table Normal" style:family="paragraph" style:name="Table_20_Normal">
      <style:paragraph-properties fo:hyphenation-ladder-count="no-limit" fo:orphans="0" fo:text-align="start" fo:widows="0" style:justify-single-word="false" style:vertical-align="auto" style:writing-mode="lr-tb"/>
      <style:text-properties fo:country="US" fo:font-family="Calibri" fo:font-size="11pt" fo:hyphenate="false" fo:hyphenation-push-char-count="2" fo:hyphenation-remain-char-count="2" fo:language="en"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z-Top of Form" style:family="paragraph" style:name="z-Top_20_of_20_Form">
      <style:paragraph-properties fo:border-bottom="0.74pt double #000000" fo:border-left="none" fo:border-right="none" fo:border-top="none" fo:hyphenation-ladder-count="no-limit" fo:orphans="0" fo:padding="0cm" fo:text-align="center" fo:widows="0" style:border-line-width-bottom="0.009cm 0.009cm 0.009cm" style:justify-single-word="false" style:writing-mode="lr-tb"/>
      <style:text-properties fo:country="IT" fo:font-family="Arial" fo:font-size="8pt" fo:hyphenate="false" fo:hyphenation-push-char-count="2" fo:hyphenation-remain-char-count="2" fo:language="it" style:country-asian="IN" style:font-family-asian="'Courier New'" style:font-family-complex="'Liberation Serif'" style:font-family-generic="roman" style:font-family-generic-asian="system" style:font-family-generic-complex="system" style:font-name="Arial" style:font-name-asian="Courier New1" style:font-name-complex="Liberation Serif1" style:font-pitch="variable" style:font-pitch-asian="variable" style:font-pitch-complex="variable" style:font-size-asian="8pt" style:font-size-complex="12pt" style:language-asian="hi" style:letter-kerning="true" style:use-window-font-color="true" text:display="none"/>
    </style:style>
    <style:style style:default-outline-level="" style:display-name="z-Bottom of Form" style:family="paragraph" style:name="z-Bottom_20_of_20_Form">
      <style:paragraph-properties fo:border-bottom="none" fo:border-left="none" fo:border-right="none" fo:border-top="0.74pt double #000000" fo:hyphenation-ladder-count="no-limit" fo:orphans="0" fo:padding="0cm" fo:text-align="center" fo:widows="0" style:border-line-width-top="0.009cm 0.009cm 0.009cm" style:justify-single-word="false" style:writing-mode="lr-tb"/>
      <style:text-properties fo:country="IT" fo:font-family="Arial" fo:font-size="8pt" fo:hyphenate="false" fo:hyphenation-push-char-count="2" fo:hyphenation-remain-char-count="2" fo:language="it" style:country-asian="IN" style:font-family-asian="'Courier New'" style:font-family-complex="'Liberation Serif'" style:font-family-generic="roman" style:font-family-generic-asian="system" style:font-family-generic-complex="system" style:font-name="Arial" style:font-name-asian="Courier New1" style:font-name-complex="Liberation Serif1" style:font-pitch="variable" style:font-pitch-asian="variable" style:font-pitch-complex="variable" style:font-size-asian="8pt" style:font-size-complex="12pt" style:language-asian="hi" style:letter-kerning="true" style:use-window-font-color="true" text:display="none"/>
    </style:style>
    <style:style style:default-outline-level="" style:family="paragraph" style:name="Preformatted" style:parent-style-name="Standard">
      <style:paragraph-properties fo:margin-bottom="0cm" fo:margin-top="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default-outline-level="" style:family="paragraph" style:name="Blockquote" style:parent-style-name="Standard">
      <style:paragraph-properties fo:margin-bottom="0.176cm" fo:margin-left="0.635cm" fo:margin-right="0.635cm" fo:margin-top="0.176cm" fo:text-indent="0cm" style:auto-text-indent="false"/>
    </style:style>
    <style:style style:default-outline-level="" style:family="paragraph" style:name="Address" style:parent-style-name="Standard">
      <style:text-properties fo:font-style="italic" style:font-style-asian="italic"/>
    </style:style>
    <style:style style:default-outline-level="" style:family="paragraph" style:name="H6" style:parent-style-name="Standard">
      <style:paragraph-properties fo:keep-with-next="always" fo:margin-bottom="0.176cm" fo:margin-top="0.176cm"/>
      <style:text-properties fo:font-size="8pt" fo:font-weight="bold" style:font-size-asian="8pt" style:font-weight-asian="bold"/>
    </style:style>
    <style:style style:default-outline-level="" style:family="paragraph" style:name="H5" style:parent-style-name="Standard">
      <style:paragraph-properties fo:keep-with-next="always" fo:margin-bottom="0.176cm" fo:margin-top="0.176cm"/>
      <style:text-properties fo:font-size="10pt" fo:font-weight="bold" style:font-size-asian="10pt" style:font-weight-asian="bold"/>
    </style:style>
    <style:style style:default-outline-level="" style:family="paragraph" style:name="H4" style:parent-style-name="Standard">
      <style:paragraph-properties fo:keep-with-next="always" fo:margin-bottom="0.176cm" fo:margin-top="0.176cm"/>
      <style:text-properties fo:font-weight="bold" style:font-weight-asian="bold"/>
    </style:style>
    <style:style style:default-outline-level="" style:family="paragraph" style:name="H3" style:parent-style-name="Standard">
      <style:paragraph-properties fo:keep-with-next="always" fo:margin-bottom="0.176cm" fo:margin-top="0.176cm"/>
      <style:text-properties fo:font-size="14pt" fo:font-weight="bold" style:font-size-asian="14pt" style:font-weight-asian="bold"/>
    </style:style>
    <style:style style:default-outline-level="" style:family="paragraph" style:name="H2" style:parent-style-name="Standard">
      <style:paragraph-properties fo:keep-with-next="always" fo:margin-bottom="0.176cm" fo:margin-top="0.176cm"/>
      <style:text-properties fo:font-size="18pt" fo:font-weight="bold" style:font-size-asian="18pt" style:font-weight-asian="bold"/>
    </style:style>
    <style:style style:default-outline-level="" style:family="paragraph" style:name="H1" style:parent-style-name="Standard">
      <style:paragraph-properties fo:keep-with-next="always" fo:margin-bottom="0.176cm" fo:margin-top="0.176cm"/>
      <style:text-properties fo:font-size="24pt" fo:font-weight="bold" style:font-size-asian="24pt" style:font-weight-asian="bold"/>
    </style:style>
    <style:style style:default-outline-level="" style:display-name="Definition List" style:family="paragraph" style:name="Definition_20_List" style:parent-style-name="Standard">
      <style:paragraph-properties fo:margin-left="0.635cm" fo:margin-right="0cm" fo:text-indent="0cm" style:auto-text-indent="false"/>
    </style:style>
    <style:style style:default-outline-level="" style:display-name="Definition Term" style:family="paragraph" style:name="Definition_20_Term" style:parent-style-name="Standard"/>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Corpo del testo Carattere" style:family="text" style:name="Corpo_20_del_20_testo_20_Carattere">
      <style:text-properties style:country-asian="IT" style:language-asian="it"/>
    </style:style>
    <style:style style:display-name="ListLabel 1" style:family="text" style:name="ListLabel_20_1">
      <style:text-properties fo:font-family="Tahoma" fo:font-size="10pt" style:font-family-asian="'Times New Roman'" style:font-family-generic="roman" style:font-family-generic-asian="system" style:font-name="Tahoma4" style:font-name-asian="Times New Roman1" style:font-pitch="variable" style:font-pitch-asian="variable" style:font-size-asian="10pt"/>
    </style:style>
    <style:style style:display-name="ListLabel 2" style:family="text" style:name="ListLabel_20_2">
      <style:text-properties style:font-family-asian="'Times New Roman'" style:font-family-generic-asian="system" style:font-name-asian="Times New Roman1" style:font-pitch-asian="variable"/>
    </style:style>
    <style:style style:display-name="ListLabel 3" style:family="text" style:name="ListLabel_20_3">
      <style:text-properties style:font-family-asian="'Times New Roman'" style:font-family-generic-asian="system" style:font-name-asian="Times New Roman1" style:font-pitch-asian="variable"/>
    </style:style>
    <style:style style:display-name="ListLabel 4" style:family="text" style:name="ListLabel_20_4">
      <style:text-properties style:font-family-asian="'Times New Roman'" style:font-family-generic-asian="system" style:font-name-asian="Times New Roman1" style:font-pitch-asian="variable"/>
    </style:style>
    <style:style style:display-name="ListLabel 5" style:family="text" style:name="ListLabel_20_5">
      <style:text-properties style:font-family-asian="'Times New Roman'" style:font-family-generic-asian="system" style:font-name-asian="Times New Roman1" style:font-pitch-asian="variable"/>
    </style:style>
    <style:style style:display-name="ListLabel 6" style:family="text" style:name="ListLabel_20_6">
      <style:text-properties style:font-family-asian="'Times New Roman'" style:font-family-generic-asian="system" style:font-name-asian="Times New Roman1" style:font-pitch-asian="variable"/>
    </style:style>
    <style:style style:display-name="ListLabel 7" style:family="text" style:name="ListLabel_20_7">
      <style:text-properties style:font-family-asian="'Times New Roman'" style:font-family-generic-asian="system" style:font-name-asian="Times New Roman1" style:font-pitch-asian="variable"/>
    </style:style>
    <style:style style:display-name="ListLabel 8" style:family="text" style:name="ListLabel_20_8">
      <style:text-properties style:font-family-asian="'Times New Roman'" style:font-family-generic-asian="system" style:font-name-asian="Times New Roman1" style:font-pitch-asian="variable"/>
    </style:style>
    <style:style style:display-name="ListLabel 9" style:family="text" style:name="ListLabel_20_9">
      <style:text-properties style:font-family-asian="'Times New Roman'" style:font-family-generic-asian="system" style:font-name-asian="Times New Roman1" style:font-pitch-asian="variable"/>
    </style:style>
    <style:style style:display-name="ListLabel 63" style:family="text" style:name="ListLabel_20_63">
      <style:text-properties style:font-family-asian="'Times New Roman'" style:font-family-generic-asian="system" style:font-name-asian="Times New Roman1" style:font-pitch-asian="variable"/>
    </style:style>
    <style:style style:display-name="ListLabel 62" style:family="text" style:name="ListLabel_20_62">
      <style:text-properties style:font-family-asian="'Times New Roman'" style:font-family-generic-asian="system" style:font-name-asian="Times New Roman1" style:font-pitch-asian="variable"/>
    </style:style>
    <style:style style:display-name="ListLabel 61" style:family="text" style:name="ListLabel_20_61">
      <style:text-properties style:font-family-asian="'Times New Roman'" style:font-family-generic-asian="system" style:font-name-asian="Times New Roman1" style:font-pitch-asian="variable"/>
    </style:style>
    <style:style style:display-name="ListLabel 60" style:family="text" style:name="ListLabel_20_60">
      <style:text-properties style:font-family-asian="'Times New Roman'" style:font-family-generic-asian="system" style:font-name-asian="Times New Roman1" style:font-pitch-asian="variable"/>
    </style:style>
    <style:style style:display-name="ListLabel 59" style:family="text" style:name="ListLabel_20_59">
      <style:text-properties style:font-family-asian="'Times New Roman'" style:font-family-generic-asian="system" style:font-name-asian="Times New Roman1" style:font-pitch-asian="variable"/>
    </style:style>
    <style:style style:display-name="ListLabel 58" style:family="text" style:name="ListLabel_20_58">
      <style:text-properties style:font-family-asian="'Times New Roman'" style:font-family-generic-asian="system" style:font-name-asian="Times New Roman1" style:font-pitch-asian="variable"/>
    </style:style>
    <style:style style:display-name="ListLabel 57" style:family="text" style:name="ListLabel_20_57">
      <style:text-properties style:font-family-asian="'Times New Roman'" style:font-family-generic-asian="system" style:font-name-asian="Times New Roman1" style:font-pitch-asian="variable"/>
    </style:style>
    <style:style style:display-name="ListLabel 56" style:family="text" style:name="ListLabel_20_56">
      <style:text-properties style:font-family-asian="'Times New Roman'" style:font-family-generic-asian="system" style:font-name-asian="Times New Roman1" style:font-pitch-asian="variable"/>
    </style:style>
    <style:style style:display-name="ListLabel 55" style:family="text" style:name="ListLabel_20_55">
      <style:text-properties style:font-family-asian="'Times New Roman'" style:font-family-generic-asian="system" style:font-name-asian="Times New Roman1" style:font-pitch-asian="variable" style:font-weight-complex="bold"/>
    </style:style>
    <style:style style:display-name="ListLabel 54" style:family="text" style:name="ListLabel_20_54">
      <style:text-properties style:font-family-asian="Tahoma" style:font-family-generic-asian="system" style:font-name-asian="Tahoma5" style:font-pitch-asian="variable"/>
    </style:style>
    <style:style style:display-name="ListLabel 53" style:family="text" style:name="ListLabel_20_53">
      <style:text-properties style:font-family-asian="Tahoma" style:font-family-generic-asian="system" style:font-name-asian="Tahoma5" style:font-pitch-asian="variable"/>
    </style:style>
    <style:style style:display-name="ListLabel 52" style:family="text" style:name="ListLabel_20_52">
      <style:text-properties style:font-family-asian="Tahoma" style:font-family-generic-asian="system" style:font-name-asian="Tahoma5" style:font-pitch-asian="variable"/>
    </style:style>
    <style:style style:display-name="ListLabel 51" style:family="text" style:name="ListLabel_20_51">
      <style:text-properties style:font-family-asian="Tahoma" style:font-family-generic-asian="system" style:font-name-asian="Tahoma5" style:font-pitch-asian="variable"/>
    </style:style>
    <style:style style:display-name="ListLabel 50" style:family="text" style:name="ListLabel_20_50">
      <style:text-properties style:font-family-asian="Tahoma" style:font-family-generic-asian="system" style:font-name-asian="Tahoma5" style:font-pitch-asian="variable"/>
    </style:style>
    <style:style style:display-name="ListLabel 49" style:family="text" style:name="ListLabel_20_49">
      <style:text-properties style:font-family-asian="Tahoma" style:font-family-generic-asian="system" style:font-name-asian="Tahoma5" style:font-pitch-asian="variable"/>
    </style:style>
    <style:style style:display-name="ListLabel 48" style:family="text" style:name="ListLabel_20_48">
      <style:text-properties style:font-family-asian="Tahoma" style:font-family-generic-asian="system" style:font-name-asian="Tahoma5" style:font-pitch-asian="variable"/>
    </style:style>
    <style:style style:display-name="ListLabel 47" style:family="text" style:name="ListLabel_20_47">
      <style:text-properties style:font-family-asian="Tahoma" style:font-family-generic-asian="system" style:font-name-asian="Tahoma5" style:font-pitch-asian="variable"/>
    </style:style>
    <style:style style:display-name="ListLabel 46" style:family="text" style:name="ListLabel_20_46">
      <style:text-properties style:font-family-asian="Tahoma" style:font-family-generic-asian="system" style:font-name-asian="Tahoma5" style:font-pitch-asian="variable"/>
    </style:style>
    <style:style style:display-name="ListLabel 45" style:family="text" style:name="ListLabel_20_45">
      <style:text-properties style:font-family-asian="'Times New Roman'" style:font-family-generic-asian="system" style:font-name-asian="Times New Roman1" style:font-pitch-asian="variable"/>
    </style:style>
    <style:style style:display-name="ListLabel 44" style:family="text" style:name="ListLabel_20_44">
      <style:text-properties style:font-family-asian="'Times New Roman'" style:font-family-generic-asian="system" style:font-name-asian="Times New Roman1" style:font-pitch-asian="variable"/>
    </style:style>
    <style:style style:display-name="ListLabel 43" style:family="text" style:name="ListLabel_20_43">
      <style:text-properties style:font-family-asian="'Times New Roman'" style:font-family-generic-asian="system" style:font-name-asian="Times New Roman1" style:font-pitch-asian="variable"/>
    </style:style>
    <style:style style:display-name="ListLabel 42" style:family="text" style:name="ListLabel_20_42">
      <style:text-properties style:font-family-asian="'Times New Roman'" style:font-family-generic-asian="system" style:font-name-asian="Times New Roman1" style:font-pitch-asian="variable"/>
    </style:style>
    <style:style style:display-name="ListLabel 41" style:family="text" style:name="ListLabel_20_41">
      <style:text-properties style:font-family-asian="'Times New Roman'" style:font-family-generic-asian="system" style:font-name-asian="Times New Roman1" style:font-pitch-asian="variable"/>
    </style:style>
    <style:style style:display-name="ListLabel 40" style:family="text" style:name="ListLabel_20_40">
      <style:text-properties style:font-family-asian="'Times New Roman'" style:font-family-generic-asian="system" style:font-name-asian="Times New Roman1" style:font-pitch-asian="variable"/>
    </style:style>
    <style:style style:display-name="ListLabel 39" style:family="text" style:name="ListLabel_20_39">
      <style:text-properties style:font-family-asian="'Times New Roman'" style:font-family-generic-asian="system" style:font-name-asian="Times New Roman1" style:font-pitch-asian="variable"/>
    </style:style>
    <style:style style:display-name="ListLabel 38" style:family="text" style:name="ListLabel_20_38">
      <style:text-properties style:font-family-asian="'Times New Roman'" style:font-family-generic-asian="system" style:font-name-asian="Times New Roman1" style:font-pitch-asian="variable"/>
    </style:style>
    <style:style style:display-name="ListLabel 37" style:family="text" style:name="ListLabel_20_37">
      <style:text-properties style:font-family-asian="'Times New Roman'" style:font-family-generic-asian="system" style:font-name-asian="Times New Roman1" style:font-pitch-asian="variable"/>
    </style:style>
    <style:style style:display-name="ListLabel 36" style:family="text" style:name="ListLabel_20_36">
      <style:text-properties style:font-family-asian="Tahoma" style:font-family-generic-asian="system" style:font-name-asian="Tahoma5" style:font-pitch-asian="variable"/>
    </style:style>
    <style:style style:display-name="ListLabel 35" style:family="text" style:name="ListLabel_20_35">
      <style:text-properties style:font-family-asian="Tahoma" style:font-family-generic-asian="system" style:font-name-asian="Tahoma5" style:font-pitch-asian="variable"/>
    </style:style>
    <style:style style:display-name="ListLabel 34" style:family="text" style:name="ListLabel_20_34">
      <style:text-properties style:font-family-asian="Tahoma" style:font-family-generic-asian="system" style:font-name-asian="Tahoma5" style:font-pitch-asian="variable"/>
    </style:style>
    <style:style style:display-name="ListLabel 33" style:family="text" style:name="ListLabel_20_33">
      <style:text-properties style:font-family-asian="Tahoma" style:font-family-generic-asian="system" style:font-name-asian="Tahoma5" style:font-pitch-asian="variable"/>
    </style:style>
    <style:style style:display-name="ListLabel 32" style:family="text" style:name="ListLabel_20_32">
      <style:text-properties style:font-family-asian="Tahoma" style:font-family-generic-asian="system" style:font-name-asian="Tahoma5" style:font-pitch-asian="variable"/>
    </style:style>
    <style:style style:display-name="ListLabel 31" style:family="text" style:name="ListLabel_20_31">
      <style:text-properties style:font-family-asian="Tahoma" style:font-family-generic-asian="system" style:font-name-asian="Tahoma5" style:font-pitch-asian="variable"/>
    </style:style>
    <style:style style:display-name="ListLabel 30" style:family="text" style:name="ListLabel_20_30">
      <style:text-properties style:font-family-asian="Tahoma" style:font-family-generic-asian="system" style:font-name-asian="Tahoma5" style:font-pitch-asian="variable"/>
    </style:style>
    <style:style style:display-name="ListLabel 29" style:family="text" style:name="ListLabel_20_29">
      <style:text-properties style:font-family-asian="Tahoma" style:font-family-generic-asian="system" style:font-name-asian="Tahoma5" style:font-pitch-asian="variable"/>
    </style:style>
    <style:style style:display-name="ListLabel 28" style:family="text" style:name="ListLabel_20_28">
      <style:text-properties style:font-family-asian="Tahoma" style:font-family-generic-asian="system" style:font-name-asian="Tahoma5" style:font-pitch-asian="variable"/>
    </style:style>
    <style:style style:display-name="ListLabel 27" style:family="text" style:name="ListLabel_20_27">
      <style:text-properties style:font-family-asian="Tahoma" style:font-family-generic-asian="system" style:font-name-asian="Tahoma5" style:font-pitch-asian="variable"/>
    </style:style>
    <style:style style:display-name="ListLabel 26" style:family="text" style:name="ListLabel_20_26">
      <style:text-properties style:font-family-asian="Tahoma" style:font-family-generic-asian="system" style:font-name-asian="Tahoma5" style:font-pitch-asian="variable"/>
    </style:style>
    <style:style style:display-name="ListLabel 25" style:family="text" style:name="ListLabel_20_25">
      <style:text-properties style:font-family-asian="Tahoma" style:font-family-generic-asian="system" style:font-name-asian="Tahoma5" style:font-pitch-asian="variable"/>
    </style:style>
    <style:style style:display-name="ListLabel 24" style:family="text" style:name="ListLabel_20_24">
      <style:text-properties style:font-family-asian="Tahoma" style:font-family-generic-asian="system" style:font-name-asian="Tahoma5" style:font-pitch-asian="variable"/>
    </style:style>
    <style:style style:display-name="ListLabel 23" style:family="text" style:name="ListLabel_20_23">
      <style:text-properties style:font-family-asian="Tahoma" style:font-family-generic-asian="system" style:font-name-asian="Tahoma5" style:font-pitch-asian="variable"/>
    </style:style>
    <style:style style:display-name="ListLabel 22" style:family="text" style:name="ListLabel_20_22">
      <style:text-properties style:font-family-asian="Tahoma" style:font-family-generic-asian="system" style:font-name-asian="Tahoma5" style:font-pitch-asian="variable"/>
    </style:style>
    <style:style style:display-name="ListLabel 21" style:family="text" style:name="ListLabel_20_21">
      <style:text-properties style:font-family-asian="Tahoma" style:font-family-generic-asian="system" style:font-name-asian="Tahoma5" style:font-pitch-asian="variable"/>
    </style:style>
    <style:style style:display-name="ListLabel 20" style:family="text" style:name="ListLabel_20_20">
      <style:text-properties style:font-family-asian="Tahoma" style:font-family-generic-asian="system" style:font-name-asian="Tahoma5" style:font-pitch-asian="variable"/>
    </style:style>
    <style:style style:display-name="ListLabel 19" style:family="text" style:name="ListLabel_20_19">
      <style:text-properties style:font-family-asian="Tahoma" style:font-family-generic-asian="system" style:font-name-asian="Tahoma5" style:font-pitch-asian="variable"/>
    </style:style>
    <style:style style:display-name="ListLabel 18" style:family="text" style:name="ListLabel_20_18">
      <style:text-properties style:font-family-asian="'Times New Roman'" style:font-family-generic-asian="system" style:font-name-asian="Times New Roman1" style:font-pitch-asian="variable"/>
    </style:style>
    <style:style style:display-name="ListLabel 17" style:family="text" style:name="ListLabel_20_17">
      <style:text-properties style:font-family-asian="'Times New Roman'" style:font-family-generic-asian="system" style:font-name-asian="Times New Roman1" style:font-pitch-asian="variable"/>
    </style:style>
    <style:style style:display-name="ListLabel 16" style:family="text" style:name="ListLabel_20_16">
      <style:text-properties style:font-family-asian="'Times New Roman'" style:font-family-generic-asian="system" style:font-name-asian="Times New Roman1" style:font-pitch-asian="variable"/>
    </style:style>
    <style:style style:display-name="ListLabel 15" style:family="text" style:name="ListLabel_20_15">
      <style:text-properties style:font-family-asian="'Times New Roman'" style:font-family-generic-asian="system" style:font-name-asian="Times New Roman1" style:font-pitch-asian="variable"/>
    </style:style>
    <style:style style:display-name="ListLabel 14" style:family="text" style:name="ListLabel_20_14">
      <style:text-properties style:font-family-asian="'Times New Roman'" style:font-family-generic-asian="system" style:font-name-asian="Times New Roman1" style:font-pitch-asian="variable"/>
    </style:style>
    <style:style style:display-name="ListLabel 13" style:family="text" style:name="ListLabel_20_13">
      <style:text-properties style:font-family-asian="'Times New Roman'" style:font-family-generic-asian="system" style:font-name-asian="Times New Roman1" style:font-pitch-asian="variable"/>
    </style:style>
    <style:style style:display-name="ListLabel 12" style:family="text" style:name="ListLabel_20_12">
      <style:text-properties style:font-family-asian="'Times New Roman'" style:font-family-generic-asian="system" style:font-name-asian="Times New Roman1" style:font-pitch-asian="variable"/>
    </style:style>
    <style:style style:display-name="ListLabel 11" style:family="text" style:name="ListLabel_20_11">
      <style:text-properties style:font-family-asian="'Times New Roman'" style:font-family-generic-asian="system" style:font-name-asian="Times New Roman1" style:font-pitch-asian="variable"/>
    </style:style>
    <style:style style:display-name="ListLabel 10" style:family="text" style:name="ListLabel_20_10">
      <style:text-properties style:font-family-asian="'Times New Roman'" style:font-family-generic-asian="system" style:font-name-asian="Times New Roman1"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style:font-family-asian="Tahoma" style:font-family-generic-asian="system" style:font-name-asian="Tahoma5" style:font-pitch-asian="variable"/>
    </style:style>
    <style:style style:display-name="ListLabel 74" style:family="text" style:name="ListLabel_20_74">
      <style:text-properties style:font-family-asian="Tahoma" style:font-family-generic-asian="system" style:font-name-asian="Tahoma5" style:font-pitch-asian="variable"/>
    </style:style>
    <style:style style:display-name="ListLabel 75" style:family="text" style:name="ListLabel_20_75">
      <style:text-properties style:font-family-asian="Tahoma" style:font-family-generic-asian="system" style:font-name-asian="Tahoma5" style:font-pitch-asian="variable"/>
    </style:style>
    <style:style style:display-name="ListLabel 76" style:family="text" style:name="ListLabel_20_76">
      <style:text-properties style:font-family-asian="Tahoma" style:font-family-generic-asian="system" style:font-name-asian="Tahoma5" style:font-pitch-asian="variable"/>
    </style:style>
    <style:style style:display-name="ListLabel 77" style:family="text" style:name="ListLabel_20_77">
      <style:text-properties style:font-family-asian="Tahoma" style:font-family-generic-asian="system" style:font-name-asian="Tahoma5" style:font-pitch-asian="variable"/>
    </style:style>
    <style:style style:display-name="ListLabel 78" style:family="text" style:name="ListLabel_20_78">
      <style:text-properties style:font-family-asian="Tahoma" style:font-family-generic-asian="system" style:font-name-asian="Tahoma5" style:font-pitch-asian="variable"/>
    </style:style>
    <style:style style:display-name="ListLabel 79" style:family="text" style:name="ListLabel_20_79">
      <style:text-properties style:font-family-asian="Tahoma" style:font-family-generic-asian="system" style:font-name-asian="Tahoma5" style:font-pitch-asian="variable"/>
    </style:style>
    <style:style style:display-name="ListLabel 80" style:family="text" style:name="ListLabel_20_80">
      <style:text-properties style:font-family-asian="Tahoma" style:font-family-generic-asian="system" style:font-name-asian="Tahoma5" style:font-pitch-asian="variable"/>
    </style:style>
    <style:style style:display-name="ListLabel 81" style:family="text" style:name="ListLabel_20_81">
      <style:text-properties style:font-family-asian="Tahoma" style:font-family-generic-asian="system" style:font-name-asian="Tahoma5" style:font-pitch-asian="variable"/>
    </style:style>
    <style:style style:display-name="ListLabel 82" style:family="text" style:name="ListLabel_20_82">
      <style:text-properties fo:font-family="Tahoma" fo:font-size="10pt" style:font-family-asian="'Times New Roman'" style:font-family-generic="roman" style:font-family-generic-asian="system" style:font-name="Tahoma4" style:font-name-asian="Times New Roman1" style:font-pitch="variable" style:font-pitch-asian="variable" style:font-size-asian="10pt"/>
    </style:style>
    <style:style style:display-name="ListLabel 83" style:family="text" style:name="ListLabel_20_83">
      <style:text-properties style:font-family-asian="'Times New Roman'" style:font-family-generic-asian="system" style:font-name-asian="Times New Roman1" style:font-pitch-asian="variable"/>
    </style:style>
    <style:style style:display-name="ListLabel 84" style:family="text" style:name="ListLabel_20_84">
      <style:text-properties style:font-family-asian="'Times New Roman'" style:font-family-generic-asian="system" style:font-name-asian="Times New Roman1" style:font-pitch-asian="variable"/>
    </style:style>
    <style:style style:display-name="ListLabel 85" style:family="text" style:name="ListLabel_20_85">
      <style:text-properties style:font-family-asian="'Times New Roman'" style:font-family-generic-asian="system" style:font-name-asian="Times New Roman1" style:font-pitch-asian="variable"/>
    </style:style>
    <style:style style:display-name="ListLabel 86" style:family="text" style:name="ListLabel_20_86">
      <style:text-properties style:font-family-asian="'Times New Roman'" style:font-family-generic-asian="system" style:font-name-asian="Times New Roman1" style:font-pitch-asian="variable"/>
    </style:style>
    <style:style style:display-name="ListLabel 87" style:family="text" style:name="ListLabel_20_87">
      <style:text-properties style:font-family-asian="'Times New Roman'" style:font-family-generic-asian="system" style:font-name-asian="Times New Roman1" style:font-pitch-asian="variable"/>
    </style:style>
    <style:style style:display-name="ListLabel 88" style:family="text" style:name="ListLabel_20_88">
      <style:text-properties style:font-family-asian="'Times New Roman'" style:font-family-generic-asian="system" style:font-name-asian="Times New Roman1" style:font-pitch-asian="variable"/>
    </style:style>
    <style:style style:display-name="ListLabel 89" style:family="text" style:name="ListLabel_20_89">
      <style:text-properties style:font-family-asian="'Times New Roman'" style:font-family-generic-asian="system" style:font-name-asian="Times New Roman1" style:font-pitch-asian="variable"/>
    </style:style>
    <style:style style:display-name="ListLabel 90" style:family="text" style:name="ListLabel_20_90">
      <style:text-properties style:font-family-asian="'Times New Roman'" style:font-family-generic-asian="system" style:font-name-asian="Times New Roman1"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4"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4"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4" style:font-name-asian="Tahoma5" style:font-pitch="variable" style:font-pitch-asian="variable" style:font-size-asian="9pt" style:font-size-complex="9pt" style:language-asian="zxx"/>
    </style:style>
    <style:style style:family="text" style:name="Comment">
      <style:text-properties text:display="none"/>
    </style:style>
    <style:style style:display-name="HTML Markup" style:family="text" style:name="HTML_20_Markup">
      <style:text-properties fo:color="#ff0000" text:display="none"/>
    </style:style>
    <style:style style:family="text" style:name="Typewriter">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family="text" style:name="Strong">
      <style:text-properties fo:font-weight="bold" style:font-weight-asian="bold"/>
    </style:style>
    <style:style style:family="text" style:name="Sample">
      <style:text-properties fo:font-family="'Courier New'" style:font-family-complex="'Courier New'" style:font-family-generic="roman" style:font-family-generic-complex="system" style:font-name="Courier New" style:font-name-complex="Courier New1" style:font-pitch="variable" style:font-pitch-complex="variable"/>
    </style:style>
    <style:style style:family="text" style:name="Keyboard">
      <style:text-properties fo:font-family="'Courier New'" fo:font-size="10pt" fo:font-weight="bold" style:font-family-complex="'Courier New'" style:font-family-generic="roman" style:font-family-generic-complex="system" style:font-name="Courier New" style:font-name-complex="Courier New1" style:font-pitch="variable" style:font-pitch-complex="variable" style:font-size-asian="10pt" style:font-weight-asian="bold"/>
    </style:style>
    <style:style style:family="text" style:name="CODE">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family="text" style:name="CITE">
      <style:text-properties fo:font-style="italic" style:font-style-asian="italic"/>
    </style:style>
    <style:style style:display-name="ListLabel 91" style:family="text" style:name="ListLabel_20_91">
      <style:text-properties fo:font-weight="normal"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ListLabel 100" style:family="text" style:name="ListLabel_20_100">
      <style:text-properties fo:font-weight="normal"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bullet text:bullet-char="-" text:level="1" text:style-name="ListLabel_20_9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9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9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9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9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9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9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9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9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bullet text:bullet-char="-" text:level="1" text:style-name="ListLabel_20_10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0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0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0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0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0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0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0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8"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8</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3-21T09:29:07.928000000</dc:date>
    <meta:editing-duration>PT5H49M29S</meta:editing-duration>
    <meta:editing-cycles>109</meta:editing-cycles>
    <meta:generator>LibreOffice/6.4.7.2$Windows_X86_64 LibreOffice_project/639b8ac485750d5696d7590a72ef1b496725cfb5</meta:generator>
    <meta:document-statistic meta:table-count="4" meta:image-count="3" meta:object-count="0" meta:page-count="8" meta:paragraph-count="197" meta:word-count="2927" meta:character-count="20733" meta:non-whitespace-character-count="17537"/>
    <meta:user-defined meta:name="DocumentEncoding">utf-8</meta:user-defined>
    <meta:user-defined meta:name="HTML" meta:value-type="boolean">true</meta:user-defined>
  </office:meta>
</office:document-meta>
</file>