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eef0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SOCIO-CULTURALI<text:span text:style-name="T17"> </text:span></text:p>
      <text:p text:style-name="P28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4">AMMISSIONE AI SERVIZI COMUNALI PER LA PRIMA INFANZIA PER L'A.S. 2019/2020 - APPROVAZIONE GRADUATORIE PROVVISORIE.</text:span></text:p>
      <text:p text:style-name="P12"/>
      <text:p text:style-name="P12"/>
      <text:p text:style-name="P20">IL DIR<text:span text:style-name="T5">ETTORE DI AREA/RESPONSABILE DI SERVIZIO</text:span></text:p>
      <text:p text:style-name="prov_5f_corpo_5f_testo"/>
      <text:p text:style-name="P13"/>
      <text:p text:style-name="P23"><text:span text:style-name="T8">Premesso</text:span> <text:span text:style-name="T9">che</text:span><text:span text:style-name="T8">:</text:span></text:p>
      <text:list text:style-name="trattino" xml:id="list2421229676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8">5</text:span> del <text:span text:style-name="T18">28</text:span>/0<text:span text:style-name="T18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7"/>
      <text:p text:style-name="P17"/>
      <text:p text:style-name="P24"/>
      <text:p text:style-name="P22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2"/>
      <text:p text:style-name="P25">Visti:</text:p>
      <text:list text:continue-numbering="true" text:style-name="trattino" xml:id="list171130233788655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6"/>
      <text:p text:style-name="P22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00622148">
        <text:list-item>
          <text:p text:style-name="P30">di considerare la narrativa che precede parte integrante e sostanziale del presente dispositivo;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<text:span text:style-name="T11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</text:section>
      <text:p text:style-name="P18">Sottoscritta dal </text:p>
      <text:p text:style-name="P1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11:28.600000000</dc:date>
    <meta:editing-duration>PT5H8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