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 svg:font-family="OpenSymbol" style:font-charset="x-symbol"/>
    <style:font-face style:name="0" svg:font-family="0"/>
    <style:font-face style:name="Mangal1" svg:font-family="Mangal"/>
    <style:font-face style:name="OpenSymbol1"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01" svg:font-family="0"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0.001cm" fo:margin-top="0cm" fo:margin-bottom="0cm" table:align="center" style:writing-mode="lr-tb"/>
    </style:style>
    <style:style style:name="Tabella1.A" style:family="table-column">
      <style:table-column-properties style:column-width="10.001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0.5pt solid #000000" style:writing-mode="lr-tb"/>
    </style:style>
    <style:style style:name="Tabella6" style:family="table">
      <style:table-properties style:width="16.385cm" fo:margin-left="0.628cm" table:align="left" style:writing-mode="lr-tb"/>
    </style:style>
    <style:style style:name="Tabella6.A" style:family="table-column">
      <style:table-column-properties style:column-width="7.867cm"/>
    </style:style>
    <style:style style:name="Tabella6.B" style:family="table-column">
      <style:table-column-properties style:column-width="8.518cm"/>
    </style:style>
    <style:style style:name="Tabella6.A1" style:family="table-cell">
      <style:table-cell-properties fo:padding="0.097cm" fo:border-left="0.05pt solid #000000" fo:border-right="none" fo:border-top="0.05pt solid #000000" fo:border-bottom="0.05pt solid #000000"/>
    </style:style>
    <style:style style:name="Tabella6.B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B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writing-mode="lr-tb"/>
    </style:style>
    <style:style style:name="Tabella7.A" style:family="table-column">
      <style:table-column-properties style:column-width="8.498cm" style:rel-column-width="32760*"/>
    </style:style>
    <style:style style:name="Tabella7.B" style:family="table-column">
      <style:table-column-properties style:column-width="8.502cm" style:rel-column-width="32775*"/>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Tabella8" style:family="table">
      <style:table-properties style:width="16.157cm" fo:margin-left="0.84cm" table:align="left" style:writing-mode="lr-tb"/>
    </style:style>
    <style:style style:name="Tabella8.A" style:family="table-column">
      <style:table-column-properties style:column-width="7.655cm"/>
    </style:style>
    <style:style style:name="Tabella8.B" style:family="table-column">
      <style:table-column-properties style:column-width="8.502cm"/>
    </style:style>
    <style:style style:name="Tabella8.A1" style:family="table-cell">
      <style:table-cell-properties fo:padding="0.097cm" fo:border-left="0.05pt solid #000000" fo:border-right="none" fo:border-top="0.05pt solid #000000" fo:border-bottom="0.05pt solid #000000"/>
    </style:style>
    <style:style style:name="Tabella8.B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3"/>
    </style:style>
    <style:style style:name="P6"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3" fo:font-weight="bold" style:font-weight-asian="bold" style:font-weight-complex="bold"/>
    </style:style>
    <style:style style:name="P8" style:family="paragraph" style:parent-style-name="Standard">
      <style:text-properties style:font-name="Tahoma3" fo:font-size="10pt" style:font-size-asian="10pt" style:font-size-complex="10pt"/>
    </style:style>
    <style:style style:name="P9" style:family="paragraph" style:parent-style-name="Standard">
      <style:text-properties fo:font-size="12pt" style:font-size-asian="12pt" style:font-size-complex="12pt"/>
    </style:style>
    <style:style style:name="P10" style:family="paragraph" style:parent-style-name="Standard">
      <style:text-properties fo:background-color="#81d41a"/>
    </style:style>
    <style:style style:name="P11" style:family="paragraph" style:parent-style-name="prov_5f_corpo_5f_testo">
      <style:paragraph-properties fo:line-height="100%"/>
    </style:style>
    <style:style style:name="P12" style:family="paragraph" style:parent-style-name="prov_5f_corpo_5f_testo">
      <style:text-properties style:font-name="Tahoma3" fo:font-size="10pt" style:font-size-asian="10pt" style:font-size-complex="10pt"/>
    </style:style>
    <style:style style:name="P13" style:family="paragraph" style:parent-style-name="prov_5f_corpo_5f_testo">
      <style:text-properties style:font-name="Tahoma3" fo:font-size="10pt" fo:background-color="#81d41a" style:font-size-asian="10pt" style:font-size-complex="10pt"/>
    </style:style>
    <style:style style:name="P14" style:family="paragraph" style:parent-style-name="prov_5f_corpo_5f_testo">
      <style:text-properties fo:background-color="#81d41a"/>
    </style:style>
    <style:style style:name="P15"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16"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17"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18" style:family="paragraph" style:parent-style-name="prov_5f_corpo_5f_testo" style:master-page-name="">
      <style:paragraph-properties fo:margin-top="0cm" fo:margin-bottom="0cm" fo:line-height="115%" style:page-number="auto"/>
      <style:text-properties style:font-name="Tahoma" fo:font-size="10pt" fo:font-style="normal" fo:font-weight="normal" style:font-style-asian="normal" style:font-weight-asian="normal" style:font-style-complex="normal" style:font-weight-complex="normal"/>
    </style:style>
    <style:style style:name="P19"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0" style:family="paragraph" style:parent-style-name="prov_5f_corpo_5f_testo">
      <style:paragraph-properties fo:margin-top="0cm" fo:margin-bottom="0cm"/>
      <style:text-properties fo:background-color="#81d41a"/>
    </style:style>
    <style:style style:name="P21" style:family="paragraph" style:parent-style-name="prov_5f_corpo_5f_testo">
      <style:paragraph-properties fo:margin-top="0cm" fo:margin-bottom="0cm" fo:line-height="100%"/>
      <style:text-properties style:font-name="Tahoma3" fo:font-size="11pt" style:font-size-asian="11pt" style:font-size-complex="11pt"/>
    </style:style>
    <style:style style:name="P22" style:family="paragraph" style:parent-style-name="prov_5f_corpo_5f_testo">
      <style:paragraph-properties fo:margin-top="0cm" fo:margin-bottom="0cm"/>
      <style:text-properties style:font-name="Tahoma3" fo:font-size="11pt" fo:font-weight="bold" style:font-size-asian="11pt" style:font-weight-asian="bold" style:font-size-complex="11pt" style:font-weight-complex="bold"/>
    </style:style>
    <style:style style:name="P23" style:family="paragraph" style:parent-style-name="prov_5f_titolo">
      <style:paragraph-properties fo:margin-top="0cm" fo:margin-bottom="0cm"/>
      <style:text-properties fo:background-color="#81d41a"/>
    </style:style>
    <style:style style:name="P24" style:family="paragraph" style:parent-style-name="prov_5f_titolo">
      <style:paragraph-properties fo:margin-top="0cm" fo:margin-bottom="0cm" fo:line-height="100%"/>
      <style:text-properties style:font-name="Tahoma3" fo:font-size="11pt" style:font-size-asian="11pt" style:font-size-complex="11pt"/>
    </style:style>
    <style:style style:name="P25"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size="12pt" style:text-underline-style="none" fo:font-weight="bold" style:font-size-asian="12pt" style:font-weight-asian="bold" style:font-name-complex="Times New Roman" style:font-size-complex="12pt" style:font-weight-complex="bold"/>
    </style:style>
    <style:style style:name="P26" style:family="paragraph" style:parent-style-name="Standard">
      <style:paragraph-properties fo:margin-left="0cm" fo:margin-right="0cm" fo:margin-top="0cm" fo:margin-bottom="0cm" fo:text-align="center" style:justify-single-word="false" fo:text-indent="0cm" style:auto-text-indent="false" style:writing-mode="lr-tb"/>
      <style:text-properties style:font-name="Tahoma3" fo:font-size="10pt" style:font-size-asian="10pt" style:font-name-complex="Tahoma5" style:font-size-complex="10pt"/>
    </style:style>
    <style:style style:name="P27" style:family="paragraph" style:parent-style-name="Standard">
      <style:paragraph-properties fo:margin-left="0cm" fo:margin-right="0cm" fo:margin-top="0cm" fo:margin-bottom="0cm" fo:text-align="justify" style:justify-single-word="false" fo:text-indent="0cm" style:auto-text-indent="false" style:writing-mode="lr-tb"/>
      <style:text-properties style:font-name="Tahoma3" fo:font-size="10pt" style:font-size-asian="10pt" style:font-name-complex="Tahoma5" style:font-size-complex="10pt"/>
    </style:style>
    <style:style style:name="P28" style:family="paragraph" style:parent-style-name="Default">
      <style:paragraph-properties fo:margin-left="0cm" fo:margin-right="0cm" fo:text-align="justify" style:justify-single-word="false" fo:text-indent="0cm" style:auto-text-indent="false" style:writing-mode="lr-tb"/>
      <style:text-properties style:font-name="Tahoma3" fo:font-size="10pt" style:font-size-asian="10pt" style:font-size-complex="10pt"/>
    </style:style>
    <style:style style:name="P29" style:family="paragraph" style:parent-style-name="Default">
      <style:paragraph-properties fo:margin-left="0cm" fo:margin-right="0cm" fo:text-align="justify" style:justify-single-word="false" fo:text-indent="0cm" style:auto-text-indent="false" style:writing-mode="lr-tb"/>
      <style:text-properties fo:font-size="10pt" fo:background-color="#81d41a" style:font-size-asian="10pt" style:font-size-complex="10pt"/>
    </style:style>
    <style:style style:name="P30" style:family="paragraph" style:parent-style-name="Standard_20__28_user_29_">
      <style:paragraph-properties fo:margin-left="0cm" fo:margin-right="0cm" fo:text-align="justify" style:justify-single-word="false" fo:text-indent="0cm" style:auto-text-indent="false" style:writing-mode="lr-tb"/>
      <style:text-properties style:font-name="Tahoma2" fo:font-size="10pt" fo:background-color="#81d41a" style:font-name-asian="Tahoma5" style:font-size-asian="10pt" style:font-name-complex="Tahoma5" style:font-size-complex="10pt"/>
    </style:style>
    <style:style style:name="P31" style:family="paragraph" style:parent-style-name="prov_5f_corpo_5f_testo">
      <style:paragraph-properties fo:margin-left="0cm" fo:margin-right="0cm" fo:text-align="justify" style:justify-single-word="false" fo:text-indent="0cm" style:auto-text-indent="false" style:writing-mode="lr-tb"/>
      <style:text-properties fo:font-size="10pt" fo:background-color="#81d41a" style:font-size-asian="10pt" style:font-size-complex="10pt"/>
    </style:style>
    <style:style style:name="P32" style:family="paragraph" style:parent-style-name="Default">
      <style:paragraph-properties fo:margin-left="0cm" fo:margin-right="0cm" fo:margin-top="0cm" fo:margin-bottom="0.212cm" fo:text-align="justify" style:justify-single-word="false" fo:text-indent="0cm" style:auto-text-indent="false" style:writing-mode="lr-tb"/>
      <style:text-properties style:font-name="Tahoma3" fo:font-size="10pt" style:font-size-asian="10pt" style:font-size-complex="10pt"/>
    </style:style>
    <style:style style:name="P33" style:family="paragraph" style:parent-style-name="Default">
      <style:paragraph-properties fo:margin-left="0cm" fo:margin-right="0cm" fo:margin-top="0cm" fo:margin-bottom="0.212cm" fo:text-indent="0cm" style:auto-text-indent="false" style:writing-mode="lr-tb"/>
      <style:text-properties style:font-name="Tahoma3" fo:font-size="10pt" style:font-size-asian="10pt" style:font-size-complex="10pt" style:font-weight-complex="bold"/>
    </style:style>
    <style:style style:name="P34" style:family="paragraph" style:parent-style-name="Default">
      <style:paragraph-properties fo:margin-left="0cm" fo:margin-right="0cm" fo:margin-top="0cm" fo:margin-bottom="0.212cm" fo:text-align="center" style:justify-single-word="false" fo:text-indent="0cm" style:auto-text-indent="false" style:writing-mode="lr-tb">
        <style:tab-stops/>
      </style:paragraph-properties>
      <style:text-properties style:font-name="Tahoma3" fo:font-size="10pt" fo:font-weight="bold" style:font-size-asian="10pt" style:font-weight-asian="bold" style:font-size-complex="10pt"/>
    </style:style>
    <style:style style:name="P35" style:family="paragraph" style:parent-style-name="Default">
      <style:paragraph-properties fo:margin-left="0cm" fo:margin-right="0cm" fo:margin-top="0cm" fo:margin-bottom="0.212cm" fo:text-align="justify" style:justify-single-word="false" fo:text-indent="0cm" style:auto-text-indent="false" style:writing-mode="lr-tb"/>
      <style:text-properties style:font-name="Tahoma3" fo:font-size="10pt" fo:background-color="#00ff00" style:font-size-asian="10pt" style:font-size-complex="10pt"/>
    </style:style>
    <style:style style:name="P36" style:family="paragraph" style:parent-style-name="Default">
      <style:paragraph-properties fo:margin-left="0.635cm" fo:margin-right="0cm" fo:margin-top="0cm" fo:margin-bottom="0.212cm" fo:text-align="justify" style:justify-single-word="false" fo:text-indent="0cm" style:auto-text-indent="false" style:writing-mode="lr-tb"/>
      <style:text-properties style:font-name="Tahoma3" fo:font-size="10pt" style:font-size-asian="10pt" style:font-size-complex="10pt"/>
    </style:style>
    <style:style style:name="P37" style:family="paragraph" style:parent-style-name="Default">
      <style:paragraph-properties fo:margin-left="0.635cm" fo:margin-right="0cm" fo:margin-top="0cm" fo:margin-bottom="0.212cm" fo:text-align="center" style:justify-single-word="false" fo:text-indent="0cm" style:auto-text-indent="false" style:writing-mode="lr-tb"/>
      <style:text-properties style:font-name="Tahoma3" fo:font-size="10pt" fo:font-weight="bold" style:font-size-asian="10pt" style:font-weight-asian="bold" style:font-size-complex="10pt"/>
    </style:style>
    <style:style style:name="P38" style:family="paragraph" style:parent-style-name="Default">
      <style:paragraph-properties fo:margin-left="0.635cm" fo:margin-right="0cm" fo:text-align="justify" style:justify-single-word="false" fo:text-indent="0cm" style:auto-text-indent="false" style:writing-mode="lr-tb"/>
      <style:text-properties fo:font-size="10pt" fo:background-color="#81d41a" style:font-size-asian="10pt" style:font-size-complex="10pt"/>
    </style:style>
    <style:style style:name="P39" style:family="paragraph" style:parent-style-name="Default">
      <style:paragraph-properties fo:margin-left="1.27cm" fo:margin-right="0cm" fo:margin-top="0cm" fo:margin-bottom="0.212cm" fo:text-align="center" style:justify-single-word="false" fo:text-indent="0cm" style:auto-text-indent="false" style:writing-mode="lr-tb"/>
      <style:text-properties style:font-name="Tahoma3" fo:font-size="10pt" style:font-size-asian="10pt" style:font-size-complex="10pt"/>
    </style:style>
    <style:style style:name="P40" style:family="paragraph" style:parent-style-name="List_20_Paragraph">
      <style:paragraph-properties fo:margin-left="1.27cm" fo:margin-right="0cm" fo:margin-top="0cm" fo:margin-bottom="0cm" fo:text-align="justify" style:justify-single-word="false" fo:text-indent="0cm" style:auto-text-indent="false" style:writing-mode="lr-tb"/>
      <style:text-properties style:font-name="Tahoma3" fo:font-size="10pt" style:font-size-asian="10pt" style:font-name-complex="Tahoma5" style:font-size-complex="10pt"/>
    </style:style>
    <style:style style:name="P41" style:family="paragraph" style:parent-style-name="prov_5f_oggetto">
      <style:paragraph-properties fo:line-height="100%" fo:text-align="justify" style:justify-single-word="false"/>
    </style:style>
    <style:style style:name="P42" style:family="paragraph" style:parent-style-name="prov_5f_oggetto">
      <style:paragraph-properties fo:line-height="100%" fo:text-align="justify" style:justify-single-word="false"/>
      <style:text-properties style:font-name="Tahoma3" fo:font-size="11pt" style:font-size-asian="11pt" style:font-size-complex="11pt"/>
    </style:style>
    <style:style style:name="P43" style:family="paragraph" style:parent-style-name="Table_20_Contents">
      <style:paragraph-properties fo:text-align="center" style:justify-single-word="false"/>
      <style:text-properties style:font-name="Tahoma" fo:font-size="10pt" fo:font-weight="bold" fo:background-color="#81d41a" style:font-weight-asian="bold" style:font-weight-complex="bold"/>
    </style:style>
    <style:style style:name="P44" style:family="paragraph" style:parent-style-name="Table_20_Contents">
      <style:paragraph-properties fo:text-align="center" style:justify-single-word="false"/>
      <style:text-properties style:font-name="Tahoma" fo:font-size="10pt" fo:background-color="#81d41a"/>
    </style:style>
    <style:style style:name="P45" style:family="paragraph" style:parent-style-name="Table_20_Contents">
      <style:paragraph-properties fo:text-align="justify" style:justify-single-word="false">
        <style:tab-stops>
          <style:tab-stop style:position="4.692cm" style:type="right"/>
        </style:tab-stops>
      </style:paragraph-properties>
      <style:text-properties style:font-name="Tahoma" fo:font-size="10pt" fo:background-color="#81d41a"/>
    </style:style>
    <style:style style:name="P46" style:family="paragraph" style:parent-style-name="prov_5f_corpo_5f_testo">
      <style:paragraph-properties fo:margin-left="0cm" fo:margin-right="0cm" fo:line-height="115%" fo:text-indent="0.499cm" style:auto-text-indent="false" style:writing-mode="lr-tb"/>
      <style:text-properties fo:background-color="#81d41a"/>
    </style:style>
    <style:style style:name="P47" style:family="paragraph" style:parent-style-name="Default" style:list-style-name="WWNum2aaaa">
      <style:paragraph-properties fo:margin-left="1.27cm" fo:margin-right="0cm" fo:margin-top="0cm" fo:margin-bottom="0.212cm" fo:text-align="justify" style:justify-single-word="false" fo:text-indent="-0.635cm" style:auto-text-indent="false" style:writing-mode="lr-tb"/>
      <style:text-properties style:font-name="Tahoma3" fo:font-size="10pt" style:font-size-asian="10pt" style:font-size-complex="10pt"/>
    </style:style>
    <style:style style:name="P48" style:family="paragraph" style:parent-style-name="Default" style:list-style-name="WWNum1aaaa">
      <style:paragraph-properties fo:margin-left="1.27cm" fo:margin-right="0cm" fo:margin-top="0cm" fo:margin-bottom="0.212cm" fo:text-align="justify" style:justify-single-word="false" fo:text-indent="-0.635cm" style:auto-text-indent="false" style:writing-mode="lr-tb"/>
      <style:text-properties style:font-name="Tahoma3" fo:font-size="10pt" style:font-size-asian="10pt" style:font-size-complex="10pt"/>
    </style:style>
    <style:style style:name="P49" style:family="paragraph" style:parent-style-name="List_20_Paragraph" style:list-style-name="WWNum1aaaa">
      <style:paragraph-properties fo:margin-left="1.27cm" fo:margin-right="0cm" fo:margin-top="0cm" fo:margin-bottom="0cm" fo:text-align="justify" style:justify-single-word="false" fo:text-indent="-0.635cm" style:auto-text-indent="false" style:writing-mode="lr-tb"/>
      <style:text-properties style:font-name="Tahoma3" fo:font-size="10pt" style:font-size-asian="10pt" style:font-name-complex="Tahoma5" style:font-size-complex="10pt"/>
    </style:style>
    <style:style style:name="P50" style:family="paragraph" style:parent-style-name="Standard" style:master-page-name="First_20_Page">
      <style:paragraph-properties style:page-number="auto"/>
      <style:text-properties style:font-name="Sitka Subheading"/>
    </style:style>
    <style:style style:name="P51" style:family="paragraph" style:parent-style-name="prov_5f_elenco_5f_num" style:master-page-name="">
      <style:paragraph-properties fo:margin-left="0.801cm" fo:margin-right="0cm" fo:margin-top="0cm" fo:margin-bottom="0.199cm" fo:line-height="115%" fo:text-align="justify" style:justify-single-word="false" fo:orphans="2" fo:widows="2" fo:hyphenation-ladder-count="no-limit" fo:text-indent="-0.801cm" style:auto-text-indent="false" style:page-number="auto" style:shadow="none">
        <style:tab-stops>
          <style:tab-stop style:position="0.794cm"/>
        </style:tab-stops>
      </style:paragraph-properties>
      <style:text-properties fo:background-color="#81d41a" fo:hyphenate="true" fo:hyphenation-remain-char-count="2" fo:hyphenation-push-char-count="2"/>
    </style:style>
    <style:style style:name="P52" style:family="paragraph" style:parent-style-name="prov_5f_elenco_5f_num" style:list-style-name="Numbering_20_1" style:master-page-name="">
      <style:paragraph-properties fo:margin-left="0.801cm" fo:margin-right="0cm" fo:margin-top="0cm" fo:margin-bottom="0.199cm" fo:line-height="115%" fo:text-align="justify" style:justify-single-word="false" fo:orphans="2" fo:widows="2" fo:hyphenation-ladder-count="no-limit" fo:text-indent="-0.801cm" style:auto-text-indent="false" style:page-number="auto" style:shadow="none">
        <style:tab-stops>
          <style:tab-stop style:position="0.794cm"/>
        </style:tab-stops>
      </style:paragraph-properties>
      <style:text-properties fo:background-color="#81d41a" fo:hyphenate="true" fo:hyphenation-remain-char-count="2" fo:hyphenation-push-char-count="2"/>
    </style:style>
    <style:style style:name="P53" style:family="paragraph" style:parent-style-name="prov_5f_elenco_5f_num" style:list-style-name="Numbering_20_1" style:master-page-name="">
      <style:paragraph-properties fo:margin-left="0.801cm" fo:margin-right="0cm" fo:margin-top="0cm" fo:margin-bottom="0.199cm" fo:line-height="115%" fo:orphans="2" fo:widows="2" fo:hyphenation-ladder-count="no-limit" fo:text-indent="-0.801cm" style:auto-text-indent="false" style:page-number="auto" style:shadow="none">
        <style:tab-stops>
          <style:tab-stop style:position="0.794cm"/>
        </style:tab-stops>
      </style:paragraph-properties>
      <style:text-properties fo:background-color="#81d41a" fo:hyphenate="true" fo:hyphenation-remain-char-count="2" fo:hyphenation-push-char-count="2"/>
    </style:style>
    <style:style style:name="P54" style:family="paragraph" style:parent-style-name="prov_5f_elenco_5f_num" style:list-style-name="Numbering_20_1">
      <style:paragraph-properties fo:margin-left="0.801cm" fo:margin-right="0cm" fo:margin-top="0cm" fo:margin-bottom="0.199cm" fo:line-height="115%" fo:text-align="justify" style:justify-single-word="false" fo:orphans="2" fo:widows="2" fo:hyphenation-ladder-count="no-limit" fo:text-indent="-0.801cm" style:auto-text-indent="false" style:shadow="none">
        <style:tab-stops>
          <style:tab-stop style:position="0.794cm"/>
        </style:tab-stops>
      </style:paragraph-properties>
      <style:text-properties fo:background-color="#81d41a" fo:hyphenate="true" fo:hyphenation-remain-char-count="2" fo:hyphenation-push-char-count="2"/>
    </style:style>
    <style:style style:name="P55" style:family="paragraph" style:parent-style-name="prov_5f_elenco_5f_num" style:list-style-name="Numbering_20_1">
      <style:paragraph-properties fo:margin-left="0.801cm" fo:margin-right="0cm" fo:margin-top="0cm" fo:margin-bottom="0.199cm" fo:line-height="115%" fo:orphans="2" fo:widows="2" fo:hyphenation-ladder-count="no-limit" fo:text-indent="-0.801cm" style:auto-text-indent="false" style:shadow="none">
        <style:tab-stops>
          <style:tab-stop style:position="0.794cm"/>
        </style:tab-stops>
      </style:paragraph-properties>
      <style:text-properties fo:background-color="#81d41a" fo:hyphenate="true" fo:hyphenation-remain-char-count="2" fo:hyphenation-push-char-count="2"/>
    </style:style>
    <style:style style:name="P56" style:family="paragraph" style:parent-style-name="prov_5f_elenco_5f_num" style:list-style-name="">
      <style:paragraph-properties fo:margin-left="0.635cm" fo:margin-right="0cm" fo:margin-top="0cm" fo:margin-bottom="0.212cm" fo:text-align="justify" style:justify-single-word="false" fo:text-indent="0cm" style:auto-text-indent="false" style:writing-mode="lr-tb"/>
      <style:text-properties fo:background-color="#ffff00"/>
    </style:style>
    <style:style style:name="P57" style:family="paragraph" style:parent-style-name="prov_5f_elenco_5f_num">
      <style:paragraph-properties fo:margin-left="0cm" fo:margin-right="0cm" fo:text-align="justify" style:justify-single-word="false" fo:text-indent="0cm" style:auto-text-indent="false"/>
    </style:style>
    <style:style style:name="P58" style:family="paragraph" style:parent-style-name="prov_5f_elenco_5f_trattino">
      <style:text-properties fo:background-color="#81d41a"/>
    </style:style>
    <style:style style:name="P59" style:family="paragraph" style:parent-style-name="prov_5f_elenco_5f_trattino">
      <style:paragraph-properties fo:line-height="115%"/>
      <style:text-properties fo:background-color="#81d41a"/>
    </style:style>
    <style:style style:name="P60" style:family="paragraph" style:parent-style-name="prov_5f_elenco_5f_trattino" style:list-style-name="">
      <style:paragraph-properties fo:line-height="115%"/>
      <style:text-properties fo:background-color="#81d41a"/>
    </style:style>
    <style:style style:name="P61" style:family="paragraph" style:parent-style-name="prov_5f_elenco_5f_trattino" style:list-style-name="WWNum3">
      <style:text-properties fo:background-color="#81d41a"/>
    </style:style>
    <style:style style:name="P62" style:family="paragraph" style:parent-style-name="prov_5f_elenco_5f_trattino" style:list-style-name="WWNum3">
      <style:paragraph-properties fo:line-height="115%" fo:text-align="center" style:justify-single-word="false"/>
      <style:text-properties style:font-name="Tahoma" fo:font-size="10pt" fo:background-color="#81d41a"/>
    </style:style>
    <style:style style:name="P63" style:family="paragraph" style:parent-style-name="prov_5f_elenco_5f_trattino" style:list-style-name="WWNum4">
      <style:paragraph-properties fo:margin-left="0.499cm" fo:margin-right="0cm" fo:line-height="115%" fo:text-indent="-0.499cm" style:auto-text-indent="false" style:writing-mode="lr-tb"/>
      <style:text-properties fo:background-color="#81d41a"/>
    </style:style>
    <style:style style:name="P64" style:family="paragraph" style:parent-style-name="prov_5f_elenco_5f_trattino" style:list-style-name="WWNum3">
      <style:paragraph-properties fo:margin-left="0.499cm" fo:margin-right="0cm" fo:line-height="115%" fo:text-indent="-0.499cm" style:auto-text-indent="false" style:writing-mode="lr-tb"/>
      <style:text-properties fo:background-color="#81d41a"/>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3" fo:font-size="10pt" fo:font-weight="bold" style:font-size-asian="10pt" style:font-weight-asian="bold" style:font-name-complex="Tahoma5" style:font-size-complex="10pt" style:font-weight-complex="bold"/>
    </style:style>
    <style:style style:name="T4" style:family="text">
      <style:text-properties style:font-name="Tahoma4"/>
    </style:style>
    <style:style style:name="T5" style:family="text">
      <style:text-properties style:font-name="Tahoma" fo:font-size="10pt"/>
    </style:style>
    <style:style style:name="T6" style:family="text">
      <style:text-properties style:font-name="Tahoma" fo:font-size="10pt" fo:font-weight="normal" style:font-weight-asian="bold" style:font-weight-complex="bold"/>
    </style:style>
    <style:style style:name="T7" style:family="text">
      <style:text-properties fo:background-color="#ffff00"/>
    </style:style>
    <style:style style:name="T8" style:family="text">
      <style:text-properties fo:font-style="italic" style:font-style-asian="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6">AREA SERVIZI ISTITUZIONALI </text:p>
      <text:p text:style-name="P25"/>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1"/>
      <text:p text:style-name="P41">Oggetto: <text:span text:style-name="T3">SELEZIONE, PER SOLI TITOLI, PER IL CONFERIMENTO INCARICHI DI “RILEVATORE” PER IL CENSIMENTO PERMANENTE DELLA POPOLAZIONE E DELLE ABITAZIONI 2023. CONFERIMENTO DI INCARICHI E APPROVAZIONE DISCIPLINARE.</text:span></text:p>
      <text:p text:style-name="P42"/>
      <text:p text:style-name="P21"/>
      <text:p text:style-name="P24">IL DIRETTORE DI AREA</text:p>
      <text:p text:style-name="P22"/>
      <text:p text:style-name="P22"/>
      <text:p text:style-name="prov_5f_corpo_5f_testo">Premesso che:</text:p>
      <text:list xml:id="list3578252507" text:style-name="trattino">
        <text:list-item>
          <text:p text:style-name="prov_5f_elenco_5f_trattino">con la Legge 27 dicembre 2017, n. 205 recante il Bilancio di previsione dello Stato per l’anno finanziario 2018 e il Bilancio pluriennale per il triennio 2018 – 2020, all’art. 1, commi 227 e ss., sono stati indetti e finanziati i Censimenti permanenti; </text:p>
        </text:list-item>
        <text:list-item>
          <text:p text:style-name="prov_5f_elenco_5f_trattino">il comma 227, lett. a) della citata Legge ha indetto, in particolare, il Censimento Permanente della Popolazione e delle Abitazioni, ai sensi dell'art. 3 del decreto legge 18 ottobre 2012, n. 179, convertito, con modificazioni, dalla legge 17 dicembre 2012, n. 221, e del decreto del Presidente del Consiglio dei ministri 12 maggio 2016 in materia di Censimento della popolazione e archivio nazionale dei numeri civici e delle strade urbane;</text:p>
        </text:list-item>
        <text:list-item>
          <text:p text:style-name="prov_5f_elenco_5f_trattino">il Censimento Permanente della Popolazione e delle Abitazioni è organizzato secondo le disposizioni contenute nel Piano Generale di Censimento (di seguito PGC) il cui aggiornamento è stato approvato dal Consiglio dell’Istituto Nazionale di Statistica (Istat) con deliberazione n. 4/22 del 22 marzo 2022;</text:p>
        </text:list-item>
        <text:list-item>
          <text:p text:style-name="prov_5f_elenco_5f_trattino">il Regolamento (CE) n.763/2008 del Parlamento europeo e del Consiglio del 9 luglio 2008, relativo ai censimenti della popolazione e delle abitazioni, ha previsto la possibilità di condurre il Censimento mediante rilevazioni statistiche a cadenza annuale;</text:p>
        </text:list-item>
        <text:list-item>
          <text:p text:style-name="prov_5f_elenco_5f_trattino">secondo quanto disposto dal PGC, ogni anno vengono condotte due indagini campionarie a supporto del Censimento Permanente, la rilevazione Areale e la rilevazione da Lista, al fine di raccogliere informazioni utili a valutare la qualità del conteggio della popolazione prodotto sulla base dei dati amministrativi e rilevare le variabili necessarie a produrre i dati censuari;</text:p>
        </text:list-item>
        <text:list-item>
          <text:p text:style-name="prov_5f_elenco_5f_trattino">con comunicazione dell’Istat del 7 febbraio 2022 (n. di prot. 3293/2022), è stata segnalata l’inclusione del Comune di Pavullo nel Frignano nell’elenco dei comuni autorappresentativi chiamati a partecipare annualmente (quinquennio 2022 – 2026) alle rilevazioni ex art. 3 del decreto legge 18 ottobre 2012, n. 179;</text:p>
        </text:list-item>
      </text:list>
      <text:p text:style-name="prov_5f_corpo_5f_testo"><text:soft-page-break/></text:p>
      <text:p text:style-name="prov_5f_corpo_5f_testo">Richiamati i seguenti atti di determinazione:</text:p>
      <text:list xml:id="list180734853334374" text:continue-numbering="true" text:style-name="trattino">
        <text:list-item>
          <text:p text:style-name="prov_5f_elenco_5f_trattino">n. 611 del 31 dicembre 2020 di costituzione dell’Ufficio Comunale di Censimento (UCC) presso il Comune di Pavullo nel Frignano;</text:p>
        </text:list-item>
        <text:list-item>
          <text:p text:style-name="prov_5f_elenco_5f_trattino">- n. 338 del 10 agosto 2022 che ha confermato la composizione e il funzionamento dell’UCC, senza soluzione di continuità, per l’edizione 2022 e disposto le pertinenti rettifiche ed integrazioni;</text:p>
        </text:list-item>
        <text:list-item>
          <text:p text:style-name="prov_5f_elenco_5f_trattino">- n. 296 del 29 giugno 2023 avente ad oggetto ““Approvazione avviso pubblico di selezione, per soli titoli, per il conferimento di incarichi di “Rilevatore” per il Censimento Permanente della Popolazione e delle Abitazioni 2023””, in esito al quale è stato avviato il procedimento finalizzato all’individuazione di quattro collaboratori da inquadrare nella tipologia di incarico di lavoro autonomo di natura occasionale e da destinarsi alle operazioni di rilevazione per l’edizione 2023;</text:p>
        </text:list-item>
        <text:list-item>
          <text:p text:style-name="prov_5f_elenco_5f_trattino">- <text:span text:style-name="T7">n ___ del _______ 2023</text:span> recante ““Approvazione graduatoria della procedura di selezione, per soli titoli, per il conferimento di incarichi di “Rilevatore” per il Censimento Permanente della Popolazione e delle Abitazioni 2023””, dal cui contenuto si desume l’individuazione dei seguenti soggetti idonei a fare parte della struttura destinata alla rilevazione statistica in parola con funzioni di Rilevatore:</text:p>
        </text:list-item>
      </text:list>
      <text:p text:style-name="P32"/>
      <table:table table:name="Tabella1" table:style-name="Tabella1">
        <table:table-column table:style-name="Tabella1.A"/>
        <table:table-row table:style-name="Tabella1.1">
          <table:table-cell table:style-name="Tabella1.A1" office:value-type="string">
            <text:p text:style-name="P34">Nominativo</text:p>
          </table:table-cell>
        </table:table-row>
        <table:table-row table:style-name="Tabella1.1">
          <table:table-cell table:style-name="Tabella1.A1" office:value-type="string">
            <text:list xml:id="list993133997" text:style-name="WWNum2aaaa">
              <text:list-item>
                <text:p text:style-name="P47">B.S.</text:p>
              </text:list-item>
            </text:list>
          </table:table-cell>
        </table:table-row>
        <table:table-row table:style-name="Tabella1.1">
          <table:table-cell table:style-name="Tabella1.A1" office:value-type="string">
            <text:list xml:id="list180735236324168" text:continue-numbering="true" text:style-name="WWNum2aaaa">
              <text:list-item>
                <text:p text:style-name="P47">B.M.</text:p>
              </text:list-item>
            </text:list>
          </table:table-cell>
        </table:table-row>
        <table:table-row table:style-name="Tabella1.1">
          <table:table-cell table:style-name="Tabella1.A1" office:value-type="string">
            <text:list xml:id="list180735365693588" text:continue-numbering="true" text:style-name="WWNum2aaaa">
              <text:list-item>
                <text:p text:style-name="P47">C.Y.</text:p>
              </text:list-item>
            </text:list>
          </table:table-cell>
        </table:table-row>
        <table:table-row table:style-name="Tabella1.1">
          <table:table-cell table:style-name="Tabella1.A1" office:value-type="string">
            <text:list xml:id="list180735891175060" text:continue-numbering="true" text:style-name="WWNum2aaaa">
              <text:list-item>
                <text:p text:style-name="P47">B.D.</text:p>
              </text:list-item>
            </text:list>
          </table:table-cell>
        </table:table-row>
        <table:table-row table:style-name="Tabella1.1">
          <table:table-cell table:style-name="Tabella1.A1" office:value-type="string">
            <text:list xml:id="list180735050781736" text:continue-numbering="true" text:style-name="WWNum2aaaa">
              <text:list-item>
                <text:p text:style-name="P47">G.G.</text:p>
              </text:list-item>
            </text:list>
          </table:table-cell>
        </table:table-row>
        <table:table-row table:style-name="Tabella1.1">
          <table:table-cell table:style-name="Tabella1.A1" office:value-type="string">
            <text:list xml:id="list180734979371393" text:continue-numbering="true" text:style-name="WWNum2aaaa">
              <text:list-item>
                <text:p text:style-name="P47">G.L.</text:p>
              </text:list-item>
            </text:list>
          </table:table-cell>
        </table:table-row>
      </table:table>
      <text:p text:style-name="P32"/>
      <text:p text:style-name="P32">Attesto che, per l’edizione 2023, il Comune di Pavullo nel Frignano è stato chiamato a partecipare alla sola “Rilevazione da Lista (L)” basata su un campione probabilistico di famiglie estratte dal Registro Base degli individui (RBI) e designata con lo scopo di rilevare informazioni socio-economiche e sulle abitazioni che non sono presenti nelle fonti amministrative e nel Registro o che non sono adeguate a garantire la qualità e il dettaglio richiesto per i dati censuari;</text:p>
      <text:p text:style-name="P32">Rilevato che:</text:p>
      <text:p text:style-name="P32">- il numero massimo di Rilevatori per questo Comune è pari a 4 unità;</text:p>
      <text:p text:style-name="P32">- le operazioni di raccolta dati per la rilevazione avranno inizio indicativamente in data 2 ottobre 2023 e termineranno il 22 dicembre 2023 e che per alcune operazioni in <text:span text:style-name="T8">back office</text:span> le attività si protrarranno fino al 15 gennaio 2024;</text:p>
      <text:p text:style-name="P32">- la data di riferimento della rilevazione sarà il 1° ottobre 2023;</text:p>
      <text:p text:style-name="P32">Dato atto che:</text:p>
      <text:p text:style-name="P32">- la spesa necessaria per gli adempimenti dell’UCC troverà finanziamento nelle assegnazioni di fondi da parte dell’Istat e, qualora le stesse non fossero sufficienti, il Comune di Pavullo nel Frignano provvederà all’integrazione delle risorse, per le quali seguirà opportuna determinazione di impegno di spesa;</text:p>
      <text:p text:style-name="P32">- sarà erogato dall’Istat, quale contributo per il funzionamento dell’UCC, un contributo fisso di euro 792,00 calcolato considerando il numero complessivo di famiglie campione e un contributo forfettario variabile stimato e legato all’attività di rilevazione pari a euro 3.125,00 con la precisazione che, in fase di consuntivo finale, tale importo potrà subire delle variazioni sulla base dei risultati della rilevazione;</text:p>
      <text:p text:style-name="P32"><text:span text:style-name="T1">- </text:span>i contributi saranno corrisposti dall’Istat ai Comuni in due tempi:</text:p>
      <text:p text:style-name="P32">i) entro il mese di luglio 2023 sarà erogato il contributo fisso per il funzionamento degli UCC; </text:p>
      <text:p text:style-name="P32"><text:soft-page-break/>ii) entro aprile 2024 sarà erogato il contributo variabile legato alla conduzione della rilevazione, il contributo per la formazione e l’incentivo per l’incremento della compilazione autonoma da parte delle famiglie (CAWI);</text:p>
      <text:p text:style-name="P32">Ribadito che:</text:p>
      <text:p text:style-name="P28">- l’ammontare del compenso lordo da corrispondere ai Rilevatori incaricati sarà commisurato alla natura della rilevazione ed al numero ed al tipo di unità rilevate correttamente, secondo le indicazioni fornite dall’Istat nella circolare n. 2a, protocollo n.1464604/23 del 27 aprile 2023;</text:p>
      <text:p text:style-name="P28"/>
      <text:p text:style-name="P32">- l'entità del compenso sarà soggetta alle trattenute dovute in base alle leggi vigenti; </text:p>
      <text:p text:style-name="P32">- l'importo da corrispondere sarà omnicomprensivo di qualsiasi eventuale spesa sostenuta dai Rilevatori per lo svolgimento della loro attività sul territorio comunale e non potranno essere avanzate richieste di rimborso;</text:p>
      <text:p text:style-name="P32">- il compenso sarà erogato al termine delle operazioni censuarie in base al computo delle rilevazioni effettuate dal Rilevatore, previa opportuna verifica della regolarità delle prestazioni rese, dopo che il Comune di Pavullo nel Frignano avrà ricevuto da Istat i relativi contributi e, pertanto, presumibilmente entro il mese di maggio dell'anno successivo a quello della rilevazione;</text:p>
      <text:p text:style-name="P35">DARE ATTO DI EVENTUALI RINUNCE ALL’INCARICO</text:p>
      <text:p text:style-name="P32">Ritenuto, pertanto, necessario e opportuno procedere in merito e nel dettaglio:</text:p>
      <text:p text:style-name="P32">- confermare la composizione e il funzionamento dell’Ufficio Comunale di Censimento (UCC) del Comune di Pavullo nel Frignano come costituito con l’atto di determinazione n. 611 del 31.12.2020 in premessa specificamente indicato e puntualmente rettificato ed integrato, da ultimo, con la determinazione n. 296 del 29 giugno 2023, anch’essa sopra richiamata, e pertanto composto da dipendenti in possesso di adeguata preparazione tecnica e professionale;</text:p>
      <text:p text:style-name="P32">- di riservarsi, ancora una volta, qualora emergano nuove e ulteriori esigenze operative, l’individuazione di altri dipendenti che verranno chiamati a svolgere le operazioni connesse all’indagine statistica, fermo restando che dell’UCC faranno comunque parte tutti gli addetti, presenti e futuri, assegnati ai Servizi Demografici;</text:p>
      <text:p text:style-name="P32">- ribadire che la dotazione di unità di personale assegnate ai Servizi Demografici è numericamente insufficiente ad assicurare anche le attività di Rilevatore, con ciò rilevando l’esigenza di rivolgersi all’esterno dell’Amministrazione;</text:p>
      <text:p text:style-name="P27">- approvare, pertanto, in relazione alle premesse che tutte precedono, alle esigenze sopra descritte, al modesto valore della prestazione e nel rispetto del principio di semplificazione procedimentale, di economicità ed efficienza dell’azione amministrativa, oltre che all’attuazione situazione organizzativa, il conferimento degli incarichi di lavoro autonomo di natura occasionale con funzioni di “Rilevatore” per il Censimento permanente edizione 2023 ai soggetti di seguito indicati come regolato da apposito disciplinare d’incarico da sottoscrivere fra le parti a decorrere dalla data di esecutività del presente provvedimento:</text:p>
      <text:p text:style-name="P26">1.</text:p>
      <text:p text:style-name="P26">2.</text:p>
      <text:p text:style-name="P26">3.</text:p>
      <text:p text:style-name="P26">4.</text:p>
      <text:p text:style-name="P26"/>
      <text:p text:style-name="P27">- approvare, nel contempo, lo schema di disciplinare d’incarico più sopra citato, regolante i rapporti fra le parti, completo di autorizzazione ai Rilevatori al trattamento dei dati personali ex Regolamento (UE) 2016/679, che verrà prontamente perfezionato con la relativa sottoscrizione, posto in atti alla presente determinazione;</text:p>
      <text:p text:style-name="P27"/>
      <text:p text:style-name="P27">- stabilire che la stipula del suddetto disciplinare sarà subordinata alla presentazione da parte del candidato selezionato di una dichiarazione resa ai sensi e per gli effetti del D.P.R. N. 445/2000 afferente l’insussistenza di situazioni di conflitto di interesse e incompatibilità;</text:p>
      <text:p text:style-name="P27"/>
      <text:p text:style-name="P27">Ritenuto altresì:</text:p>
      <text:p text:style-name="P27"><text:s/>- di ribadire che gli incarichi di Rilevatore si configurano come incarichi di lavoro autonomo occasionale, conferiti ai sensi dell’art. 2222 del Codice Civile, non comportano alcun vincolo di subordinazione nei confronti <text:soft-page-break/>del Comune di Pavullo nel Frignano e non daranno luogo alla possibilità di instaurare un rapporto di impiego con il Comune stesso; </text:p>
      <text:p text:style-name="P27"/>
      <text:p text:style-name="P27">- di precisare che i Rilevatori individuati dovranno fruire dell’intero percorso formativo prescritto dall’Istat – FAD e aule virtuali – completando tutti i moduli e superando i test di valutazione intermedi e finali;</text:p>
      <text:p text:style-name="P27"/>
      <text:p text:style-name="P27">- di precisare che in caso sopravvengano cause improvvise ed impreviste per le quali l'incaricato individuato non possa concludere le attività, le rilevazioni non effettuate e a lui assegnate verranno attribuite, se possibile, ad altri Rilevatori già incaricati che hanno partecipato a tutta la formazione prevista;</text:p>
      <text:p text:style-name="P27"/>
      <text:p text:style-name="P27">- di ribadire che gli oneri connessi all’esecuzione delle operazioni di rilevazione in oggetto sono sostenuti dall’Istituto Nazionale di Statistica (Istat) che provvede a rimborsare alle pubbliche Amministrazioni coinvolte le relative spese, ivi compreso il pagamento dei Rilevatori per l’attività svolta; </text:p>
      <text:p text:style-name="P27"/>
      <text:p text:style-name="P27">- di dare atto che la spesa per i compensi da riconoscere ai Rilevatori sarà finanziata e determinata dall’Istat (ad esclusione dell’IRAP) e che il relativo impegno di spesa verrà assunto con successivo apposito provvedimento;</text:p>
      <text:p text:style-name="P27"/>
      <text:p text:style-name="P27">- di dichiarare che le obbligazioni conseguenti i contenuti del presente provvedimento diverranno esigibili entro l’anno 2024;</text:p>
      <text:p text:style-name="P27"/>
      <text:p text:style-name="P27">Richiamati, infine, gli atti di pianificazione e programmazione di seguito indicati:</text:p>
      <text:p text:style-name="P27"/>
      <text:p text:style-name="P32">- deliberazione del Consiglio Comunale n. 8 del 09.03.2023 con la quale è stata approvata la nota di aggiornamento del Documento Unico di Programmazione 2023-2025 (DUP);</text:p>
      <text:p text:style-name="P32">- deliberazione del Consiglio Comunale n. 9 del 09.03.2023 con la quale è stato approvato il Bilancio di previsione per l’esercizio finanziario 2023-2025 e relativi allegati;</text:p>
      <text:p text:style-name="P32">- deliberazione della Giunta Comunale n. 20 del 16.03.2023 con la quale è stato approvato, in via definitiva, il Piano Esecutivo di Gestione (P.E.G.) 2023 – 2025 – parte finanziaria;</text:p>
      <text:p text:style-name="P32">- deliberazione del Consiglio Comunale n. 20 del 28.04.2023 con la quale è stata approvata la prima variazione del bilancio 2023.2025;</text:p>
      <text:p text:style-name="P32">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32">Dato atto che:</text:p>
      <text:p text:style-name="P32">- della presente determinazione sarà data informazione al Sindaco ai sensi dello Statuto e delle norme regolamenti vigenti;</text:p>
      <text:p text:style-name="P32">- ai sensi dell’art. 6-bis della legge 7 agosto 1990, n. 241 e dell’art.16 del D.lgs. 31 marzo 2023, n. 36 non sussiste, in merito al presente procedimento, alcun conflitto di interesse, nemmeno potenziale, nei confronti della sottoscritta;</text:p>
      <text:p text:style-name="P32">Dato atto, infine, che le informazioni e i dati afferenti il presente proc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33;</text:p>
      <text:p text:style-name="P32">Attesa la propria competenza nel rispetto del Decreto del Sindaco n.7 del 30.06.2023 con il quale, tra l’altro, è stata conferita alla sottoscritta la Direzione dell’Area Servizi Istituzionali;</text:p>
      <text:p text:style-name="P32">Visti:</text:p>
      <text:p text:style-name="P32">- il d.P.R. 917/86 (Testo Unico delle Imposte sui Redditi)</text:p>
      <text:p text:style-name="P32">- il d.Lgs. 165/01 ed in particolare l’art. 7 in materia di affidamento incarichi esterni;</text:p>
      <text:p text:style-name="P33"><text:soft-page-break/>- il d.Lgs. 267/2000; </text:p>
      <text:p text:style-name="P32">- il d.lgs. 33/2013;</text:p>
      <text:p text:style-name="P33">-il vigente Statuto Comunale;</text:p>
      <text:p text:style-name="P32">-il vigente Regolamento di Contabilità;</text:p>
      <text:p text:style-name="P32">Ritenuto che l’istruttoria preordinata all’emanazione del presente atto consenta di esprimere parere di regolarità tecnica attestante la regolarità e la correttezza dell'azione amministrativa, ai sensi dell’articolo 147 - bis, comma 1, del vigente D.lgs. 267/2000;</text:p>
      <text:p text:style-name="P32"/>
      <text:p text:style-name="P37">DETERMINA</text:p>
      <text:p text:style-name="P36"/>
      <text:list xml:id="list3968462257" text:style-name="WWNum1aaaa">
        <text:list-item>
          <text:p text:style-name="P48">di considerare la narrativa che precede parte integrante e sostanziale del presente dispositivo;</text:p>
        </text:list-item>
        <text:list-item>
          <text:p text:style-name="P48">di confermare la composizione e il funzionamento dell’Ufficio Comunale di Censimento (UCC) del Comune di Pavullo nel Frignano come costituito con l’atto di determinazione n. 611 del 31.12.2020 e puntualmente rettificato ed integrato, da ultimo, con la determinazione n. 296 del 29 giugno 2023, e pertanto composto da dipendenti in possesso di adeguata preparazione tecnica e professionale;</text:p>
        </text:list-item>
        <text:list-item>
          <text:p text:style-name="P48">di riservarsi, ancora una volta, qualora emergano nuove e ulteriori esigenze operative, l’individuazione di altri dipendenti che verranno chiamati a svolgere le operazioni connesse all’indagine statistica, fermo restando che dell’UCC faranno comunque parte tutti gli addetti, presenti e futuri, assegnati ai Servizi Demografici;</text:p>
        </text:list-item>
        <text:list-item>
          <text:p text:style-name="P48">di precisare che il personale che compone l’Ufficio Comunale di Censimento (UCC) del Comune di Pavullo nel Frignano è autorizzato al trattamento dei dati personali afferenti l’attività censuaria in oggetto che dovrà comunque essere effettuato in conformità e nel rispetto della disciplina dettata dal regolamento (UE) 2016/679, dal decreto legislativo 30 giugno 2003, n. 196, come modificato e integrato da ultimo dal decreto legislativo 10 agosto 2018, n. 101 e dalle Regole deontologiche per trattamenti a fini statistici o di ricerca scientifica effettuati nell’ambito del Sistema statistico nazionale, allegato A.4 al decreto legislativo n. 196/2003;</text:p>
        </text:list-item>
        <text:list-item>
          <text:p text:style-name="P48">di approvare, in relazione alle premesse che tutte precedono, alle esigenze sopra descritte, al modesto valore della prestazione e nel rispetto del principio di semplificazione procedimentale, di economicità ed efficienza dell’azione amministrativa, oltre che all’attuazione situazione organizzativa, il conferimento degli incarichi di lavoro autonomo di natura occasionale con funzioni di “Rilevatore” per il Censimento permanente edizione 2023 ai soggetti di seguito indicati come regolato da apposito disciplinare d’incarico da sottoscrivere fra le parti a decorrere dalla data di esecutività del presente provvedimento:</text:p>
        </text:list-item>
      </text:list>
      <text:p text:style-name="P39">1.</text:p>
      <text:p text:style-name="P39">2.</text:p>
      <text:p text:style-name="P39">3.</text:p>
      <text:p text:style-name="P39">4.</text:p>
      <text:list xml:id="list180736225390376" text:continue-numbering="true" text:style-name="WWNum1aaaa">
        <text:list-item>
          <text:p text:style-name="P48">di approvare, nel contempo, lo schema di disciplinare d’incarico regolante i rapporti fra le parti, completo di autorizzazione ai Rilevatori al trattamento dei dati personali ex Regolamento UE 2016/679, che verrà prontamente perfezionato con la relativa sottoscrizione, posto in atti alla presente determinazione;</text:p>
        </text:list-item>
        <text:list-item>
          <text:p text:style-name="P48">di stabilire che la stipula del suddetto disciplinare sarà subordinata alla presentazione da parte del candidato selezionato di una dichiarazione resa ai sensi e per gli effetti del D.P.R. N. 445/2000 afferente l’insussistenza di situazioni di conflitto di interesse e incompatibilità;</text:p>
        </text:list-item>
        <text:list-item>
          <text:p text:style-name="P48">di ribadire che:</text:p>
        </text:list-item>
      </text:list>
      <text:p text:style-name="P36">- gli incarichi di Rilevatore si configurano come incarichi di lavoro autonomo occasionale, conferiti ai sensi dell’art. 2222 del Codice Civile, non comportano alcun vincolo di subordinazione nei confronti del <text:soft-page-break/>Comune di Pavullo nel Frignano e non daranno luogo alla possibilità di instaurare un rapporto di impiego con il Comune stesso; </text:p>
      <text:p text:style-name="P36">- i Rilevatori individuati dovranno fruire dell’intero percorso formativo prescritto dall’Istat – FAD e aule virtuali – completando tutti i moduli e superando i test di valutazione intermedi e finali;</text:p>
      <text:p text:style-name="P36">- in caso sopravvengano cause improvvise ed impreviste per le quali l'incaricato individuato non possa concludere le attività, le rilevazioni non effettuate e a lui assegnate verranno attribuite, se possibile, ad altri Rilevatori già incaricati che hanno partecipato a tutta la formazione prevista;</text:p>
      <text:p text:style-name="P36">- gli oneri connessi all’esecuzione delle operazioni di rilevazione in oggetto sono sostenuti dall’Istituto Nazionale di Statistica (Istat) che provvede a rimborsare alle pubbliche Amministrazioni coinvolte le relative spese, ivi compreso il pagamento dei rilevatori per l’attività svolta; </text:p>
      <text:list xml:id="list180735287119744" text:continue-numbering="true" text:style-name="WWNum1aaaa">
        <text:list-item>
          <text:p text:style-name="P49"><text:s/>di dare atto che la spesa per i compensi da riconoscere ai Rilevatori, sarà finanziata e determinata dall’Istat (ad esclusione dell’IRAP) e che il relativo impegno di spesa verrà assunto con successivo apposito provvedimento;</text:p>
        </text:list-item>
      </text:list>
      <text:p text:style-name="P40"/>
      <text:list xml:id="list180735657871972" text:continue-numbering="true" text:style-name="WWNum1aaaa">
        <text:list-item>
          <text:p text:style-name="P49"><text:s/>di dichiarare che le obbligazioni conseguenti i contenuti del presente provvedimento diverranno esigibili entro l’anno 2024;</text:p>
        </text:list-item>
      </text:list>
      <text:p text:style-name="P27"/>
      <text:list xml:id="list180736498320964" text:continue-numbering="true" text:style-name="WWNum1aaaa">
        <text:list-item>
          <text:p text:style-name="P49">di dare atto di aver accertato preventivamente che la presente spesa è compatibile con i relativi stanziamenti di cassa ai sensi dell’art. 183, c. 8, del T.U.E.L. e con le regole del pareggio finanziario di bilancio;</text:p>
        </text:list-item>
      </text:list>
      <text:p text:style-name="P40"/>
      <text:list xml:id="list180735784293519" text:continue-numbering="true" text:style-name="WWNum1aaaa">
        <text:list-item>
          <text:p text:style-name="P49">di disporre l’attuazione degli obblighi di pubblicità, trasparenza e diffusione delle informazioni contenute nel presente atto di determinazione in esito e per gli effetti del dettato normativo vigente in materia;</text:p>
        </text:list-item>
      </text:list>
      <text:p text:style-name="P27"/>
      <text:list xml:id="list180734725006668" text:continue-numbering="true" text:style-name="WWNum1aaaa">
        <text:list-item>
          <text:p text:style-name="P49">di attestare la regolarità e la correttezza del presente atto ai sensi e per gli effetti di quanto dispone l’art. 147 – bis, comma 1, del D.Lgs. n. 267/2000;</text:p>
        </text:list-item>
      </text:list>
      <text:p text:style-name="P27"/>
      <text:list xml:id="list180734728225220" text:continue-numbering="true" text:style-name="WWNum1aaaa">
        <text:list-item>
          <text:p text:style-name="P48">di incaricare i servizi competenti della cura dei successivi provvedimenti;</text:p>
        </text:list-item>
      </text:list>
      <text:p text:style-name="P8"/>
      <text:p text:style-name="P12"/>
      <text:p text:style-name="prov_5f_corpo_5f_testo"/>
      <text:p text:style-name="prov_5f_corpo_5f_testo"/>
      <text:p text:style-name="P14">Premesso che:</text:p>
      <text:list xml:id="list1831367630" text:style-name="WWNum4">
        <text:list-item>
          <text:p text:style-name="P63">con deliberazioni del Consiglio Comunale n. 8 e 9 del 9 marzo 2023, entrambe esecutive ai sensi di legge, sono stati approvati rispettivamente la nota di aggiornamento al Documento Unico di Programmazione (DUP) 2023 -2025 e il Bilancio di Previsione per l’esercizio finanziario 2023-2025;</text:p>
        </text:list-item>
      </text:list>
      <text:list xml:id="list668001457" text:style-name="WWNum3">
        <text:list-item>
          <text:p text:style-name="P64">con deliberazione della Giunta Comunale n. 20 del 16 marzo 2023, anch’essa esecutiva ai sensi di legge, è stato approvato, in via definitiva, il Piano Esecutivo di Gestione (P.E.G.) 2023 – 2025 – parte finanziaria, autorizzatorio all’adozione, da parte dei Responsabili dei Servizi, di tutti gli atti di gestione relativi alle spese connesse alla realizzazione degli obiettivi ed attività in esso indicati;</text:p>
        </text:list-item>
        <text:list-item>
          <text:p text:style-name="P64">l’art.14 del D.lgs. 18 agosto 2000, n. 267 ha attribuito ai Comuni la gestione del servizio statistica, le cui funzioni, ai sensi dell’art. 54, sono esercitate dal Sindaco quale Ufficiale di Governo per i relativi adempimenti;</text:p>
        </text:list-item>
        <text:list-item>
          <text:p text:style-name="P64">il Comune di Pavullo nel Frignano ha, pertanto, costituito l’Unità Operativa Anagrafe Statistica incardinata nei Servizi Demografici;</text:p>
        </text:list-item>
      </text:list>
      <text:p text:style-name="P14"/>
      <text:p text:style-name="P14"><text:span text:style-name="T6">Preso</text:span> atto che:</text:p>
      <text:list xml:id="list180736466886954" text:continue-numbering="true" text:style-name="WWNum3">
        <text:list-item>
          <text:p text:style-name="P64">con la Legge 27 dicembre 2017, n. 205 recante il Bilancio di previsione dello Stato per l’anno finanziario 2018 e il Bilancio pluriennale per il triennio 2018 – 2020, all’art. 1, commi 227 e ss., sono stati indetti e finanziati i Censimenti permanenti;</text:p>
        </text:list-item>
        <text:list-item>
          <text:p text:style-name="P64"><text:soft-page-break/>il comma 227, lett. a) della citata Legge ha indetto, in particolare, il Censimento Permanente della Popolazione e delle Abitazioni, ai sensi dell'art. 3 del decreto legge 18 ottobre 2012, n. 179, convertito, con modificazioni, dalla legge 17 dicembre 2012, n. 221, e del decreto del Presidente del Consiglio dei ministri 12 maggio 2016 in materia di Censimento della popolazione e archivio nazionale dei numeri civici e delle strade urbane;</text:p>
        </text:list-item>
        <text:list-item>
          <text:p text:style-name="P64">il Censimento Permanente della Popolazione e delle Abitazioni è organizzato secondo le disposizioni contenute nel Piano Generale di Censimento (di seguito PGC) il cui aggiornamento è stato approvato dal Consiglio dell’Istituto Nazionale di Statistica (Istat) con deliberazione n. 4/22 del 22 marzo 2022;</text:p>
        </text:list-item>
        <text:list-item>
          <text:p text:style-name="P64">il Regolamento (CE) n.763/2008 del Parlamento europeo e del Consiglio del 9 luglio 2008, relativo ai censimenti della popolazione e delle abitazioni, ha previsto la possibilità di condurre il Censimento mediante rilevazioni statistiche a cadenza annuale;</text:p>
        </text:list-item>
        <text:list-item>
          <text:p text:style-name="P64">secondo quanto disposto dal PGC, ogni anno vengono condotte due indagini campionarie a supporto del Censimento Permanente, la rilevazione Areale e la rilevazione da Lista, al fine di raccogliere informazioni utili a valutare la qualità del conteggio della popolazione prodotto sulla base dei dati amministrativi e rilevare le variabili necessarie a produrre i dati censuari;</text:p>
        </text:list-item>
      </text:list>
      <text:p text:style-name="P14"/>
      <text:p text:style-name="P46">Rilevato che:</text:p>
      <text:list xml:id="list180736355570486" text:continue-list="list180734853334374" text:style-name="trattino">
        <text:list-item>
          <text:p text:style-name="P58">con comunicazione dell’Istat del 7 febbraio 2022, assunta al protocollo dell’Amministrazione in data 15 febbraio 2022 al n. di prot. 3293, è stata segnalata l’inclusione del Comune di Pavullo nel Frignano nell’elenco dei comuni autorappresentativi chiamati a partecipare annualmente (quinquennio 2022 – 2026) alle rilevazioni ex art. 3 del decreto legge 18 ottobre 2012, n. 179, convertito, con modificazioni, dalla legge 17 dicembre 2012, n. 221 e che, pertanto, questo Comune rientra tra i Comuni chiamati a partecipare all’edizione 2023 del Censimento Permanente della Popolazione e delle Abitazioni;</text:p>
        </text:list-item>
        <text:list-item>
          <text:p text:style-name="P58">per l’edizione 2023, in particolare, il Comune di Pavullo nel Frignano è stato chiamato a partecipare alla sola “Rilevazione da Lista (L)” basata su un campione probabilistico di famiglie estratte dal Registro Base degli individui (RBI) e designata con lo scopo di rilevare informazioni socio-economiche e sulle abitazioni che non sono presenti nelle fonti amministrative e nel Registro o che non sono adeguate a garantire la qualità e il dettaglio richiesto per i dati censuari;</text:p>
        </text:list-item>
      </text:list>
      <text:p text:style-name="P30"/>
      <text:p text:style-name="P14">Dato atto che:</text:p>
      <text:list xml:id="list180735685623999" text:continue-numbering="true" text:style-name="trattino">
        <text:list-item>
          <text:p text:style-name="P58">le operazioni di raccolta dati per la rilevazione “L” avranno inizio indicativamente in data 2 ottobre 2023 e termineranno il 22 dicembre 2023 e, per alcune operazioni in back office, le attività si protrarranno fino al 15 gennaio 2024;</text:p>
        </text:list-item>
        <text:list-item>
          <text:p text:style-name="P58">al fine di dimensionare correttamente la rete di rilevazione, la circolare Istat 2a del 27 aprile 2023 (assunta al protocollo in data 28 aprile 2023 al n. di prot. 9572) ha precisato che il numero di famiglie campione coinvolte per l’indagine da Lista nel Comune di Pavullo nel Frignano sono 264 e, di queste, il numero stimato di famiglie da intervistare con Rilevatore è pari a 164;</text:p>
        </text:list-item>
        <text:list-item>
          <text:p text:style-name="P58">la circolare Istat n. 3 del 27 aprile 2023 (assunta al protocollo in data 5 maggio 2023 al n. prot. 10030), inoltre, ha previsto che i Comuni individuino i Rilevatori prioritariamente tra il personale dipendente ovvero, qualora questo non sia in possesso dei requisiti minimi ovvero non risulti numericamente sufficiente, si rivolgano a soggetti esterni, nei limiti della normativa vigente in materia;</text:p>
        </text:list-item>
      </text:list>
      <text:p text:style-name="P29"/>
      <text:list xml:id="list180736024657393" text:continue-numbering="true" text:style-name="trattino">
        <text:list-header>
          <text:p text:style-name="P59">Richiamate:</text:p>
        </text:list-header>
        <text:list-item>
          <text:p text:style-name="P59">la determinazione n. 611 del 31 dicembre 2020 di costituzione dell’Ufficio Comunale di Censimento (UCC) presso il Comune di Pavullo nel Frignano per lo svolgimento delle attività propedeutiche all’edizione 2021 e successive;</text:p>
        </text:list-item>
        <text:list-item>
          <text:p text:style-name="P59">la determinazione n. 338 del 10 agosto 2022 che ha confermato la composizione e il funzionamento dell’UCC, senza soluzione di continuità, per l’edizione 2022 e disposto le pertinenti rettifiche ed integrazioni;</text:p>
        </text:list-item>
        <text:list-item>
          <text:p text:style-name="P59"><text:soft-page-break/>la determinazione n. 296 del 29 giugno 2023, infine, che, tra l’altro, ha <text:span text:style-name="T5">convalidato ancora una volta</text:span> la composizione e il funzionamento dell’UCC per l’edizione 2023, indicato i relativi componenti e precisato che dell’UCC faranno parte, nel contempo, tutti gli addetti, presenti e futuri, assegnati ai Servizi Demografici;</text:p>
          <text:p text:style-name="P59"/>
        </text:list-item>
      </text:list>
      <text:p text:style-name="P13">Accertato che:</text:p>
      <text:list xml:id="list180736087843953" text:continue-numbering="true" text:style-name="trattino">
        <text:list-item>
          <text:p text:style-name="P58">la dotazione di personale dei Servizi Demografici è numericamente insufficiente ad assicurare le attività di Rilevatore oltre le ordinarie attività poste in capo al Servizio e rilevata l’esigenza di rivolgersi all’esterno dell’Amministrazione;</text:p>
        </text:list-item>
        <text:list-item>
          <text:p text:style-name="P58">la ricerca di personale interno eventualmente interessato, avviata attraverso l’interazione con i singoli Responsabili delle strutture amministrative dell’Ente, che risponda ai requisiti previsti dalle Circolari Istat ha dato esito negativo;</text:p>
        </text:list-item>
      </text:list>
      <text:list xml:id="list180736291482937" text:continue-list="list180736466886954" text:style-name="WWNum3">
        <text:list-header>
          <text:p text:style-name="P61"/>
        </text:list-header>
      </text:list>
      <text:p text:style-name="P14">Considerato che il numero massimo di Rilevatori stimato dall’Istat per il Comune di Pavullo nel Frignano è pari a n. 4 unità;</text:p>
      <text:p text:style-name="P14"/>
      <text:p text:style-name="P14">Atteso che, in esito alla situazione descritta con la precedente determinazione n. 296/2023 suddetta è stato, pertanto, approvato anche l’avviso pubblico di selezione, per soli titoli, per il conferimento di quattro incarichi di Rilevatore per il Censimento Permanente della Popolazione e delle Abitazioni 2023;</text:p>
      <text:p text:style-name="P29"/>
      <text:p text:style-name="P14">Dato atto che:</text:p>
      <text:list xml:id="list180735284175102" text:continue-list="list180736087843953" text:style-name="trattino">
        <text:list-item>
          <text:p text:style-name="P58">il predetto avviso di selezione è stato pubblicato all’Albo Pretorio e sul sito internet istituzionale dell’Ente per giorni 15;</text:p>
        </text:list-item>
        <text:list-item>
          <text:p text:style-name="P58"><text:span text:style-name="T5">nel</text:span> termine perentorio di scadenza fissato dall’avviso stesso, entro e non oltre le ore 13,00 del giorno 15 luglio 2023, sono pervenute n. 6 domande di ammissione relative ai candidati di seguito indicati:</text:p>
        </text:list-item>
      </text:list>
      <table:table table:name="Tabella6" table:style-name="Tabella6">
        <table:table-column table:style-name="Tabella6.A"/>
        <table:table-column table:style-name="Tabella6.B"/>
        <table:table-row table:style-name="TableLine2888563319280">
          <table:table-cell table:style-name="Tabella6.A1" office:value-type="string">
            <text:p text:style-name="P43">Nominativo</text:p>
          </table:table-cell>
          <table:table-cell table:style-name="Tabella6.B1" office:value-type="string">
            <text:p text:style-name="P43">Numero Protocollo</text:p>
          </table:table-cell>
        </table:table-row>
        <table:table-row table:style-name="TableLine2888563312112">
          <table:table-cell table:style-name="Tabella6.A2" office:value-type="string">
            <text:p text:style-name="P44">1. G.L.</text:p>
          </table:table-cell>
          <table:table-cell table:style-name="Tabella6.B2" office:value-type="string">
            <text:list xml:id="list180735876007798" text:continue-list="list180736291482937" text:style-name="WWNum3">
              <text:list-header>
                <text:p text:style-name="P62">16028/2023</text:p>
              </text:list-header>
            </text:list>
          </table:table-cell>
        </table:table-row>
        <table:table-row table:style-name="TableLine2888563313648">
          <table:table-cell table:style-name="Tabella6.A2" office:value-type="string">
            <text:p text:style-name="P44">2. B.D.</text:p>
          </table:table-cell>
          <table:table-cell table:style-name="Tabella6.B2" office:value-type="string">
            <text:list xml:id="list180736011506113" text:continue-numbering="true" text:style-name="WWNum3">
              <text:list-header>
                <text:p text:style-name="P62">16170/2023</text:p>
              </text:list-header>
            </text:list>
          </table:table-cell>
        </table:table-row>
        <table:table-row table:style-name="TableLine2888563321840">
          <table:table-cell table:style-name="Tabella6.A2" office:value-type="string">
            <text:p text:style-name="P44">3. C.Y.</text:p>
          </table:table-cell>
          <table:table-cell table:style-name="Tabella6.B2" office:value-type="string">
            <text:list xml:id="list180735098129156" text:continue-numbering="true" text:style-name="WWNum3">
              <text:list-header>
                <text:p text:style-name="P62">16641/2023</text:p>
              </text:list-header>
            </text:list>
          </table:table-cell>
        </table:table-row>
        <table:table-row table:style-name="TableLine2888563306224">
          <table:table-cell table:style-name="Tabella6.A2" office:value-type="string">
            <text:p text:style-name="P44">4. B.S.</text:p>
          </table:table-cell>
          <table:table-cell table:style-name="Tabella6.B2" office:value-type="string">
            <text:list xml:id="list180735755327543" text:continue-numbering="true" text:style-name="WWNum3">
              <text:list-header>
                <text:p text:style-name="P62">16642/2023</text:p>
              </text:list-header>
            </text:list>
          </table:table-cell>
        </table:table-row>
        <table:table-row table:style-name="TableLine2888563311600">
          <table:table-cell table:style-name="Tabella6.A2" office:value-type="string">
            <text:p text:style-name="P44">5. B.M.</text:p>
          </table:table-cell>
          <table:table-cell table:style-name="Tabella6.B2" office:value-type="string">
            <text:list xml:id="list180735073218000" text:continue-numbering="true" text:style-name="WWNum3">
              <text:list-header>
                <text:p text:style-name="P62">16957/2023</text:p>
              </text:list-header>
            </text:list>
          </table:table-cell>
        </table:table-row>
        <table:table-row table:style-name="TableLine2888563310320">
          <table:table-cell table:style-name="Tabella6.A2" office:value-type="string">
            <text:p text:style-name="P44">6. G.G.</text:p>
          </table:table-cell>
          <table:table-cell table:style-name="Tabella6.B2" office:value-type="string">
            <text:list xml:id="list180735316556082" text:continue-numbering="true" text:style-name="WWNum3">
              <text:list-header>
                <text:p text:style-name="P62">17358/2023</text:p>
              </text:list-header>
            </text:list>
          </table:table-cell>
        </table:table-row>
      </table:table>
      <text:list xml:id="list180736005819806" text:continue-list="list180735284175102" text:style-name="trattino">
        <text:list-item>
          <text:p text:style-name="P58">risulta altresì <text:span text:style-name="T5">agli atti dell’Amministrazione</text:span> la candidatura di R.M., Prot. n. 17486/2023 esclusa dalla graduatoria, ai sensi dell’art. 6 dell’avviso di che trattasi, in quanto pervenuta oltre il termine sopra indicato;</text:p>
        </text:list-item>
      </text:list>
      <text:p text:style-name="P31"/>
      <text:p text:style-name="P14">Verificato l’avviso di selezione ed i criteri per l’attribuzione del punteggio ai titoli ed ai curricula presentati dai suddetti candidati;</text:p>
      <text:p text:style-name="P14"/>
      <text:p text:style-name="P14">Rilevato che tutti i candidati sopra citati <text:span text:style-name="T6">sono</text:span> in possesso dei requisiti minimi richiesti dall’art. 3 dell’avviso di che trattasi necessari per essere inseriti nella graduatoria;</text:p>
      <text:p text:style-name="P14"/>
      <text:p text:style-name="P14">Preso atto, ora, della graduatoria opportunamente redatta, successivamente alla data di scadenza dell’avviso che di seguito si riporta:</text:p>
      <table:table table:name="Tabella7" table:style-name="Tabella7">
        <table:table-column table:style-name="Tabella7.A"/>
        <table:table-column table:style-name="Tabella7.B"/>
        <table:table-row table:style-name="TableLine2888563318768">
          <table:table-cell table:style-name="Tabella7.A1" office:value-type="string">
            <text:p text:style-name="P43">Nominativo </text:p>
          </table:table-cell>
          <table:table-cell table:style-name="Tabella7.B1" office:value-type="string">
            <text:p text:style-name="P43">Punteggio</text:p>
          </table:table-cell>
        </table:table-row>
        <table:table-row table:style-name="TableLine2888563308272">
          <table:table-cell table:style-name="Tabella7.A2" office:value-type="string">
            <text:p text:style-name="P44">1. B.S. - Prot. n. 16642/2023</text:p>
          </table:table-cell>
          <table:table-cell table:style-name="Tabella7.B2" office:value-type="string">
            <text:p text:style-name="P45"><text:tab/>35,00</text:p>
          </table:table-cell>
        </table:table-row>
        <table:table-row table:style-name="TableLine2888563315440">
          <table:table-cell table:style-name="Tabella7.A2" office:value-type="string">
            <text:p text:style-name="P44">2. B.M. - Prot. n. 16957/2023</text:p>
          </table:table-cell>
          <table:table-cell table:style-name="Tabella7.B2" office:value-type="string">
            <text:p text:style-name="P45"><text:tab/>33,20</text:p>
          </table:table-cell>
        </table:table-row>
        <table:table-row table:style-name="TableLine2888563319024">
          <table:table-cell table:style-name="Tabella7.A2" office:value-type="string">
            <text:p text:style-name="P44">3. C.Y. - Prot. n. 16641/2023</text:p>
          </table:table-cell>
          <table:table-cell table:style-name="Tabella7.B2" office:value-type="string">
            <text:p text:style-name="P45"><text:tab/>32,30</text:p>
          </table:table-cell>
        </table:table-row>
        <text:soft-page-break/>
        <table:table-row table:style-name="TableLine2888563314160">
          <table:table-cell table:style-name="Tabella7.A2" office:value-type="string">
            <text:p text:style-name="P44">4. B.D. - Prot. n. 16170/2023</text:p>
          </table:table-cell>
          <table:table-cell table:style-name="Tabella7.B2" office:value-type="string">
            <text:p text:style-name="P45"><text:tab/>32,30</text:p>
          </table:table-cell>
        </table:table-row>
        <table:table-row table:style-name="TableLine2888563317232">
          <table:table-cell table:style-name="Tabella7.A2" office:value-type="string">
            <text:p text:style-name="P44">5. G.G. - Prot. n. 17358/2023</text:p>
          </table:table-cell>
          <table:table-cell table:style-name="Tabella7.B2" office:value-type="string">
            <text:p text:style-name="P45"><text:tab/>31,85</text:p>
          </table:table-cell>
        </table:table-row>
        <table:table-row table:style-name="TableLine2888563310576">
          <table:table-cell table:style-name="Tabella7.A2" office:value-type="string">
            <text:p text:style-name="P44">6. G.L. - Prot. n. 16027/2023</text:p>
          </table:table-cell>
          <table:table-cell table:style-name="Tabella7.B2" office:value-type="string">
            <text:p text:style-name="P45"><text:tab/>23,00</text:p>
          </table:table-cell>
        </table:table-row>
      </table:table>
      <text:p text:style-name="P60"/>
      <text:p text:style-name="P14">Dato atto che, a parità di punteggio attribuito ai candidati C.Y. e B.D., è attribuita priorità al candidato più giovane di età C.Y., come disposto dall’art.8 comma 3 dell’Avviso pubblico della selezione in oggetto;</text:p>
      <text:p text:style-name="P14"/>
      <text:p text:style-name="P14">Ritenuto, pertanto, di procedere con l’approvazione della graduatoria finale della selezione in oggetto <text:s/>che <text:s/>sarà pubblicata sul sito internet nonché all’Albo Pretorio Informatico del Comune di Pavullo nel Frignano e che tale pubblicazione costituirà a tutti gli effetti notifica agli interessati;</text:p>
      <text:p text:style-name="P14"/>
      <text:list xml:id="list180735700285594" text:continue-numbering="true" text:style-name="trattino">
        <text:list-header>
          <text:p text:style-name="P59">Ritenuto altresì:</text:p>
        </text:list-header>
        <text:list-item>
          <text:p text:style-name="P59">di precisare che l’inserimento in graduatoria dei candidati non determina alcun diritto all’incarico;</text:p>
        </text:list-item>
        <text:list-item>
          <text:p text:style-name="P59">di dare atto che i candidati verranno contattati in ordine di graduatoria attraverso l’indirizzo di posta elettronica indicato nel “Modello di domanda” di candidatura;</text:p>
        </text:list-item>
        <text:list-item>
          <text:p text:style-name="P59">di stabilire che, a seguito della verifica della disponibilità dei candidati e del possesso dei requisiti dichiarati, si provvederà, mediante successiva e apposita determinazione di approvazione del disciplinare regolante i rapporti tra le parti, al conferimento dell’incarico occasionale nonché alla disciplina della durata e del compenso per singola rilevazione effettuata;</text:p>
        </text:list-item>
        <text:list-item>
          <text:p text:style-name="P59">di precisare che la stipula del suddetto disciplinare sarà subordinata alla presentazione da parte del candidato selezionato di una dichiarazione resa ai sensi e per gli effetti del D.P.R. N. 445/2000 afferente l’insussistenza di situazioni di conflitto di interesse e incompatibilità;</text:p>
        </text:list-item>
        <text:list-item>
          <text:p text:style-name="P59">di ribadire che gli incarichi di Rilevatore si configurano come incarichi di lavoro autonomo occasionale, conferiti ai sensi dell’art. 2222 del Codice Civile, non comportano alcun vincolo di subordinazione nei confronti del Comune di Pavullo nel Frignano e non daranno luogo alla possibilità di instaurare un rapporto di impiego con il Comune stesso;</text:p>
          <text:p text:style-name="P59"/>
          <text:p text:style-name="P59">Precisato che:</text:p>
        </text:list-item>
        <text:list-item>
          <text:p text:style-name="P59">la suddetta graduatoria resterà valida per due anni dalla data di pubblicazione, sarà utilizzata dal Comune di Pavullo nel Frignano per il prossimo Censimento Permanente della Popolazione e delle Abitazioni nonché per altre indagini statistiche, ordinarie e straordinarie, eventualmente richieste dall’Istat, salvo eventuali modifiche ai requisiti di accesso o ai criteri di valutazione dei titoli dovute a nuove leggi o a nuove disposizioni dell’Istat o a mutate esigenze dell’Ufficio; la stessa potrà eventualmente essere prorogata di uguale periodo in esito al quadro normativo applicabile;</text:p>
        </text:list-item>
        <text:list-item>
          <text:p text:style-name="P59">lo scorrimento della graduatoria prevede di contattare i Rilevatori partendo sempre dal primo che non sia già impegnato in altra rilevazione, per verificarne la disponibilità;</text:p>
        </text:list-item>
        <text:list-item>
          <text:p text:style-name="P59">dopo il conferimento formale dell’incarico, in caso sopravvengano cause improvvise ed impreviste per le quali l'incaricato individuato non possa concludere le attività, le rilevazioni non effettuate e a lui assegnate verranno attribuite, se possibile, ad altri Rilevatori già incaricati che hanno partecipato a tutta la formazione prevista;</text:p>
          <text:p text:style-name="P59"/>
        </text:list-item>
      </text:list>
      <text:p text:style-name="P14">Dato atto che:</text:p>
      <text:list xml:id="list180736370291372" text:continue-numbering="true" text:style-name="trattino">
        <text:list-item>
          <text:p text:style-name="P59">della presente determinazione sarà data informazione al Sindaco ai sensi dello Statuto e delle norme regolamenti vigenti;</text:p>
        </text:list-item>
        <text:list-item>
          <text:p text:style-name="P59">ai sensi dell’art. 6-bis della legge 7 agosto 1990, n. 241 e dell’art.16 del D.lgs. 31 marzo 2023, n. 36 non sussiste, in merito al presente procedimento, alcun conflitto di interesse, nemmeno potenziale, nei confronti della sottoscritta;</text:p>
          <text:p text:style-name="P59"/>
        </text:list-item>
      </text:list>
      <text:p text:style-name="P14"><text:soft-page-break/>Dato atto, infine, che le informazioni e i dati afferenti il presente procedimento verranno pubblicati sul sito internet istituzionale dell’Ente, nell’apposita sezione denominata “Amministrazione Trasparente”, in esito alla disciplina riguardante gli obblighi di pubblicità, trasparenza e diffusione delle informazioni da parte delle Pubbliche Amministrazioni ex d.lgs. 14 marzo 2013, n.33;</text:p>
      <text:p text:style-name="P14"/>
      <text:p text:style-name="P14">Attesa la propria competenza nel rispetto del Decreto del Sindaco n.7 del 30.06.2023 con il quale, tra l’altro, è stata conferita alla sottoscritta la Direzione dell’Area Servizi Istituzionali;</text:p>
      <text:list xml:id="list180734695736154" text:continue-numbering="true" text:style-name="trattino">
        <text:list-header>
          <text:p text:style-name="P59"/>
          <text:p text:style-name="P59">Visti:</text:p>
        </text:list-header>
        <text:list-item>
          <text:p text:style-name="P59">il d.lgs. 18 agosto 2000, n. 267;</text:p>
        </text:list-item>
        <text:list-item>
          <text:p text:style-name="P59">il vigente Statuto Comunale;</text:p>
        </text:list-item>
        <text:list-item>
          <text:p text:style-name="P59">il vigente Regolamento di Contabilità;</text:p>
        </text:list-item>
        <text:list-item>
          <text:p text:style-name="P59">il d.lgs. 14 marzo 2013, n.33;</text:p>
          <text:p text:style-name="P59"/>
        </text:list-item>
      </text:list>
      <text:p text:style-name="P14">Ritenuto che l’istruttoria preordinata all’emanazione del presente atto consenta di esprimere parere di regolarità tecnica attestante la regolarità e la correttezza dell'azione amministrativa, ai sensi dell’articolo 147 - bis, comma 1, del vigente D.lgs. 267/2000;</text:p>
      <text:p text:style-name="P31"/>
      <text:p text:style-name="P14">Visti:</text:p>
      <text:list xml:id="list180735572270296" text:continue-list="list180735316556082" text:style-name="WWNum3">
        <text:list-item>
          <text:p text:style-name="P64">il d.P.R. 917/86 (Testo Unico delle Imposte sui Redditi);</text:p>
        </text:list-item>
        <text:list-item>
          <text:p text:style-name="P64">il d.Lgs 165/01 ed in particolare l'art.7 in materia di affidamento incarichi esterni;</text:p>
        </text:list-item>
        <text:list-item>
          <text:p text:style-name="P64">il D. Lgs. n. 267 del 18 Agosto 2000;</text:p>
        </text:list-item>
        <text:list-item>
          <text:p text:style-name="P64">il vigente Statuto Comunale;</text:p>
        </text:list-item>
        <text:list-item>
          <text:p text:style-name="P64">il vigente Regolamento di Contabilità;</text:p>
        </text:list-item>
      </text:list>
      <text:p text:style-name="P38"/>
      <text:p text:style-name="P46">Ritenuto che l’istruttoria preordinata all’emanazione del presente atto consenta di esprimere parere di regolarità tecnica attestante la regolarità e la correttezza dell'azione amministrativa, ai sensi dell’articolo 147 - bis, comma 1, del vigente D.lgs. 267/2000;</text:p>
      <text:p text:style-name="P38"/>
      <text:p text:style-name="P23">DETERMINA</text:p>
      <text:p text:style-name="P20"/>
      <text:list xml:id="list3386097652" text:style-name="Numbering_20_1">
        <text:list-item>
          <text:p text:style-name="P51"><text:tab/>di considerare la narrativa che precede parte integrante e sostanziale del presente dispositivo;</text:p>
        </text:list-item>
        <text:list-item>
          <text:p text:style-name="P52"><text:tab/>di dare atto che entro i termini fissati dall’avviso pubblico di selezione, per soli titoli, approvato con determinazione n. 296 del 29 giugno 2023, finalizzato alla formazione di una graduatoria da utilizzare per il conferimento di quattro incarichi di Rilevatore per il Censimento Permanente della Popolazione e delle Abitazioni 2023, sono state presentate n. 6 domande di ammissione, risultante regolari;</text:p>
        </text:list-item>
        <text:list-item>
          <text:p text:style-name="P52"><text:tab/>di approvare la graduatoria finale della selezione in oggetto, come proposta dall’Ufficio Comunale di Censimento (UCC), che di seguito si riporta:</text:p>
        </text:list-item>
      </text:list>
      <table:table table:name="Tabella8" table:style-name="Tabella8">
        <table:table-column table:style-name="Tabella8.A"/>
        <table:table-column table:style-name="Tabella8.B"/>
        <table:table-row table:style-name="TableLine2888563317488">
          <table:table-cell table:style-name="Tabella8.A1" office:value-type="string">
            <text:p text:style-name="P43">Nominativo </text:p>
          </table:table-cell>
          <table:table-cell table:style-name="Tabella8.B1" office:value-type="string">
            <text:p text:style-name="P43">Punteggio</text:p>
          </table:table-cell>
        </table:table-row>
        <table:table-row table:style-name="TableLine2888563315952">
          <table:table-cell table:style-name="Tabella8.A2" office:value-type="string">
            <text:p text:style-name="P44">1. B.S. - Prot. n. 16642/2023</text:p>
          </table:table-cell>
          <table:table-cell table:style-name="Tabella8.B2" office:value-type="string">
            <text:p text:style-name="P45"><text:tab/>35,00</text:p>
          </table:table-cell>
        </table:table-row>
        <table:table-row table:style-name="TableLine2888563317744">
          <table:table-cell table:style-name="Tabella8.A2" office:value-type="string">
            <text:p text:style-name="P44">2. B.M. - Prot. n. 16957/2023</text:p>
          </table:table-cell>
          <table:table-cell table:style-name="Tabella8.B2" office:value-type="string">
            <text:p text:style-name="P45"><text:tab/>33,20</text:p>
          </table:table-cell>
        </table:table-row>
        <table:table-row table:style-name="TableLine2888563320048">
          <table:table-cell table:style-name="Tabella8.A2" office:value-type="string">
            <text:p text:style-name="P44">3. C.Y. - Prot. n. 16641/2023</text:p>
          </table:table-cell>
          <table:table-cell table:style-name="Tabella8.B2" office:value-type="string">
            <text:p text:style-name="P45"><text:tab/>32,30</text:p>
          </table:table-cell>
        </table:table-row>
        <table:table-row table:style-name="TableLine2888563320304">
          <table:table-cell table:style-name="Tabella8.A2" office:value-type="string">
            <text:p text:style-name="P44">4. B.D. - Prot. n. 16170/2023</text:p>
          </table:table-cell>
          <table:table-cell table:style-name="Tabella8.B2" office:value-type="string">
            <text:p text:style-name="P45"><text:tab/>32,30</text:p>
          </table:table-cell>
        </table:table-row>
        <table:table-row table:style-name="TableLine2888563306480">
          <table:table-cell table:style-name="Tabella8.A2" office:value-type="string">
            <text:p text:style-name="P44">5. G.G. - Prot. n. 17358/2023</text:p>
          </table:table-cell>
          <table:table-cell table:style-name="Tabella8.B2" office:value-type="string">
            <text:p text:style-name="P45"><text:tab/>31,85</text:p>
          </table:table-cell>
        </table:table-row>
        <table:table-row table:style-name="TableLine2888563321328">
          <table:table-cell table:style-name="Tabella8.A2" office:value-type="string">
            <text:p text:style-name="P44">6. G.L. - Prot. n. 16027/2023</text:p>
          </table:table-cell>
          <table:table-cell table:style-name="Tabella8.B2" office:value-type="string">
            <text:p text:style-name="P45"><text:tab/>23,00</text:p>
          </table:table-cell>
        </table:table-row>
      </table:table>
      <text:p text:style-name="P10"/>
      <text:list xml:id="list180735427329963" text:continue-numbering="true" text:style-name="Numbering_20_1">
        <text:list-item>
          <text:p text:style-name="P53"><text:soft-page-break/><text:tab/>di dare atto che, a parità di punteggio attribuito ai candidati C.Y. e B.D., è attribuita priorità al candidato più giovane di età C.Y., come disposto dall’art.8 comma 3 dell’Avviso pubblico della selezione in oggetto;</text:p>
        </text:list-item>
        <text:list-item>
          <text:p text:style-name="P54"><text:tab/>di dare atto altresì che risulta <text:span text:style-name="T5">agli atti dell’Amministrazione</text:span> la candidatura di R.M., Prot. n. 17486/2023 esclusa dalla graduatoria ai sensi dell’art. 6 dell’avviso di che trattasi, in quanto pervenuta oltre il termine sopra indicato;</text:p>
        </text:list-item>
        <text:list-item>
          <text:p text:style-name="P54"><text:tab/>di precisare che l’inserimento in graduatoria dei candidati non determina alcun diritto all’incarico e che i candidati verranno contattati in ordine di graduatoria attraverso l’indirizzo di posta elettronica indicato nel “Modello di domanda” di candidatura;</text:p>
        </text:list-item>
        <text:list-item>
          <text:p text:style-name="P54"><text:tab/>di stabilire che, a seguito della verifica della disponibilità dei candidati e del possesso dei requisiti dichiarati, si provvederà, mediante successiva e apposita determinazione di approvazione del disciplinare regolante i rapporti tra le parti, al conferimento dell’incarico occasionale nonché alla disciplina della durata e del compenso per singola rilevazione effettuata;</text:p>
        </text:list-item>
        <text:list-item>
          <text:p text:style-name="P54"><text:tab/>di precisare che la stipula del disciplinare sarà subordinata alla presentazione da parte del candidato selezionato di una dichiarazione resa ai sensi e per gli effetti del D.P.R. N. 445/2000 afferente l’insussistenza di situazioni di conflitto di interesse e incompatibilità;</text:p>
        </text:list-item>
        <text:list-item>
          <text:p text:style-name="P54"><text:tab/>di ribadire che gli incarichi di Rilevatore si configurano come incarichi di lavoro autonomo occasionale, conferiti ai sensi dell’art. 2222 del Codice Civile, non comportano alcun vincolo di subordinazione nei confronti del Comune di Pavullo nel Frignano e non daranno luogo alla possibilità di instaurare un rapporto di impiego con il Comune stesso;</text:p>
        </text:list-item>
        <text:list-item>
          <text:p text:style-name="P54">di stabilire che la graduatoria resterà valida per due anni dalla data di pubblicazione, sarà utilizzata dal Comune di Pavullo nel Frignano per il prossimo Censimento Permanente della Popolazione e delle Abitazioni nonché per altre indagini statistiche, ordinarie e straordinarie, eventualmente richieste dall’Istat, salvo eventuali modifiche ai requisiti di accesso o ai criteri di valutazione dei titoli dovute a nuove leggi o a nuove disposizioni dell’Istat o a mutate esigenze dell’Ufficio; la stessa potrà eventualmente essere prorogata di uguale periodo in esito al quadro normativo applicabile;</text:p>
        </text:list-item>
        <text:list-item>
          <text:p text:style-name="P54">di disporre l’attuazione degli obblighi di pubblicità, trasparenza e diffusione delle informazioni contenute nel presente atto di determinazione in esito e per gli effetti del dettato normativo vigente in materia;</text:p>
        </text:list-item>
        <text:list-item>
          <text:p text:style-name="P54">di attestare la regolarità e la correttezza del presente atto ai sensi e per gli effetti di quanto dispone l’art. 147 – bis, comma 1, del D.Lgs. n. 267/2000;</text:p>
        </text:list-item>
        <text:list-item>
          <text:p text:style-name="P55">di incaricare i servizi competenti della cura dei successivi provvedimenti.</text:p>
        </text:list-item>
      </text:list>
      <text:p text:style-name="P56"/>
      <text:list xml:id="list180734514026305" text:continue-numbering="true" text:style-name="Numbering_20_1">
        <text:list-header>
          <text:p text:style-name="P57"/>
        </text:list-header>
      </text:list>
      <text:section text:style-name="Sect1" text:name="data_det" text:protected="true">
        <text:p text:style-name="P18">Pavullo nel Frignano, ${documentRoot.determina.DATA_DETERMINA}<text:span text:style-name="T4"> </text:span></text:p>
        <text:p text:style-name="P19"/>
      </text:section>
      <text:p text:style-name="P16">Sottoscritta dal </text:p>
      <text:p text:style-name="P15">Direttore di Area</text:p>
      <text:section text:style-name="Sect1" text:name="Firmatario" text:protected="true">
        <text:p text:style-name="P17">(${documentRoot.determina.FIRMATARIO})</text:p>
        <text:p text:style-name="P15">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 svg:font-family="OpenSymbol" style:font-charset="x-symbol"/>
    <style:font-face style:name="0" svg:font-family="0"/>
    <style:font-face style:name="Mangal1" svg:font-family="Mangal"/>
    <style:font-face style:name="OpenSymbol1"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Liberation Serif" svg:font-family="'Liberation Serif'"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3" svg:font-family="Tahoma" style:font-family-generic="swiss" style:font-pitch="variable"/>
    <style:font-face style:name="Tahoma1" svg:font-family="Tahoma" style:font-adornments="Grassetto" style:font-family-generic="swiss" style:font-pitch="variable"/>
    <style:font-face style:name="Tahoma" svg:font-family="Tahoma" style:font-adornments="Normale" style:font-family-generic="swiss" style:font-pitch="variable"/>
    <style:font-face style:name="Verdana" svg:font-family="Verdana" style:font-family-generic="swiss" style:font-pitch="variable"/>
    <style:font-face style:name="01" svg:font-family="0"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3"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3"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3"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Default" style:family="paragraph" style:default-outline-level="">
      <style:paragraph-properties fo:text-align="start" style:justify-single-word="false" fo:orphans="2" fo:widows="2" fo:hyphenation-ladder-count="no-limit" style:vertical-align="auto"/>
      <style:text-properties fo:color="#000000" style:font-name="Tahoma2" fo:font-family="Tahoma" style:font-family-generic="roman" style:font-pitch="variable" fo:font-size="12pt" fo:language="it" fo:country="IT" style:letter-kerning="true" style:font-name-asian="Symbol" style:font-family-asian="Symbol" style:font-family-generic-asian="system" style:font-pitch-asian="variable" style:font-size-asian="12pt" style:language-asian="en" style:country-asian="US" style:font-name-complex="Tahoma5" style:font-family-complex="Tahoma" style:font-family-generic-complex="system" style:font-pitch-complex="variable" style:font-size-complex="12pt" style:language-complex="ar" style:country-complex="SA" fo:hyphenate="false" fo:hyphenation-remain-char-count="2" fo:hyphenation-push-char-count="2"/>
    </style:style>
    <style:style style:name="Table_20_Grid" style:display-name="Table Grid" style:family="paragraph" style:parent-style-name="Normal_20_Table" style:default-outline-level="">
      <style:paragraph-properties fo:margin-top="0cm" fo:margin-bottom="0cm" fo:line-height="100%"/>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ListLabel_20_10" style:display-name="ListLabel 10" style:family="text">
      <style:text-properties style:font-name-asian="OpenSymbol2" style:font-family-asian="OpenSymbol" style:font-family-generic-asian="system" style:font-pitch-asian="variable"/>
    </style:style>
    <style:style style:name="ListLabel_20_11" style:display-name="ListLabel 11" style:family="text">
      <style:text-properties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complex="01" style:font-family-complex="0" style:font-family-generic-complex="system" style:font-pitch-complex="variable"/>
    </style:style>
    <style:style style:name="ListLabel_20_20" style:display-name="ListLabel 20" style:family="text">
      <style:text-properties style:font-name-complex="01" style:font-family-complex="0" style:font-family-generic-complex="system" style:font-pitch-complex="variable"/>
    </style:style>
    <style:style style:name="ListLabel_20_21" style:display-name="ListLabel 21" style:family="text">
      <style:text-properties style:font-name-complex="01" style:font-family-complex="0" style:font-family-generic-complex="system" style:font-pitch-complex="variable"/>
    </style:style>
    <style:style style:name="ListLabel_20_22" style:display-name="ListLabel 22" style:family="text">
      <style:text-properties style:font-name-complex="01" style:font-family-complex="0" style:font-family-generic-complex="system" style:font-pitch-complex="variable"/>
    </style:style>
    <style:style style:name="ListLabel_20_23" style:display-name="ListLabel 23" style:family="text">
      <style:text-properties style:font-name-complex="01" style:font-family-complex="0" style:font-family-generic-complex="system" style:font-pitch-complex="variable"/>
    </style:style>
    <style:style style:name="ListLabel_20_24" style:display-name="ListLabel 24" style:family="text">
      <style:text-properties style:font-name-complex="01" style:font-family-complex="0" style:font-family-generic-complex="system" style:font-pitch-complex="variable"/>
    </style:style>
    <style:style style:name="ListLabel_20_25" style:display-name="ListLabel 25" style:family="text">
      <style:text-properties style:font-name-complex="01" style:font-family-complex="0" style:font-family-generic-complex="system" style:font-pitch-complex="variable"/>
    </style:style>
    <style:style style:name="ListLabel_20_26" style:display-name="ListLabel 26" style:family="text">
      <style:text-properties style:font-name-complex="01" style:font-family-complex="0" style:font-family-generic-complex="system" style:font-pitch-complex="variable"/>
    </style:style>
    <style:style style:name="ListLabel_20_27" style:display-name="ListLabel 27" style:family="text">
      <style:text-properties style:font-name-complex="01" style:font-family-complex="0" style:font-family-generic-complex="system" style:font-pitch-complex="variable"/>
    </style:style>
    <style:style style:name="ListLabel_20_28" style:display-name="ListLabel 28"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29" style:display-name="ListLabel 29"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0" style:display-name="ListLabel 30"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1" style:display-name="ListLabel 31"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2" style:display-name="ListLabel 32"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3" style:display-name="ListLabel 33"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4" style:display-name="ListLabel 34"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5" style:display-name="ListLabel 35"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6" style:display-name="ListLabel 36" style:family="text">
      <style:text-properties style:font-name-asian="OpenSymbol2" style:font-family-asian="OpenSymbol" style:font-family-generic-asian="system" style:font-pitch-asian="variable" style:font-name-complex="Tahoma5" style:font-family-complex="Tahoma" style:font-family-generic-complex="system" style:font-pitch-complex="variable"/>
    </style:style>
    <style:style style:name="ListLabel_20_37" style:display-name="ListLabel 37" style:family="text">
      <style:text-properties fo:font-weight="bold"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8" style:display-name="ListLabel 38"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39" style:display-name="ListLabel 39"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0" style:display-name="ListLabel 40"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1" style:display-name="ListLabel 41"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2" style:display-name="ListLabel 42"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3" style:display-name="ListLabel 43"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4" style:display-name="ListLabel 44"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5" style:display-name="ListLabel 45"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6" style:display-name="ListLabel 46"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7" style:display-name="ListLabel 47"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8" style:display-name="ListLabel 48"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49" style:display-name="ListLabel 49"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0" style:display-name="ListLabel 50"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1" style:display-name="ListLabel 51"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2" style:display-name="ListLabel 52"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3" style:display-name="ListLabel 53"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4" style:display-name="ListLabel 54" style:family="text">
      <style:text-properties style:font-name-asian="OpenSymbol2" style:font-family-asian="OpenSymbol" style:font-family-generic-asian="system" style:font-pitch-asian="variable" style:font-name-complex="01" style:font-family-complex="0" style:font-family-generic-complex="system" style:font-pitch-complex="variable"/>
    </style:style>
    <style:style style:name="ListLabel_20_55" style:display-name="ListLabel 55" style:family="text">
      <style:text-properties style:font-name-complex="01" style:font-family-complex="0" style:font-family-generic-complex="system" style:font-pitch-complex="variable"/>
    </style:style>
    <style:style style:name="ListLabel_20_56" style:display-name="ListLabel 56" style:family="text">
      <style:text-properties style:font-name-complex="01" style:font-family-complex="0" style:font-family-generic-complex="system" style:font-pitch-complex="variable"/>
    </style:style>
    <style:style style:name="ListLabel_20_57" style:display-name="ListLabel 57" style:family="text">
      <style:text-properties style:font-name-complex="01" style:font-family-complex="0" style:font-family-generic-complex="system" style:font-pitch-complex="variable"/>
    </style:style>
    <style:style style:name="ListLabel_20_58" style:display-name="ListLabel 58" style:family="text">
      <style:text-properties style:font-name-complex="01" style:font-family-complex="0" style:font-family-generic-complex="system" style:font-pitch-complex="variable"/>
    </style:style>
    <style:style style:name="ListLabel_20_59" style:display-name="ListLabel 59" style:family="text">
      <style:text-properties style:font-name-complex="01" style:font-family-complex="0" style:font-family-generic-complex="system" style:font-pitch-complex="variable"/>
    </style:style>
    <style:style style:name="ListLabel_20_60" style:display-name="ListLabel 60" style:family="text">
      <style:text-properties style:font-name-complex="01" style:font-family-complex="0" style:font-family-generic-complex="system" style:font-pitch-complex="variable"/>
    </style:style>
    <style:style style:name="ListLabel_20_61" style:display-name="ListLabel 61" style:family="text">
      <style:text-properties style:font-name-complex="01" style:font-family-complex="0" style:font-family-generic-complex="system" style:font-pitch-complex="variable"/>
    </style:style>
    <style:style style:name="ListLabel_20_62" style:display-name="ListLabel 62" style:family="text">
      <style:text-properties style:font-name-complex="01" style:font-family-complex="0" style:font-family-generic-complex="system" style:font-pitch-complex="variable"/>
    </style:style>
    <style:style style:name="ListLabel_20_63" style:display-name="ListLabel 63" style:family="text">
      <style:text-properties style:font-name-complex="01" style:font-family-complex="0" style:font-family-generic-complex="system" style:font-pitch-complex="variable"/>
    </style:style>
    <style:style style:name="ListLabel_20_64" style:display-name="ListLabel 64" style:family="text">
      <style:text-properties style:font-name="Tahoma2" fo:font-family="Tahoma" style:font-family-generic="roman" style:font-pitch="variable" fo:font-size="11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font-size="11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0" text:bullet-char="-">
        <style:list-level-properties text:list-level-position-and-space-mode="label-alignment">
          <style:list-level-label-alignment text:label-followed-by="listtab" fo:text-indent="-0.499cm" fo:margin-left="0.499cm"/>
        </style:list-level-properties>
        <style:text-properties style:font-name="0"/>
      </text:list-level-style-bullet>
      <text:list-level-style-bullet text:level="2" text:style-name="ListLabel_20_11"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12"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13"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14"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15"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16"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17"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18"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9" style:num-format="1" text:start-value="3">
        <style:list-level-properties text:list-level-position-and-space-mode="label-alignment">
          <style:list-level-label-alignment text:label-followed-by="listtab"/>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style:list-level-properties>
      </text:list-level-style-number>
      <text:list-level-style-number text:level="6" text:style-name="ListLabel_20_24" style:num-format="1" text:display-levels="2">
        <style:list-level-properties text:list-level-position-and-space-mode="label-alignment">
          <style:list-level-label-alignment text:label-followed-by="listtab"/>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bullet text:level="1" text:style-name="ListLabel_20_28"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ListLabel_20_29"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7" text:bullet-char="-">
        <style:list-level-properties text:list-level-position-and-space-mode="label-alignment">
          <style:list-level-label-alignment text:label-followed-by="listtab"/>
        </style:list-level-properties>
        <style:text-properties style:font-name="0"/>
      </text:list-level-style-bullet>
      <text:list-level-style-bullet text:level="2" text:style-name="ListLabel_20_38" text:bullet-char="-">
        <style:list-level-properties text:list-level-position-and-space-mode="label-alignment">
          <style:list-level-label-alignment text:label-followed-by="listtab"/>
        </style:list-level-properties>
        <style:text-properties style:font-name="0"/>
      </text:list-level-style-bullet>
      <text:list-level-style-bullet text:level="3" text:style-name="ListLabel_20_39" text:bullet-char="-">
        <style:list-level-properties text:list-level-position-and-space-mode="label-alignment">
          <style:list-level-label-alignment text:label-followed-by="listtab"/>
        </style:list-level-properties>
        <style:text-properties style:font-name="0"/>
      </text:list-level-style-bullet>
      <text:list-level-style-bullet text:level="4" text:style-name="ListLabel_20_40" text:bullet-char="-">
        <style:list-level-properties text:list-level-position-and-space-mode="label-alignment">
          <style:list-level-label-alignment text:label-followed-by="listtab"/>
        </style:list-level-properties>
        <style:text-properties style:font-name="0"/>
      </text:list-level-style-bullet>
      <text:list-level-style-bullet text:level="5" text:style-name="ListLabel_20_41" text:bullet-char="-">
        <style:list-level-properties text:list-level-position-and-space-mode="label-alignment">
          <style:list-level-label-alignment text:label-followed-by="listtab"/>
        </style:list-level-properties>
        <style:text-properties style:font-name="0"/>
      </text:list-level-style-bullet>
      <text:list-level-style-bullet text:level="6" text:style-name="ListLabel_20_42" text:bullet-char="-">
        <style:list-level-properties text:list-level-position-and-space-mode="label-alignment">
          <style:list-level-label-alignment text:label-followed-by="listtab"/>
        </style:list-level-properties>
        <style:text-properties style:font-name="0"/>
      </text:list-level-style-bullet>
      <text:list-level-style-bullet text:level="7" text:style-name="ListLabel_20_43" text:bullet-char="-">
        <style:list-level-properties text:list-level-position-and-space-mode="label-alignment">
          <style:list-level-label-alignment text:label-followed-by="listtab"/>
        </style:list-level-properties>
        <style:text-properties style:font-name="0"/>
      </text:list-level-style-bullet>
      <text:list-level-style-bullet text:level="8" text:style-name="ListLabel_20_44" text:bullet-char="-">
        <style:list-level-properties text:list-level-position-and-space-mode="label-alignment">
          <style:list-level-label-alignment text:label-followed-by="listtab"/>
        </style:list-level-properties>
        <style:text-properties style:font-name="0"/>
      </text:list-level-style-bullet>
      <text:list-level-style-bullet text:level="9" text:style-name="ListLabel_20_45"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text:bullet-char="-">
        <style:list-level-properties text:list-level-position-and-space-mode="label-alignment">
          <style:list-level-label-alignment text:label-followed-by="listtab"/>
        </style:list-level-properties>
        <style:text-properties style:font-name="0"/>
      </text:list-level-style-bullet>
      <text:list-level-style-bullet text:level="2" text:style-name="ListLabel_20_47" text:bullet-char="-">
        <style:list-level-properties text:list-level-position-and-space-mode="label-alignment">
          <style:list-level-label-alignment text:label-followed-by="listtab"/>
        </style:list-level-properties>
        <style:text-properties style:font-name="0"/>
      </text:list-level-style-bullet>
      <text:list-level-style-bullet text:level="3" text:style-name="ListLabel_20_48" text:bullet-char="-">
        <style:list-level-properties text:list-level-position-and-space-mode="label-alignment">
          <style:list-level-label-alignment text:label-followed-by="listtab"/>
        </style:list-level-properties>
        <style:text-properties style:font-name="0"/>
      </text:list-level-style-bullet>
      <text:list-level-style-bullet text:level="4" text:style-name="ListLabel_20_49" text:bullet-char="-">
        <style:list-level-properties text:list-level-position-and-space-mode="label-alignment">
          <style:list-level-label-alignment text:label-followed-by="listtab"/>
        </style:list-level-properties>
        <style:text-properties style:font-name="0"/>
      </text:list-level-style-bullet>
      <text:list-level-style-bullet text:level="5" text:style-name="ListLabel_20_50" text:bullet-char="-">
        <style:list-level-properties text:list-level-position-and-space-mode="label-alignment">
          <style:list-level-label-alignment text:label-followed-by="listtab"/>
        </style:list-level-properties>
        <style:text-properties style:font-name="0"/>
      </text:list-level-style-bullet>
      <text:list-level-style-bullet text:level="6" text:style-name="ListLabel_20_51" text:bullet-char="-">
        <style:list-level-properties text:list-level-position-and-space-mode="label-alignment">
          <style:list-level-label-alignment text:label-followed-by="listtab"/>
        </style:list-level-properties>
        <style:text-properties style:font-name="0"/>
      </text:list-level-style-bullet>
      <text:list-level-style-bullet text:level="7" text:style-name="ListLabel_20_52" text:bullet-char="-">
        <style:list-level-properties text:list-level-position-and-space-mode="label-alignment">
          <style:list-level-label-alignment text:label-followed-by="listtab"/>
        </style:list-level-properties>
        <style:text-properties style:font-name="0"/>
      </text:list-level-style-bullet>
      <text:list-level-style-bullet text:level="8" text:style-name="ListLabel_20_53" text:bullet-char="-">
        <style:list-level-properties text:list-level-position-and-space-mode="label-alignment">
          <style:list-level-label-alignment text:label-followed-by="listtab"/>
        </style:list-level-properties>
        <style:text-properties style:font-name="0"/>
      </text:list-level-style-bullet>
      <text:list-level-style-bullet text:level="9" text:style-name="ListLabel_20_54"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style:num-format="1" text:start-value="3">
        <style:list-level-properties text:list-level-position-and-space-mode="label-alignment">
          <style:list-level-label-alignment text:label-followed-by="listtab"/>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style:num-format="1" text:display-levels="2">
        <style:list-level-properties text:list-level-position-and-space-mode="label-alignment">
          <style:list-level-label-alignment text:label-followed-by="listtab"/>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style:list-level-properties>
      </text:list-level-style-number>
      <text:list-level-style-number text:level="5" text:style-name="ListLabel_20_59" style:num-format="1" text:display-levels="2">
        <style:list-level-properties text:list-level-position-and-space-mode="label-alignment">
          <style:list-level-label-alignment text:label-followed-by="listtab"/>
        </style:list-level-properties>
      </text:list-level-style-number>
      <text:list-level-style-number text:level="6" text:style-name="ListLabel_20_60" style:num-format="1" text:display-levels="2">
        <style:list-level-properties text:list-level-position-and-space-mode="label-alignment">
          <style:list-level-label-alignment text:label-followed-by="listtab"/>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style:list-level-properties>
      </text:list-level-style-number>
      <text:list-level-style-number text:level="8" text:style-name="ListLabel_20_62" style:num-format="1" text:display-levels="2">
        <style:list-level-properties text:list-level-position-and-space-mode="label-alignment">
          <style:list-level-label-alignment text:label-followed-by="listtab"/>
        </style:list-level-properties>
      </text:list-level-style-number>
      <text:list-level-style-number text:level="9" text:style-name="ListLabel_20_63"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6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3" style:family="paragraph" style:parent-style-name="Standard">
      <style:paragraph-properties fo:text-align="center" style:justify-single-word="false"/>
      <style:text-properties style:font-name="Tahoma3"/>
    </style:style>
    <style:style style:name="MP4" style:family="paragraph" style:parent-style-name="Standard">
      <style:paragraph-properties fo:text-align="center" style:justify-single-word="false"/>
      <style:text-properties style:font-name="Tahoma3"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3"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3"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11"><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1</text:page-number>/<text:page-count>11</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11</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52M</meta:editing-duration>
    <meta:editing-cycles>118</meta:editing-cycles>
    <meta:generator>LibreOffice/6.4.7.2$Windows_X86_64 LibreOffice_project/639b8ac485750d5696d7590a72ef1b496725cfb5</meta:generator>
    <dc:date>2023-08-03T18:07:34.335000000</dc:date>
    <meta:print-date>2023-08-01T16:06:47.695000000</meta:print-date>
    <meta:document-statistic meta:table-count="4" meta:image-count="3" meta:object-count="0" meta:page-count="11" meta:paragraph-count="239" meta:word-count="5202" meta:character-count="35136" meta:non-whitespace-character-count="30210"/>
  </office:meta>
</office:document-meta>
</file>