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3"/>
    </style:style>
    <style:style style:name="P2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7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officeooo:paragraph-rsid="003499a4" style:font-size-asian="8pt" style:font-size-complex="8pt"/>
    </style:style>
    <style:style style:name="P8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9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3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titolo">
      <style:text-properties officeooo:rsid="001d33d8" officeooo:paragraph-rsid="001d33d8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3" style:family="paragraph" style:parent-style-name="prov_5f_s04">
      <style:text-properties style:font-name="Tahoma3" fo:font-size="12pt" style:font-size-asian="12pt" style:font-size-complex="12pt"/>
    </style:style>
    <style:style style:name="P24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6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8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9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0" style:family="paragraph" style:parent-style-name="prov_5f_oggetto">
      <style:paragraph-properties fo:line-height="100%" fo:text-align="justify" style:justify-single-word="false"/>
    </style:style>
    <style:style style:name="P31" style:family="paragraph" style:parent-style-name="Standard" style:master-page-name="First_20_Page">
      <style:paragraph-properties style:page-number="auto"/>
      <style:text-properties style:font-name="Sitka Subheading"/>
    </style:style>
    <style:style style:name="P32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33" style:family="paragraph" style:parent-style-name="prov_5f_corpo_5f_testo">
      <style:paragraph-properties fo:line-height="115%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4" style:family="paragraph" style:parent-style-name="prov_5f_corpo_5f_testo">
      <style:paragraph-properties fo:line-height="115%"/>
      <style:text-properties style:font-name="Tahoma3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35" style:family="paragraph" style:parent-style-name="prov_5f_corpo_5f_testo">
      <style:paragraph-properties fo:line-height="115%"/>
      <style:text-properties style:font-name="Tahoma3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6" style:family="paragraph" style:parent-style-name="prov_5f_corpo_5f_testo">
      <style:paragraph-properties fo:line-height="115%" fo:text-align="center" style:justify-single-word="false"/>
      <style:text-properties style:font-name="Tahoma3" fo:font-size="11pt" style:text-underline-style="none" fo:font-weight="bold" fo:background-color="#ffff00" style:font-size-asian="11pt" style:font-weight-asian="bold" style:font-name-complex="Times New Roman" style:font-size-complex="11pt" style:font-weight-complex="bold"/>
    </style:style>
    <style:style style:name="P37" style:family="paragraph" style:parent-style-name="prov_5f_corpo_5f_testo">
      <style:paragraph-properties fo:line-height="115%" fo:text-align="center" style:justify-single-word="false"/>
      <style:text-properties style:font-name="Tahoma3" fo:font-size="11pt" style:text-underline-style="none" fo:font-weight="bold" fo:background-color="transparent" style:font-size-asian="11pt" style:font-weight-asian="bold" style:font-name-complex="Times New Roman" style:font-size-complex="11pt" style:font-weight-complex="bold"/>
    </style:style>
    <style:style style:name="P38" style:family="paragraph" style:parent-style-name="prov_5f_corpo_5f_testo">
      <style:paragraph-properties fo:line-height="115%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39" style:family="paragraph" style:parent-style-name="prov_5f_elenco_5f_num">
      <style:paragraph-properties fo:text-align="justify" style:justify-single-word="false"/>
    </style:style>
    <style:style style:name="P40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41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3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3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7d074"/>
    </style:style>
    <style:style style:name="T9" style:family="text">
      <style:text-properties officeooo:rsid="001a039b"/>
    </style:style>
    <style:style style:name="T10" style:family="text">
      <style:text-properties officeooo:rsid="001bc83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d074" style:font-weight-asian="normal" style:font-weight-complex="normal"/>
    </style:style>
    <style:style style:name="T13" style:family="text">
      <style:text-properties officeooo:rsid="00203c6d"/>
    </style:style>
    <style:style style:name="T14" style:family="text">
      <style:text-properties officeooo:rsid="00219275"/>
    </style:style>
    <style:style style:name="T15" style:family="text">
      <style:text-properties officeooo:rsid="0026acd2"/>
    </style:style>
    <style:style style:name="T16" style:family="text">
      <style:text-properties officeooo:rsid="002ae7ba"/>
    </style:style>
    <style:style style:name="T17" style:family="text">
      <style:text-properties officeooo:rsid="002dab57"/>
    </style:style>
    <style:style style:name="T18" style:family="text">
      <style:text-properties officeooo:rsid="0034e5f6"/>
    </style:style>
    <style:style style:name="T19" style:family="text">
      <style:text-properties style:font-name="Tahoma" officeooo:rsid="0034e5f6"/>
    </style:style>
    <style:style style:name="T20" style:family="text">
      <style:text-properties officeooo:rsid="003c67cc"/>
    </style:style>
    <style:style style:name="T21" style:family="text">
      <style:text-properties officeooo:rsid="00400a60"/>
    </style:style>
    <style:style style:name="T22" style:family="text">
      <style:text-properties officeooo:rsid="0047c76b"/>
    </style:style>
    <style:style style:name="T23" style:family="text">
      <style:text-properties officeooo:rsid="004d4688"/>
    </style:style>
    <style:style style:name="T24" style:family="text">
      <style:text-properties officeooo:rsid="00506cb7"/>
    </style:style>
    <style:style style:name="T25" style:family="text">
      <style:text-properties officeooo:rsid="00532b68"/>
    </style:style>
    <style:style style:name="T26" style:family="text">
      <style:text-properties officeooo:rsid="0053e1e1"/>
    </style:style>
    <style:style style:name="T27" style:family="text">
      <style:text-properties officeooo:rsid="0057899f"/>
    </style:style>
    <style:style style:name="T28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>AREA SERVIZI TECNICI<text:span text:style-name="T21"> </text:span></text:p>
      <text:p text:style-name="P23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0">Oggetto: <text:span text:style-name="T6">LAVORI DI MESSA IN SICUREZZA DEL PATRIMONIO COMUNALE E PROMOZIONE DELLA MOBILITA' SOSTENIBILE MEDIANTE LAVORI DI MANUTENZIONE STRAORDINARIA ALLA RETE VIARIA E IMPLEMENTAZIONE DELLA RETE DI PUBBLICA ILLUMINAZIONE DEL CAPOLUOGO E NELLE FRAZIONI DEL COMUNE DI PAVULLO NEL FRIGNANO ANNO 2021. AFFIDAMENTO E IMPEGNO DI SPESA.</text:span></text:p>
      <text:p text:style-name="Standard"/>
      <text:p text:style-name="P11"/>
      <text:p text:style-name="P17">IL DIR<text:span text:style-name="T7">ETTORE DI AREA</text:span></text:p>
      <text:p text:style-name="P12"/>
      <text:p text:style-name="P21"><text:span text:style-name="T11">Premesso</text:span> <text:span text:style-name="T12">che</text:span><text:span text:style-name="T11">:</text:span></text:p>
      <text:list xml:id="list3807705216" text:style-name="trattino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40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40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41"/>
        </text:list-item>
      </text:list>
      <text:p text:style-name="P34">con deliberazione di G.C. n. 6 del 11.02.2021 è stato approvato il progetto definitivo ed esecutivo dei “Lavori di ristrutturazione di cimiteri comunali - anno 2021”, per un importo complessivo di € 100.000,00 di cui € 89.262,50 per lavori ed oneri di sicurezza ed € 10.737,50 per somme a disposizione dell’Amministrazione - codice CUP D74H21000010004;</text:p>
      <text:p text:style-name="P34"/>
      <text:p text:style-name="P34">Considerato che:</text:p>
      <text:p text:style-name="P34">-con lettera d’invito prot. 7299 del 06.04.2021 il sottoscritto Ing. Giovanni Nobili in qualità di RUP:</text:p>
      <text:p text:style-name="P34">•ha disposto di procedere all’affidamento diretto, ai sensi dell’art. 1 comma 2 lett.a) della L.120/2020, dei “Lavori di ristrutturazione dei cimiteri per l’anno 2021”, preceduto da consultazione di 3 preventivi a ditte qualificate, individuate dal Responsabile del procedimento tramite indagine esplorativa di mercato dell’importo complessivo a base di offerta di € 89.262,50 di cui € 87.326,90 per lavori soggetti a ribasso e € <text:soft-page-break/>1.935,60 per oneri della sicurezza non soggetti a ribasso;</text:p>
      <text:p text:style-name="P34">•ha stabilito che:</text:p>
      <text:p text:style-name="P34">➢l’affidamento dei lavori avverrà con il criterio del prezzo più basso, inferiore a quello posto a base di gara, ai sensi degli art. 36, comma 9-bis del D.Lgs. n. 50/2016 determinato mediante ribasso percentuale offerto sull’elenco prezzi dei lavori posto a base di offerta;</text:p>
      <text:p text:style-name="P34">Comune di Pavullo nel Frignano</text:p>
      <text:p text:style-name="P34">Provincia di Modena Determinazione n. 217 del 04/05/2021 pag. 1/3</text:p>
      <text:p text:style-name="P34">➢l'esecuzione dei lavori avverrà nel rispetto di quanto stabilito nel preventivo offerta, negli elaborati progettuali approvati con delibera di G. C. n. 6 del 11.02.2021 e nel rispetto della normativa vigente;</text:p>
      <text:p text:style-name="P34">➢è ammesso il subappalto delle lavorazioni ai sensi e alle condizioni di cui all’art. 105 del D.Lgs. n. 50/2016 fino ad un massimo del 30%;</text:p>
      <text:p text:style-name="P34">➢ai sensi dell’art.1 comma 4 della L.120/2020 non è richiesta la garanzia provvisoria di cui all’art.93 del D.Lgs n. 50/2016;</text:p>
      <text:p text:style-name="P34">➢ai sensi dell’art. 103 comma 1 del D.Lgs. n. 50/2016 e del art. 2.6 del Capitolato speciale d’appalto è richiesta all’appaltatore per la sottoscrizione del contratto di costituire una garanzia denominata "garanzia definitiva";</text:p>
      <text:p text:style-name="P34">-con la nota sopra riportata prot. n. 7299 del 06.04.2021, spedita tramite PEC, sono state invitate dal sottoscritto RUP Ing. Giovanni Nobili, n. 3 imprese a presentare, entro le ore 12:00 del 17.04.2021, la loro migliore offerta per l’esecuzione dei lavori in parola;</text:p>
      <text:p text:style-name="P34">-a detto esperimento ha partecipato n. 1 concorrente ammesso alla gara ed è rimasto provvisoriamente affidatario: impresa LUPPI SIMONE;</text:p>
      <text:p text:style-name="P34">- la suddetta impresa LUPPI SIMONE con sede in Montecreto (MO) – Via Contrino Pinella n. 235 – P.IVA: 02237050360, che ha offerto il ribasso del 1,75% e quindi il prezzo di € 85.798,68 per lavori, oltre ad € 1.935,60 per oneri di sicurezza non soggetti a ribasso, così per complessivi € 87.734,28 oltre ad I.V.A., come risulta dal verbale di apertura delle offerte e proposta di affidamento in data 20.04.2021, che si allega al presente atto per farne parte integrante e sostanziale;</text:p>
      <text:p text:style-name="P34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4">Ritenuto, pertanto opportuno, procedere con il presente atto ad affidare, ai sensi dell’art. 1, comma 2, lettera a) della Legge n. 120/2020, i lavori di che trattasi all’impresa LUPPI SIMONE con sede in Montecreto (MO) – Via Contrino Pinella n. 235 – P.IVA: 02237050360, che ha offerto il ribasso del 1,75% e quindi il prezzo di € 85.798,68 per lavori, oltre ad € 1.935,60 per oneri di sicurezza non soggetti a ribasso, così per complessivi € 87.734,28 oltre ad I.V.A.;</text:p>
      <text:p text:style-name="P34"/>
      <text:p text:style-name="P35">Attesa la propria competenza nel rispetto del Decreto del Sindaco n. 6 del 01.07.2019 successivamente rettificato con provvedimento n. 7, dallo stesso assunto in data 30.07.2019, con il quale, tra l’altro è stata conferita al sottoscritto la Direzione dell’Area Servizi Tecnici;</text:p>
      <text:p text:style-name="P35"/>
      <text:p text:style-name="P35">Dato atto che della presente determinazione di impegno di spesa sarà data informazione al Sindaco ai sensi dello Statuto e delle norme regolamenti vigenti;</text:p>
      <text:p text:style-name="P35"/>
      <text:p text:style-name="P35">Visti:</text:p>
      <text:list xml:id="list111123265676244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  <text:list-item>
          <text:p text:style-name="prov_5f_elenco_5f_trattino">il D.Lgs. 50/2016 <text:span text:style-name="T27">e successive modifiche ed integrazioni;</text:span></text:p>
        </text:list-item>
        <text:list-item>
          <text:p text:style-name="prov_5f_elenco_5f_trattino">la L.120/2020 <text:span text:style-name="T27">e successive modifiche ed integrazioni</text:span>;</text:p>
        </text:list-item>
      </text:list>
      <text:p text:style-name="P34"/>
      <text:p text:style-name="P35"><text:soft-page-break/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34"/>
      <text:p text:style-name="P37">DETERMINA</text:p>
      <text:p text:style-name="P36"/>
      <text:p text:style-name="P35">1) di considerare la narrativa che precede parte integrante e sostanziale del presente dispositivo;</text:p>
      <text:p text:style-name="P34"/>
      <text:p text:style-name="P34">2) di approvare, per le motivazioni espresse in premessa, l’allegato verbale di apertura offerte e proposta di affidamento in data 20.04.2021, che forma parte integrante e sostanziale del presente atto, relativo all’affidamento dei “Lavori di ristrutturazione di cimiteri comunali anno 2021”;</text:p>
      <text:p text:style-name="P34"/>
      <text:p text:style-name="P34">3)di affidare, ai sensi dell’art. 1, comma 2, lettera a) della Legge n. 120 del 11.09.2020, i lavori di che trattasi all’impresa LUPPI SIMONE con sede in Montecreto (MO) – Via Contrino Pinella n. 235 – P.IVA: 02237050360, che ha offerto il ribasso del 1,75% e quindi il prezzo di € 85.798,68 per lavori, oltre ad € 1.935,60 per oneri di sicurezza non soggetti a ribasso, così per complessivi € 87.734,28 oltre ad I.V.A., come risulta dal verbale di apertura delle offerte e proposta di affidamento in data 20.04.2021, che si allega al presente atto per farne parte integrante e sostanziale – CODICE CUP D74H21000010004 - CODICE CIG: 8695523C92;</text:p>
      <text:p text:style-name="P34"/>
      <text:p text:style-name="P34">4)di dare atto che l’affidamento diverrà efficace dopo la verifica del possesso dei prescritti requisiti da parte dell’impresa LUPPI SIMONE;</text:p>
      <text:p text:style-name="P34"/>
      <text:p text:style-name="P34">5)di impegnare la spesa complessiva di € 96.507,71 (I.V.A. 10% compresa) di cui al precedente punto 3) con imputazione al capitolo 2026700377809/0 “Lavori di ampliamento e sistemazione cimiteri comunali – Mutuo” del bilancio 2021;</text:p>
      <text:p text:style-name="P34"/>
      <text:p text:style-name="P34"><text:span text:style-name="T28">6) di impegnare inoltre la somma di € 30,00 a titolo di versamento contributo di gara a favore dell’Autorità Nazionale Anticorruzione, con imputazione al capitolo</text:span> 2026700377809/0 “Lavori di ampliamento e sistemazione cimiteri comunali – Mutuo” del bilancio 2021;</text:p>
      <text:p text:style-name="P34"/>
      <text:p text:style-name="P35">7) di dichiarare che l’obbligazione diverrà esigibile entro l’anno 2022;</text:p>
      <text:p text:style-name="P34"/>
      <text:p text:style-name="P35">8) di disporre l’attuazione degli obblighi di pubblicità, trasparenza e diffusione delle informazioni contenute nel presente atto di determinazione in esito e per gli effetti del dettato normativo vigente in materia;</text:p>
      <text:p text:style-name="P34"/>
      <text:p text:style-name="P35">9) di dare atto di aver accertato preventivamente che la presente spesa è compatibile con i relativi stanziamenti di cassa ai sensi dell’art. 183, c. 8, del T.U.E.L. e con le regole del pareggio finanziario di bilancio;</text:p>
      <text:p text:style-name="P34"/>
      <text:p text:style-name="P35">10) di incaricare i servizi competenti della cura dei successivi provvedimenti;</text:p>
      <text:p text:style-name="P35"/>
      <text:p text:style-name="P35">11) di attestare la regolarità e la correttezza del presente atto ai sensi e per gli effetti di quanto dispone l’art. 147 – bis, comma 1, del D.Lgs. n. 267/2000.</text:p>
      <text:p text:style-name="P35"/>
      <text:p text:style-name="P16"/>
      <text:p text:style-name="P16"/>
      <text:p text:style-name="P16"/>
      <text:p text:style-name="P16"/>
      <text:p text:style-name="P38"><text:soft-page-break/></text:p>
      <text:section text:style-name="Sect1" text:name="data_det" text:protected="true">
        <text:p text:style-name="P28">Pavullo nel Frignano, <text:span text:style-name="T18">${documentRoot.determina.DATA_DETERMINA}</text:span><text:span text:style-name="T19"> </text:span></text:p>
        <text:p text:style-name="P29"/>
      </text:section>
      <text:p text:style-name="P26">Sottoscritta dal </text:p>
      <text:p text:style-name="P24"><text:span text:style-name="T15">D</text:span>irettore di <text:span text:style-name="T15">A</text:span>rea</text:p>
      <text:section text:style-name="Sect1" text:name="Firmatario" text:protected="true">
        <text:p text:style-name="P27">(${documentRoot.determina.FIRMATARIO})</text:p>
        <text:p text:style-name="P25">con firma digitale</text:p>
      </text:section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3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3"/>
    </style:style>
    <style:style style:name="MP4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1-08-20T11:11:22.720000000</dc:date>
    <meta:editing-duration>PT5H13M18S</meta:editing-duration>
    <meta:editing-cycles>91</meta:editing-cycles>
    <meta:generator>LibreOffice/6.4.0.3$Windows_X86_64 LibreOffice_project/b0a288ab3d2d4774cb44b62f04d5d28733ac6df8</meta:generator>
    <meta:document-statistic meta:table-count="0" meta:image-count="3" meta:object-count="0" meta:page-count="4" meta:paragraph-count="59" meta:word-count="1304" meta:character-count="8738" meta:non-whitespace-character-count="7481"/>
    <meta:user-defined meta:name="SingleXMLDocument_count" meta:value-type="float">0</meta:user-defined>
  </office:meta>
</office:document-meta>
</file>