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1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officeooo:paragraph-rsid="006dda1c" fo:background-color="#ffff00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69c581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7cb795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 fo:text-align="center" style:justify-single-word="false"/>
      <style:text-properties style:font-name="Tahoma1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22" style:family="paragraph" style:parent-style-name="prov_5f_corpo_5f_testo">
      <style:text-properties officeooo:paragraph-rsid="0072fce8"/>
    </style:style>
    <style:style style:name="P23" style:family="paragraph" style:parent-style-name="prov_5f_oggetto">
      <style:paragraph-properties fo:line-height="100%"/>
    </style:style>
    <style:style style:name="P24" style:family="paragraph" style:parent-style-name="prov_5f_titolo">
      <style:paragraph-properties fo:line-height="100%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prov_5f_s04">
      <style:text-properties style:font-name="Tahoma1" fo:font-size="12pt" style:font-size-asian="12pt" style:font-size-complex="12pt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1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3" style:family="paragraph" style:parent-style-name="Standard" style:list-style-name="trattino">
      <style:paragraph-properties fo:line-height="115%" fo:text-align="justify" style:justify-single-word="false"/>
      <style:text-properties style:font-name="Tahoma1" fo:font-size="10pt" officeooo:paragraph-rsid="005a5ca0" fo:background-color="transparent" style:font-size-asian="10pt" style:font-size-complex="10pt"/>
    </style:style>
    <style:style style:name="P34" style:family="paragraph" style:parent-style-name="Standard" style:master-page-name="First_20_Page">
      <style:paragraph-properties style:page-number="auto"/>
      <style:text-properties style:font-name="Sitka Subheading"/>
    </style:style>
    <style:style style:name="P35" style:family="paragraph" style:parent-style-name="Standard" style:list-style-name="L1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 style:list-style-name="L1"/>
    <style:style style:name="P37" style:family="paragraph" style:parent-style-name="prov_5f_corpo_5f_testo" style:list-style-name="L2"/>
    <style:style style:name="P38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>
      <style:paragraph-properties fo:line-height="115%"/>
      <style:text-properties style:font-name="Tahoma1" fo:font-size="10pt" officeooo:paragraph-rsid="006c14d5" style:font-size-asian="10pt" style:font-name-complex="Times New Roman" style:font-size-complex="10pt"/>
    </style:style>
    <style:style style:name="P40" style:family="paragraph" style:parent-style-name="prov_5f_corpo_5f_testo">
      <style:paragraph-properties fo:line-height="115%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41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fo:background-color="transparent"/>
    </style:style>
    <style:style style:name="P42" style:family="paragraph" style:parent-style-name="prov_5f_corpo_5f_testo">
      <style:paragraph-properties fo:margin-left="0cm" fo:margin-right="0cm" fo:line-height="115%" fo:text-indent="0cm" style:auto-text-indent="false"/>
      <style:text-properties officeooo:paragraph-rsid="00812ac1" fo:background-color="transparent"/>
    </style:style>
    <style:style style:name="P43" style:family="paragraph" style:parent-style-name="prov_5f_corpo_5f_testo" style:list-style-name="L4">
      <style:paragraph-properties fo:margin-left="0cm" fo:margin-right="0cm" fo:line-height="115%" fo:text-indent="0cm" style:auto-text-indent="false"/>
      <style:text-properties officeooo:paragraph-rsid="00812ac1" fo:background-color="transparent"/>
    </style:style>
    <style:style style:name="P44" style:family="paragraph" style:parent-style-name="prov_5f_corpo_5f_testo" style:list-style-name="L4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officeooo:paragraph-rsid="00812ac1" fo:background-color="transparent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corpo_5f_testo" style:list-style-name="L6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officeooo:paragraph-rsid="006dda1c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prov_5f_corpo_5f_testo" style:list-style-name="L6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officeooo:paragraph-rsid="006dda1c" fo:background-color="#ffff00" style:font-size-asian="10pt" style:font-weight-asian="normal" style:font-name-complex="Times New Roman" style:font-size-complex="10pt" style:font-weight-complex="normal"/>
    </style:style>
    <style:style style:name="P47" style:family="paragraph" style:parent-style-name="prov_5f_corpo_5f_testo" style:list-style-name="L6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74c02b"/>
    </style:style>
    <style:style style:name="P48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background-color="transparent"/>
    </style:style>
    <style:style style:name="P49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officeooo:paragraph-rsid="007cb795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background-color="transparent"/>
    </style:style>
    <style:style style:name="P53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prov_5f_corpo_5f_testo" style:list-style-name="L5" style:master-page-name="">
      <loext:graphic-properties draw:fill="none" draw:fill-color="#729fcf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4cm" style:auto-text-indent="false" style:page-number="auto" fo:background-color="transparent" style:shadow="none" style:writing-mode="lr-tb">
        <style:tab-stops/>
      </style:paragraph-properties>
    </style:style>
    <style:style style:name="P55" style:family="paragraph" style:parent-style-name="prov_5f_corpo_5f_testo">
      <loext:graphic-properties draw:fill="none" draw:fill-color="#729fcf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4cm" style:auto-text-indent="false" fo:background-color="transparent" style:shadow="none" style:writing-mode="lr-tb">
        <style:tab-stops/>
      </style:paragraph-properties>
    </style:style>
    <style:style style:name="P56" style:family="paragraph" style:parent-style-name="prov_5f_corpo_5f_testo">
      <loext:graphic-properties draw:fill="none" draw:fill-color="#729fcf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4cm" style:auto-text-indent="false" fo:background-color="transparent" style:shadow="none" style:writing-mode="lr-tb">
        <style:tab-stops/>
      </style:paragraph-properties>
      <style:text-properties fo:background-color="#ffff00"/>
    </style:style>
    <style:style style:name="P57" style:family="paragraph" style:parent-style-name="prov_5f_corpo_5f_testo" style:list-style-name="L4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812ac1" fo:background-color="transparent"/>
    </style:style>
    <style:style style:name="P58" style:family="paragraph" style:parent-style-name="prov_5f_elenco_5f_trattino" style:list-style-name="trattino">
      <style:text-properties officeooo:paragraph-rsid="00640a9c"/>
    </style:style>
    <style:style style:name="P5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60" style:family="paragraph" style:parent-style-name="prov_5f_elenco_5f_trattino" style:list-style-name="trattino">
      <style:paragraph-properties fo:line-height="115%"/>
      <style:text-properties officeooo:paragraph-rsid="0056e071"/>
    </style:style>
    <style:style style:name="P61" style:family="paragraph" style:parent-style-name="prov_5f_elenco_5f_trattino" style:list-style-name="trattino">
      <style:paragraph-properties fo:line-height="115%"/>
      <style:text-properties officeooo:paragraph-rsid="005a236f"/>
    </style:style>
    <style:style style:name="P62" style:family="paragraph" style:parent-style-name="prov_5f_elenco_5f_trattino" style:list-style-name="trattino">
      <style:paragraph-properties fo:line-height="115%"/>
      <style:text-properties style:font-name="Tahoma1" fo:font-size="10pt" style:text-underline-style="none" fo:font-weight="normal" officeooo:paragraph-rsid="0056e071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prov_5f_elenco_5f_trattino" style:list-style-name="trattino">
      <style:paragraph-properties fo:line-height="115%"/>
      <style:text-properties style:font-name="Tahoma1" fo:font-size="10pt" style:text-underline-style="none" fo:font-weight="normal" officeooo:paragraph-rsid="005a236f" fo:background-color="#ffff00" style:font-size-asian="10pt" style:font-weight-asian="normal" style:font-name-complex="Times New Roman" style:font-size-complex="10pt" style:font-weight-complex="normal"/>
    </style:style>
    <style:style style:name="P64" style:family="paragraph" style:parent-style-name="prov_5f_elenco_5f_trattino">
      <style:text-properties fo:background-color="transparent"/>
    </style:style>
    <style:style style:name="P65" style:family="paragraph" style:parent-style-name="prov_5f_elenco_5f_trattino">
      <style:text-properties officeooo:paragraph-rsid="0060c32b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56e07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text-underline-style="none" fo:font-weight="normal" officeooo:rsid="005a236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1" fo:font-size="10pt" style:text-underline-style="none" fo:font-weight="normal" officeooo:rsid="0060c32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1" fo:font-size="10pt" style:text-underline-style="none" fo:font-weight="normal" officeooo:rsid="006223a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1" fo:font-size="10pt" style:text-underline-style="none" fo:font-weight="normal" officeooo:rsid="0074c02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1" fo:font-size="10pt" style:text-underline-style="none" fo:font-weight="normal" officeooo:rsid="0072fce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1" fo:font-size="10pt" style:text-underline-style="none" fo:font-weight="normal" officeooo:rsid="00782e9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1" fo:font-size="10pt" style:text-underline-style="none" fo:font-weight="normal" officeooo:rsid="0080100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1" fo:font-size="10pt" style:text-underline-style="none" fo:font-weight="normal" officeooo:rsid="005edd94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1" fo:font-size="10pt" style:text-underline-style="none" fo:font-weight="normal" officeooo:rsid="005ffb1d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1" fo:font-size="10pt" style:text-underline-style="none" fo:font-weight="normal" officeooo:rsid="0076969f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1" fo:font-size="10pt" style:text-underline-style="none" fo:font-weight="normal" officeooo:rsid="0080100e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1" fo:font-size="10pt" style:text-underline-style="none" fo:font-weight="normal" officeooo:rsid="0060c32b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1" fo:font-size="10pt" style:text-underline-style="none" fo:font-weight="normal" officeooo:rsid="0072fce8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1" fo:font-size="10pt" style:text-underline-style="none" fo:font-weight="normal" officeooo:rsid="006223a6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1" fo:font-size="10pt" style:text-underline-style="none" fo:font-weight="normal" officeooo:rsid="00812ac1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1" fo:font-size="10pt" style:text-underline-style="none" fo:font-weight="normal" officeooo:rsid="00812ac1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1" fo:font-size="10pt" style:text-underline-style="none" fo:font-weight="normal" officeooo:rsid="00812ac1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ahoma1" fo:font-size="10pt" style:font-size-asian="10pt" style:font-size-complex="10pt"/>
    </style:style>
    <style:style style:name="T25" style:family="text">
      <style:text-properties style:font-name="Tahoma1" fo:font-size="10pt" officeooo:rsid="005a236f" style:font-size-asian="10pt" style:font-size-complex="10pt"/>
    </style:style>
    <style:style style:name="T26" style:family="text">
      <style:text-properties officeooo:rsid="001635df"/>
    </style:style>
    <style:style style:name="T27" style:family="text">
      <style:text-properties officeooo:rsid="0017d07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7d074" style:font-weight-asian="normal" style:font-weight-complex="normal"/>
    </style:style>
    <style:style style:name="T30" style:family="text">
      <style:text-properties officeooo:rsid="0026acd2"/>
    </style:style>
    <style:style style:name="T31" style:family="text">
      <style:text-properties officeooo:rsid="002dab57"/>
    </style:style>
    <style:style style:name="T32" style:family="text">
      <style:text-properties officeooo:rsid="0034e5f6"/>
    </style:style>
    <style:style style:name="T33" style:family="text">
      <style:text-properties style:font-name="Tahoma4" officeooo:rsid="0034e5f6"/>
    </style:style>
    <style:style style:name="T34" style:family="text">
      <style:text-properties officeooo:rsid="00400a60"/>
    </style:style>
    <style:style style:name="T35" style:family="text">
      <style:text-properties officeooo:rsid="0047c76b"/>
    </style:style>
    <style:style style:name="T36" style:family="text">
      <style:text-properties officeooo:rsid="004d4688"/>
    </style:style>
    <style:style style:name="T37" style:family="text">
      <style:text-properties officeooo:rsid="00506cb7"/>
    </style:style>
    <style:style style:name="T38" style:family="text">
      <style:text-properties officeooo:rsid="00532b68"/>
    </style:style>
    <style:style style:name="T39" style:family="text">
      <style:text-properties officeooo:rsid="0053e1e1"/>
    </style:style>
    <style:style style:name="T40" style:family="text">
      <style:text-properties fo:font-size="11.5pt" style:font-size-asian="11.5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text-underline-style="none" fo:font-weight="normal" style:font-weight-asian="normal" style:font-name-complex="Times New Roman" style:font-weight-complex="normal"/>
    </style:style>
    <style:style style:name="T43" style:family="text">
      <style:text-properties style:text-underline-style="none" fo:font-weight="normal" officeooo:rsid="005a5ca0" style:font-weight-asian="normal" style:font-name-complex="Times New Roman" style:font-weight-complex="normal"/>
    </style:style>
    <style:style style:name="T44" style:family="text">
      <style:text-properties style:text-underline-style="none" fo:font-weight="normal" officeooo:rsid="005be503" style:font-weight-asian="normal" style:font-name-complex="Times New Roman" style:font-weight-complex="normal"/>
    </style:style>
    <style:style style:name="T45" style:family="text">
      <style:text-properties style:text-underline-style="none" fo:font-weight="normal" officeooo:rsid="005edd94" style:font-weight-asian="normal" style:font-name-complex="Times New Roman" style:font-weight-complex="normal"/>
    </style:style>
    <style:style style:name="T4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60c32b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072fce8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06223a6" fo:background-color="transparent" loext:char-shading-value="0" style:font-weight-asian="normal" style:font-weight-complex="normal"/>
    </style:style>
    <style:style style:name="T50" style:family="text">
      <style:text-properties officeooo:rsid="005a5ca0"/>
    </style:style>
    <style:style style:name="T51" style:family="text">
      <style:text-properties fo:color="#000000" style:font-name-complex="Arial2"/>
    </style:style>
    <style:style style:name="T52" style:family="text">
      <style:text-properties fo:color="#000000" officeooo:rsid="005dff1f" style:font-name-complex="Arial2"/>
    </style:style>
    <style:style style:name="T53" style:family="text">
      <style:text-properties style:font-name-complex="Arial2"/>
    </style:style>
    <style:style style:name="T54" style:family="text">
      <style:text-properties officeooo:rsid="005dff1f" style:font-name-complex="Arial2"/>
    </style:style>
    <style:style style:name="T55" style:family="text">
      <style:text-properties officeooo:rsid="005edd94"/>
    </style:style>
    <style:style style:name="T56" style:family="text">
      <style:text-properties officeooo:rsid="0060c32b"/>
    </style:style>
    <style:style style:name="T57" style:family="text">
      <style:text-properties officeooo:rsid="006223a6"/>
    </style:style>
    <style:style style:name="T58" style:family="text">
      <style:text-properties style:font-name="Tahoma" fo:font-size="10pt" officeooo:rsid="00640a9c"/>
    </style:style>
    <style:style style:name="T59" style:family="text">
      <style:text-properties officeooo:rsid="0072fce8"/>
    </style:style>
    <style:style style:name="T60" style:family="text">
      <style:text-properties officeooo:rsid="0076969f"/>
    </style:style>
    <style:style style:name="T61" style:family="text">
      <style:text-properties officeooo:rsid="00812ac1"/>
    </style:style>
    <style:style style:name="T62" style:family="text">
      <style:text-properties officeooo:rsid="00812ac1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">AREA SERVIZI TECNICI<text:span text:style-name="T34"> </text:span></text:p>
      <text:p text:style-name="P26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1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23">Oggetto: <text:span text:style-name="T24">INTERVENTO DI RIPRISTINO DEL MURO A MONTE DI VIA NIVIANO. AFFIDAMENTO E IMPEGNO DI SPESA.</text:span></text:p>
      <text:p text:style-name="Standard"/>
      <text:p text:style-name="P13"/>
      <text:p text:style-name="P24">IL DIR<text:span text:style-name="T26">ETTORE DI AREA</text:span></text:p>
      <text:p text:style-name="P14"/>
      <text:p text:style-name="P25"><text:span text:style-name="T28">Premesso</text:span> <text:span text:style-name="T29">che</text:span><text:span text:style-name="T28">:</text:span></text:p>
      <text:list xml:id="list1170123043" text:style-name="trattino">
        <text:list-item>
          <text:p text:style-name="prov_5f_elenco_5f_trattino">con deliberazione di C.C. n. <text:span text:style-name="T38">48</text:span> del <text:span text:style-name="T38">30</text:span>/<text:span text:style-name="T35">12</text:span>/20<text:span text:style-name="T38">20</text:span>, ese<text:span text:style-name="T27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6">21</text:span>-202<text:span text:style-name="T38">3</text:span> (D.U.P.);</text:p>
        </text:list-item>
        <text:list-item>
          <text:p text:style-name="P59">con deliberazione di C.C. n. <text:span text:style-name="T38">49</text:span> del <text:span text:style-name="T38">30</text:span>/<text:span text:style-name="T35">12</text:span>/20<text:span text:style-name="T38">20</text:span>, ese<text:span text:style-name="T27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6">21</text:span>-202<text:span text:style-name="T38">3</text:span> e relativi allegati;</text:p>
        </text:list-item>
        <text:list-item>
          <text:p text:style-name="P60">con deliberazione di G.C. n. <text:span text:style-name="T37">13</text:span> del <text:span text:style-name="T39">04/03</text:span>/20<text:span text:style-name="T37">21</text:span>, ese<text:span text:style-name="T27">cutiva ai sensi di legge</text:span>, è stato approvato il piano esecutivo di gestione (P.E.G.) 20<text:span text:style-name="T36">21</text:span> – 202<text:span text:style-name="T38">3;</text:span></text:p>
        </text:list-item>
        <text:list-item>
          <text:p text:style-name="P62">il territorio regionale ed in particolare il territorio delle province di Bologna, di Ferrara, di Modena e di Reggio Emilia è stato interessato da avversità atmosferiche verificatesi dal 1 al 10 dicembre 2020 caratterizzate da un sistema di perturbazioni con precipitazioni intense, le intense piogge hanno generato piene fluviali eccezionali e persistenti che in alcune sezioni idrometriche hanno raggiunto e superato i rispettivi record storici;</text:p>
        </text:list-item>
        <text:list-item>
          <text:p text:style-name="P62">le precipitazioni hanno generato dissesti che hanno coinvolto la viabilità;</text:p>
        </text:list-item>
        <text:list-item>
          <text:p text:style-name="P62">sulla base degli interventi effettuati e di una speditiva ricognizione delle situazioni di danno si sono rilevati danni al sistema delle infrastrutture, con interruzioni della viabilità con conseguenti isolamenti e dei servizi pubblici essenziali, al tessuto economico-produttivo ed agricolo e al patrimonio edilizio pubblico e privato;</text:p>
        </text:list-item>
        <text:list-item>
          <text:p text:style-name="P62">per le caratteristiche dell’evento, la sua estensione territoriale e l’entità dei danni il Presidente della Regione in data 07.12.2020 (PG/2020/808178) ha inoltrato al Presidente del Consiglio dei ministri e al Capo Dipartimento di Protezione Civile la richiesta di dichiarazione dello stato di emergenza;</text:p>
        </text:list-item>
        <text:list-item>
          <text:p text:style-name="P60"><text:span text:style-name="T4">con deliberazione del Consiglio dei Ministri 23 dicembre 2020 (G.U. n. 3 del 05/01/2021), è stato dichiarato, ai sensi e per gli effetti dell’art. 7, comma 1, lettera c) e dell’art. 24, comma 1 del D.</text:span><text:span text:style-name="T12">L</text:span><text:span text:style-name="T4">gs. n. </text:span><text:soft-page-break/><text:span text:style-name="T4">1/2018, lo stato di emergenza per il territorio delle province di Bologna, di Ferrara, di Modena e di Reggio Emilia interessati dagli eventi meteorologici verificatesi dal 1 al 10 dicembre 2020 di durata di 12 mesi, decorrenti dalla data della delibera e fino al 23 dicembre 2021, e si è disposto lo stanziamento di € 17.600.000,00 per l’attuazione dei primi interventi, nelle more della valutazione dell’effettivo impatto dell’evento in parola;</text:span></text:p>
        </text:list-item>
        <text:list-item>
          <text:p text:style-name="P62">con ordinanza del Capo del Dipartimento della protezione civile (OCDPC) n. 732 del 31 dicembre 2020, pubblicata nella G.U. n. 5 del 08/01/2020, con la quale il Presidente della RER è stato nominato Commissario delegato per il superamento dell’emergenza in parola;</text:p>
        </text:list-item>
        <text:list-item>
          <text:p text:style-name="P62">per la realizzazione degli interventi di cui all’OCDPC n. 732/2020 è stata chiesta l’apertura, è, presso la Tesoreria Provinciale dello Stato - sezione di Bologna,apposita contabilità speciale n. 6256 intestata “PRES. R. EM. ROM. COM. DEL. O.732-20” acronimo di “Presidente della Regione Emilia-Romagna Commissario delegato OCDPC n. 732/2020” ed aperta presso la Banca d’Italia, Tesoreria dello Stato di Bologna;</text:p>
        </text:list-item>
        <text:list-item>
          <text:p text:style-name="P62">con Decreto del Presidente della Giunta Regionale dell’Emilia Romagna in qualità di Commissario delegato n. 17 del 18.02.2021 è stato approvato il “Piano dei primi interventi urgenti di protezione civile in conseguenza degli eventi meteorologici verificatesi nei giorni dal 1 al 10 dicembre 2020 nel territorio delle province di Bologna, di Ferrara, di Modena e di Reggio Emilia – primo stralcio” per € 16.681.165,58, accantonando la somma di € 748.834,32 che sarà riconosciuta previa rendicontazione e la cifra di € 170.000,00 per straordinari per un totale di € 17.600.000,00;</text:p>
        </text:list-item>
        <text:list-item>
          <text:p text:style-name="P61"><text:span text:style-name="T5">con </text:span><text:span text:style-name="T4">nota </text:span><text:span text:style-name="T5">assunta la protocollo </text:span><text:span text:style-name="T4">n. 3999 del 23.02.2021 </text:span><text:span text:style-name="T6">ad oggetto: “</text:span><text:span text:style-name="T24">OCDPC 732/2020 - Trasmissione Piano dei primi interventi urgenti di protezione civile in conseguenza degli eventi meteorologici verificatesi nei giorni dal 1 al 10 dicembre 2020 nel territorio delle province di Bologna, di Ferrara, di Modena e di Reggio Emilia – primo stralcio” <text:s/></text:span><text:span text:style-name="T25">è stato trasmesso,</text:span><text:span text:style-name="T40"> a seguito dell’approvazione da parte del Capo del Dipartimento nazionale della Protezione Civile, </text:span><text:span text:style-name="T41">il “Piano dei primi interventi urgenti di Protezione Civile” approvato con decreto del Commissario delegato n. 17 del 18.02.2021, </text:span><text:span text:style-name="T4">da cui risulta che il Comune di Pavullo è beneficiario di un contributo relativo all’</text:span><text:span text:style-name="T6">i</text:span><text:span text:style-name="T4">ntervento di ripristino del muro a monte di Via Niviano pari a € 20.000,00 (codice CUP D77H20002910001);</text:span></text:p>
        </text:list-item>
        <text:list-item>
          <text:p text:style-name="P33"><text:span text:style-name="T50">con deliberazione di G.C. n. 32 del 29.04.2021 si è proceduto ad approvare il progetto definitivo esecutivo <text:s/>relativo all’intervento di ripristino del muro a monte di Via Niviano”, redatto dal tecnico comunale Geom. Luca Ballati, </text:span><text:span text:style-name="T43">di complessivi € 10.300,00 (somma comprensiva di I.V.A. e spese tecnich</text:span><text:span text:style-name="T44">e);</text:span></text:p>
          <text:p text:style-name="P63"/>
        </text:list-item>
      </text:list>
      <text:p text:style-name="P18">Considerato che:</text:p>
      <text:list xml:id="list3716412568" text:style-name="L1">
        <text:list-item>
          <text:p text:style-name="P36"><text:span text:style-name="T42">con lettera d’invito prot. </text:span><text:span text:style-name="T44">9806 del 0</text:span><text:span text:style-name="T45">6</text:span><text:span text:style-name="T44">.05.2021</text:span><text:span text:style-name="T42"> il sottoscritto Ing. Giovanni Nobili in qualità di RUP: </text:span></text:p>
        </text:list-item>
      </text:list>
      <text:p text:style-name="P22"><text:span text:style-name="T53">- </text:span><text:span text:style-name="T54">ha stabilito </text:span><text:span text:style-name="T51">di procedere all’affidamento diretto, ai sensi del 1 comma 2 lett.a) della L. n.120/2020, </text:span><text:span text:style-name="T52">dell’”</text:span><text:span text:style-name="T53">Intervento di ripristino del muro a monte di Via Niviano, località Lavacchio” </text:span><text:span text:style-name="T51">preceduto </text:span><text:span text:style-name="T52">da</text:span><text:span text:style-name="T51"> richiesta di <text:s/>preventivi a imprese qualificate, individuate dal Responsabile del procedimento tramite indagine esplorativa di mercato, dell’importo complessivo a base di gara di € 8.271,65 <text:s/>di cui € 7.160,35 per lavori soggetti a ribasso e € 1.111,30 per oneri della sicurezza non soggetti a ribasso;</text:span></text:p>
      <text:p text:style-name="P22"><text:span text:style-name="T52">- ha stabilito </text:span><text:span text:style-name="T51">che: </text:span></text:p>
      <text:list xml:id="list2967985626" text:style-name="L2">
        <text:list-item>
          <text:p text:style-name="P37">il contratto, sarà stipulato a misura, a mezzo scrittura privata; </text:p>
        </text:list-item>
        <text:list-item>
          <text:p text:style-name="P37">l’affidamento dei lavori avverrà con il criterio del prezzo più basso, inferiore a quello posto a base di gara, determinato mediante ribasso percentuale offerto sull’elenco prezzi posto a base di gara; </text:p>
        </text:list-item>
        <text:list-item>
          <text:p text:style-name="P37">l’esecuzione dei lavori avverrà nel rispetto di quanto stabilito nella preventivo offerta, negli elaborati progettuali approvati con delibera di G.C. n. 32 del 29.04.2021 e nel rispetto della normativa vigente; </text:p>
        </text:list-item>
        <text:list-item>
          <text:p text:style-name="P37">è ammesso il subappalto delle lavorazioni ai sensi e alle condizioni di cui all’art. 105 del D.Lgs. n. 50/2016; </text:p>
        </text:list-item>
      </text:list>
      <text:list xml:id="list113642108171304" text:continue-list="list3716412568" text:style-name="L1">
        <text:list-header>
          <text:p text:style-name="P35"/>
        </text:list-header>
      </text:list>
      <text:p text:style-name="P17"/>
      <text:list xml:id="list3499843158" text:style-name="L3">
        <text:list-item>
          <text:p text:style-name="P41"><text:soft-page-break/><text:span text:style-name="T13">con la nota sopra riportata prot. n. </text:span><text:span text:style-name="T14">9806</text:span><text:span text:style-name="T13"> del 06.0</text:span><text:span text:style-name="T14">5</text:span><text:span text:style-name="T13">.2021, spedita tramite PEC, sono state invitate dal sottoscritto RUP Ing. Giovanni Nobili, </text:span><text:span text:style-name="T15">le </text:span><text:span text:style-name="T17">sotto elencate </text:span><text:span text:style-name="T13">imprese a presentare, entro le ore 12:00 del </text:span><text:span text:style-name="T14">12</text:span><text:span text:style-name="T13">.0</text:span><text:span text:style-name="T14">5</text:span><text:span text:style-name="T13">.2021, la loro migliore offerta per l’esecuzione dei lavori in parola:</text:span></text:p>
        </text:list-item>
      </text:list>
      <text:p text:style-name="P42"><text:span text:style-name="T13">- </text:span><text:span text:style-name="T18">impresa SERAFINI SERGIO con sede in Largo Riccardo Messerotti n. </text:span><text:span text:style-name="T19">2</text:span><text:span text:style-name="T18"> – Pavullo n/F. (MO);</text:span></text:p>
      <text:p text:style-name="P42"><text:span text:style-name="T13">- </text:span><text:span text:style-name="T21">i</text:span><text:span text:style-name="T18">mpresa </text:span><text:span text:style-name="T20">BARONI MASSIMILIANO Via località Marnè, 122 – Lizzano in Belvedere (BO)</text:span></text:p>
      <text:list xml:id="list409486171" text:style-name="L4">
        <text:list-item>
          <text:p text:style-name="P43"><text:span text:style-name="T21">entro le ore 12:00 del giorno 12.05.2021 risultano pervenute al </text:span><text:span text:style-name="T22">protocollo del Comune di Pavullo n/F. le seguenti offerte:</text:span></text:p>
          <text:p text:style-name="P44"><text:span text:style-name="T61">- </text:span><text:span text:style-name="T56">SERAFINI SERGIO – </text:span><text:span text:style-name="T61">offerta prot. n. 10290 del 12.05.2021;</text:span></text:p>
          <text:p text:style-name="P44"><text:span text:style-name="T61">- </text:span><text:span text:style-name="T57">BARONI MASSIMILIANO </text:span><text:span text:style-name="T56">– </text:span><text:span text:style-name="T61">offerta prot. n. 10320 del 12.05.2021;</text:span></text:p>
        </text:list-item>
        <text:list-item>
          <text:p text:style-name="P57"><text:span text:style-name="T21">il giorno 13.05.2021 alle ore 09:00 il sottoscritto Responsabile del Procedimento Ing. Giovanni Nobili alla presenza dei testimoni Ing. Cappi Chiara e Sig.ra Chiletti Stefania ha proceduto all’apertura delle offerte pervenute con il seguente risultato:</text:span></text:p>
        </text:list-item>
      </text:list>
      <text:list xml:id="list113642077979454" text:continue-list="list1170123043" text:style-name="trattino">
        <text:list-item>
          <text:p text:style-name="P65"><text:span text:style-name="T56">impresa SERAFINI SERGIO con sede in Largo Riccardo Messerotti n. </text:span><text:span text:style-name="T59">2</text:span><text:span text:style-name="T56"> – Pavullo n/F. (MO) – P.IVA: 02221060367 offre il ribasso del 5,</text:span><text:span text:style-name="T57">00</text:span><text:span text:style-name="T56">% </text:span><text:span text:style-name="T57">e quindi per il prezzo di € 6.802,33 oltre ad € 1.111,30 per oneri di sicurezza non soggetti a ribasso e così per complessivi € 7.913,63 oltre ad I.V.A. 22%</text:span><text:span text:style-name="T56">;</text:span></text:p>
        </text:list-item>
        <text:list-item>
          <text:p text:style-name="P58"><text:span text:style-name="T56">impresa </text:span><text:span text:style-name="T57">BARONI MASSIMILIANO Via località Marnè, 122 – Lizzano in Belvedere (BO) – P.IVA: 02553151206 offre il ribasso del 2,00% e quindi per il prezzo di € </text:span><text:span text:style-name="T58">7.017,14</text:span><text:span text:style-name="T57"> oltre ad € 1.111,30 per oneri di sicurezza non soggetti a ribasso e così per complessivi € </text:span><text:span text:style-name="T58">8.128,44</text:span><text:span text:style-name="T57"> oltre ad I.V.A. 22%</text:span><text:span text:style-name="T56">;</text:span></text:p>
        </text:list-item>
      </text:list>
      <text:list xml:id="list3370068954" text:style-name="L5">
        <text:list-item>
          <text:p text:style-name="P54">la migliore offerta, risulta pertanto essere quella presentata dalla ditta <text:span text:style-name="T56">SERAFINI SERGIO </text:span><text:span text:style-name="T61">con il ribasso offerto del 5,00%</text:span><text:span text:style-name="T56">; </text:span></text:p>
        </text:list-item>
      </text:list>
      <text:p text:style-name="P55"/>
      <text:p text:style-name="P39"><text:span text:style-name="T46">Ritenuto, pertanto opportuno, procedere con il presente atto ad affidare, ai sensi dell’art. 1, comma 2, lettera a) della Legge n. 120/2020, i lavori di che trattasi all’impresa </text:span><text:span text:style-name="T47">SERAFINI SERGIO con sede in Largo Riccardo Messerotti n. </text:span><text:span text:style-name="T48">2</text:span><text:span text:style-name="T47"> – Pavullo n/F. (MO) – P.IVA: 02221060367 che offre per i lavori di che trattasi il ribasso del 5,</text:span><text:span text:style-name="T49">00</text:span><text:span text:style-name="T47">% </text:span><text:span text:style-name="T49">e quindi per il prezzo di € 6.802,33 oltre ad € 1.111,30 per oneri di sicurezza non soggetti a ribasso e così per complessivi € 7.913,63 oltre ad I.V.A. 22%</text:span><text:span text:style-name="T47">;</text:span></text:p>
      <text:p text:style-name="P18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8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7"/>
      <text:p text:style-name="P18">Visti:</text:p>
      <text:list xml:id="list113642132936361" text:continue-list="list113642077979454" text:style-name="trattino">
        <text:list-item>
          <text:p text:style-name="P64">il vigente Statuto Comunale;</text:p>
        </text:list-item>
        <text:list-item>
          <text:p text:style-name="P64">il vigente Regolamento di Contabilità;</text:p>
        </text:list-item>
        <text:list-item>
          <text:p text:style-name="P64">il D.Lgs. 50/2016</text:p>
        </text:list-item>
        <text:list-item>
          <text:p text:style-name="P64">la L.120/2020;</text:p>
        </text:list-item>
      </text:list>
      <text:p text:style-name="P12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21"><text:soft-page-break/>DETERMINA</text:p>
      <text:p text:style-name="P17"/>
      <text:list xml:id="list773751515" text:style-name="L6">
        <text:list-item>
          <text:p text:style-name="P45">di considerare la narrativa che precede parte integrante e sostanziale del presente dispositivo;</text:p>
          <text:p text:style-name="P46"/>
        </text:list-item>
        <text:list-item>
          <text:p text:style-name="P47"><text:span text:style-name="T4">di affidare, ai sensi dell’art. 1, comma 2, lettera a) della Legge n. 120 del 11.09.2020, </text:span><text:span text:style-name="T11">l’”Intervento di ripristino del muro a monte di Via Niviano”</text:span><text:span text:style-name="T4"> all’impresa </text:span><text:span text:style-name="T10">SERAFINI SERGIO con sede in Largo Masserotti, 2 – Pavullo nel Frignano (MO)</text:span><text:span text:style-name="T4">, </text:span><text:span text:style-name="T7">– P.IVA: 02221060367 che offre per i lavori di che trattasi il ribasso del 5,</text:span><text:span text:style-name="T8">00</text:span><text:span text:style-name="T7">% </text:span><text:span text:style-name="T8">e quindi per il prezzo di € 6.802,33 oltre ad € 1.111,30 per oneri di sicurezza non soggetti a ribasso e così per complessivi € 7.913,63 oltre ad I.V.A. 22%</text:span><text:span text:style-name="T4"> - <text:s/>CODICE </text:span><text:span text:style-name="T9">CUP </text:span><text:span text:style-name="T4">D77H20002910001 - CODICE CIG: </text:span><text:span text:style-name="T9">Z4831999BF</text:span><text:span text:style-name="T4">;</text:span></text:p>
        </text:list-item>
      </text:list>
      <text:p text:style-name="P11"/>
      <text:p text:style-name="P48"><text:span text:style-name="T16">3</text:span><text:span text:style-name="T13">) di impegnare la spesa complessiva di € 9.65</text:span><text:span text:style-name="T16">4,63</text:span><text:span text:style-name="T13"> (I.V.A. </text:span><text:span text:style-name="T16">22</text:span><text:span text:style-name="T13">% compresa) di cui al precedente punto </text:span><text:span text:style-name="T16">2</text:span><text:span text:style-name="T13">) con imputazione al capitolo 202</text:span><text:span text:style-name="T16">5400310924/0</text:span><text:span text:style-name="T13"> “</text:span><text:span text:style-name="T16">Primi interventi urgenti eventi meteo dicembre 2020 Ripristino del muro di Via Niviano loc. Lavacchio (OCDPC 732/2020)</text:span><text:span text:style-name="T13">” del bilancio 2021;</text:span></text:p>
      <text:p text:style-name="P18"/>
      <text:p text:style-name="P49"><text:span text:style-name="T60">4</text:span>) di dichiarare che l’obbligazione diverrà esigibile entro l’anno 202<text:span text:style-name="T60">1</text:span>;</text:p>
      <text:p text:style-name="P20"/>
      <text:p text:style-name="P50"><text:span text:style-name="T60">5</text:span>) di disporre l’attuazione degli obblighi di pubblicità, trasparenza e diffusione delle informazioni contenute nel presente atto di determinazione in esito e per gli effetti del dettato normativo vigente in materia;</text:p>
      <text:p text:style-name="P18"/>
      <text:p text:style-name="P50"><text:span text:style-name="T60">6</text:span>) di dare atto di aver accertato preventivamente che la presente spesa è compatibile con i relativi stanziamenti di cassa ai sensi dell’art. 183, c. 8, del T.U.E.L. e con le regole del pareggio finanziario di bilancio;</text:p>
      <text:p text:style-name="P18"/>
      <text:p text:style-name="P48"><text:span text:style-name="T16">7</text:span><text:span text:style-name="T13">) di incaricare i servizi competenti della cura dei successivi provvedimenti;</text:span></text:p>
      <text:p text:style-name="P18"/>
      <text:p text:style-name="P50"><text:span text:style-name="T60">8</text:span>) di attestare la regolarità e la correttezza del presente atto ai sensi e per gli effetti di quanto dispone l’art. 147 – bis, comma 1, del D.Lgs. n. 267/2000.</text:p>
      <text:p text:style-name="P18"/>
      <text:p text:style-name="P16"/>
      <text:p text:style-name="P40"/>
      <text:section text:style-name="Sect1" text:name="data_det" text:protected="true">
        <text:p text:style-name="P31">Pavullo nel Frignano, <text:span text:style-name="T32">${documentRoot.determina.DATA_DETERMINA}</text:span><text:span text:style-name="T33"> </text:span></text:p>
        <text:p text:style-name="P32"/>
      </text:section>
      <text:p text:style-name="P29">Sottoscritta dal </text:p>
      <text:p text:style-name="P27"><text:span text:style-name="T30">D</text:span>irettore di <text:span text:style-name="T30">A</text:span>rea</text:p>
      <text:section text:style-name="Sect1" text:name="Firmatario" text:protected="true">
        <text:p text:style-name="P30">(${documentRoot.determina.FIRMATARIO})</text:p>
        <text:p text:style-name="P28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line-height="115%" fo:text-align="justify" style:justify-single-word="false"/>
      <style:text-properties style:font-name="Tahoma3" fo:font-family="Tahoma" style:font-family-generic="roman" style:font-pitch="variable" style:font-name-complex="Tahoma5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21-02-19T09:41:00</meta:creation-date>
    <dc:date>2021-05-13T11:36:41.109000000</dc:date>
    <meta:editing-duration>PT6H28M17S</meta:editing-duration>
    <meta:editing-cycles>117</meta:editing-cycles>
    <meta:generator>LibreOffice/6.4.0.3$Windows_X86_64 LibreOffice_project/b0a288ab3d2d4774cb44b62f04d5d28733ac6df8</meta:generator>
    <meta:print-date>2021-05-13T11:07:20.042000000</meta:print-date>
    <meta:document-statistic meta:table-count="0" meta:image-count="3" meta:object-count="0" meta:page-count="4" meta:paragraph-count="70" meta:word-count="1805" meta:character-count="11831" meta:non-whitespace-character-count="10092"/>
    <meta:user-defined meta:name="SingleXMLDocument_count" meta:value-type="float">0</meta:user-defined>
  </office:meta>
</office:document-meta>
</file>