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trattino">
      <style:paragraph-properties fo:line-height="115%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7">AREA SERVIZI SOCIO-CULTURALI<text:span text:style-name="T22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INTERVENTO DI MANUTENZIONE STRAORDINARIA SULLO SCUOLABUS TARGATO DF993JD A SEGUITO DEL SINISTRO OCCORSO IN DATA 14/03/2018. AFFIDAMENTO INCARICO E IMPEGNO DI SPESA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2645663302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30">con deliberazione di G.C. n. 14 del 22/02/2018, ese<text:span text:style-name="T9">cutiva ai sensi di legge</text:span>, è stato approvato il piano esecutivo di gestione (P.E.G.) 2018 – 2020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63240794750133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3056313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1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5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6-30T16:32:39.839000000</dc:date>
    <meta:editing-duration>PT4H47M2S</meta:editing-duration>
    <meta:editing-cycles>70</meta:editing-cycles>
    <meta:generator>jOpenDocument/1.3</meta:generator>
    <meta:user-defined meta:name="SingleXMLDocument_count" meta:value-type="float">0</meta:user-defined>
  </office:meta>
</office:document-meta>
</file>