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2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transparent"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2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L1" style:name="P35" style:parent-style-name="prov_5f_corpo_5f_testo">
      <style:paragraph-properties fo:line-height="115%"/>
      <style:text-properties fo:background-color="transparent"/>
    </style:style>
    <style:style style:family="paragraph" style:list-style-name="L1" style:name="P36" style:parent-style-name="prov_5f_corpo_5f_testo">
      <style:paragraph-properties fo:line-height="115%"/>
      <style:text-properties fo:background-color="transparent" fo:font-size="10pt" fo:font-weight="normal" officeooo:paragraph-rsid="005d1ba8" officeooo:rsid="005d1ba8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name="P38" style:parent-style-name="prov_5f_elenco_5f_num">
      <style:paragraph-properties fo:text-align="justify" style:justify-single-word="false"/>
      <style:text-properties officeooo:paragraph-rsid="00559a34"/>
    </style:style>
    <style:style style:family="paragraph" style:name="P39" style:parent-style-name="prov_5f_elenco_5f_num">
      <style:paragraph-properties fo:text-align="justify" style:justify-single-word="false"/>
      <style:text-properties fo:background-color="transparent"/>
    </style:style>
    <style:style style:family="paragraph" style:name="P40" style:parent-style-name="prov_5f_elenco_5f_num">
      <style:paragraph-properties fo:text-align="justify" style:justify-single-word="false"/>
      <style:text-properties fo:background-color="transparent" officeooo:paragraph-rsid="00559a34"/>
    </style:style>
    <style:style style:family="paragraph" style:name="P41" style:parent-style-name="prov_5f_elenco_5f_num">
      <style:paragraph-properties fo:text-align="justify" style:justify-single-word="false"/>
      <style:text-properties fo:background-color="transparent" officeooo:paragraph-rsid="005d1ba8"/>
    </style:style>
    <style:style style:family="paragraph" style:name="P42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transparent"/>
    </style:style>
    <style:style style:family="paragraph" style:list-style-name="Numbering_20_1" style:name="P43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transparent" officeooo:paragraph-rsid="005d1ba8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7ce16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96e78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71480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2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3e1e1"/>
    </style:style>
    <style:style style:family="text" style:name="T28">
      <style:text-properties officeooo:rsid="00559a34"/>
    </style:style>
    <style:style style:family="text" style:name="T29">
      <style:text-properties officeooo:rsid="005b5c1b"/>
    </style:style>
    <style:style style:family="text" style:name="T30">
      <style:text-properties officeooo:rsid="005ca342"/>
    </style:style>
    <style:style style:family="text" style:name="T31">
      <style:text-properties fo:background-color="transparent" loext:char-shading-value="0"/>
    </style:style>
    <style:style style:family="text" style:name="T32">
      <style:text-properties fo:background-color="transparent" loext:char-shading-value="0" officeooo:rsid="005b5c1b"/>
    </style:style>
    <style:style style:family="text" style:name="T33">
      <style:text-properties fo:background-color="transparent" loext:char-shading-value="0" officeooo:rsid="005d1ba8"/>
    </style:style>
    <style:style style:family="text" style:name="T34">
      <style:text-properties officeooo:rsid="005d1ba8"/>
    </style:style>
    <style:style style:family="text" style:name="T35">
      <style:text-properties officeooo:rsid="005eb144"/>
    </style:style>
    <style:style style:family="text" style:name="T36">
      <style:text-properties officeooo:rsid="005f70d3"/>
    </style:style>
    <style:style style:family="text" style:name="T37">
      <style:text-properties officeooo:rsid="00607ea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AREA SERVIZI CULTURALI E SCOLASTICI<text:span text:style-name="T22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9">MUSICA A PALAZZO, INIZIATIVE ED ATTIVITA' CULTURALI. IMPEGNO DI SPESA.</text:span></text:p>
      <text:p text:style-name="Standard"/>
      <text:p text:style-name="P12"/>
      <text:p text:style-name="P20">IL DIR<text:span text:style-name="T10">ETTORE DI AREA/RESPONSABILE DI SERVIZIO</text:span></text:p>
      <text:p text:style-name="P13"/>
      <text:p text:style-name="P24"><text:span text:style-name="T13">Premesso</text:span> <text:span text:style-name="T14">che</text:span><text:span text:style-name="T13">:</text:span></text:p>
      <text:list text:style-name="trattino" xml:id="list3909719737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4">con deliberazione di C.C. n. <text:span text:style-name="T26">49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4">con deliberazione di G.C. n. <text:span text:style-name="T25">13</text:span> del <text:span text:style-name="T27">04/03</text:span>/20<text:span text:style-name="T25">21</text:span>, ese<text:span text:style-name="T11">cutiva ai sensi di legge</text:span>, è stato approvato il piano esecutivo di gestione (P.E.G.) 20<text:span text:style-name="T24">21</text:span> – 202<text:span text:style-name="T26">3;</text:span></text:p>
        </text:list-item>
      </text:list>
      <text:p text:style-name="P11"><text:s text:c="6"/></text:p>
      <text:p text:style-name="P17">Visto che l’Amministrazione Comunale intende:</text:p>
      <text:p text:style-name="P17">- promuovere la diffusione della cultura musicale sul territorio attraverso manifestazioni culturali e concertistiche realizza<text:span text:style-name="T37">t</text:span>e in proprio ed in collaborazione con altri istituti musicali <text:span text:style-name="T37">e</text:span> associazion<text:span text:style-name="T37">i</text:span> che operano sul territorio coinvolgendo, in particolare, giovani musicisti emergenti;</text:p>
      <text:p text:style-name="P17">- organizzare la rassegna concertistica “Musica a Palazzo” che prevede concerti presso la Galleria dei Sotterranei di Palazzo Ducale al fine di offrire momenti di intrattenimento di alto profilo culturale, nel rispetto delle norme di sicurezza Covid-19;</text:p>
      <text:p text:style-name="P17">- sostenere parte delle spese relative alla stampa del libro fotografico di Rolando Montanini “C’erano i pagliai”;</text:p>
      <text:p text:style-name="P17"/>
      <text:p text:style-name="P17">Vista la programmazione della Rassegna concertistica “Musica a Palazzo” anno 2021, che prevede, per il periodo settembre – ottobre 2021, i seguenti appuntamenti, previo modificazioni in ragione di differenti tempistiche indicate dal Ministero per i Beni e le Attività Culturali e per il Turismo e dalla Regione Emilia-Romagna a causa dell’emergenza Covid-19:</text:p>
      <text:p text:style-name="P17">- 30 ottobre: “Forme e Libertà”, a cura del Circolo Musicale Bononcini;</text:p>
      <text:p text:style-name="P17"><text:soft-page-break/></text:p>
      <text:p text:style-name="P17">Verificato che per la realizzazione di iniziative culturali e per promuovere al meglio le attività svolte presso le Gallerie di Palazzo Ducale, si rendono necessarie spese varie effettuate tramite economato per acquisti di apparecchiature elettroniche;</text:p>
      <text:p text:style-name="P17"/>
      <text:p text:style-name="P17">Preso atto che:</text:p>
      <text:p text:style-name="P17">• l’art. 1, comma 2, lett. a) della legge 120/2020 di conversione del D.L. 76/2020 (decreto semplificazioni) prevede, in caso di affidamenti di servizi e forniture ivi compresi i servizi di ingegneria e architettura e l’attività di progettazione di importo inferiore ad €75.000,00, la possibilità di procedere mediante affidamento diretto;</text:p>
      <text:p text:style-name="P17"/>
      <text:p text:style-name="P17"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/>
      <text:p text:style-name="P17">• l’art. 1, comma 450, secondo periodo, della legge 296/2006 nel testo vigente, dispone che le pubbliche amministrazioni, diverse dalle amministrazioni statali centrali e periferiche, per gli acquist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18"/>
      <text:list text:style-name="L1" xml:id="list1532547637">
        <text:list-item>
          <text:p text:style-name="P35"><text:span text:style-name="T4">€ </text:span><text:span text:style-name="T6">600</text:span><text:span text:style-name="T4">,00 iva esclusa, ovvero € </text:span><text:span text:style-name="T6">732,00</text:span><text:span text:style-name="T4"> (iva 22% inclusa) a favore del “Circolo Musicale Bononcini” per la realizzazione del concerto d</text:span><text:span text:style-name="T6">i Stefano </text:span><text:span text:style-name="T7">Calzolari e Marc Abrams</text:span><text:span text:style-name="T6"> </text:span><text:span text:style-name="T4">in occasione della Rassegna “Musica a Palazzo”;</text:span></text:p>
        </text:list-item>
        <text:list-item>
          <text:p text:style-name="P35"><text:span text:style-name="T4">€ </text:span><text:span text:style-name="T8">770,50</text:span><text:span text:style-name="T4"> iva esclusa, ovvero € </text:span><text:span text:style-name="T8">940,00</text:span><text:span text:style-name="T4"> (iva 22% inclusa) a favore della Ditta “</text:span><text:span text:style-name="T8">Artestampa Edizioni Srl”</text:span><text:span text:style-name="T4">, per la stampa del libro fotografico di Rolando Montanini “C’erano i pagliai”;</text:span></text:p>
        </text:list-item>
        <text:list-item>
          <text:p text:style-name="P36">€110,00 Economo Comunale per l’acquisto di apparecchiature elettroniche per le Gallerie di Palazzo Ducale;</text:p>
        </text:list-item>
      </text:list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modificato con provvedimento n. 7, dallo stesso assunto in data 30 luglio 2019, con il quale, tra l’altro è stata conferita alla sottoscritta la Responsabilità dell’Area Servizi Culturali e Scolastici;</text:p>
      <text:p text:style-name="P23"><text:soft-page-break/></text:p>
      <text:p text:style-name="P25">Visti:</text:p>
      <text:list text:continue-list="list3909719737" text:style-name="trattino" xml:id="list165116514569553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6"/>
      <text:p text:style-name="P23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609236017">
        <text:list-item>
          <text:p text:style-name="P37">di considerare la narrativa che precede parte integrante e sostanziale del presente dispositivo;</text:p>
        </text:list-item>
        <text:list-item>
          <text:p text:style-name="P38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, per la <text:span text:style-name="T31">somma complessiva di € </text:span><text:span text:style-name="T32">1.</text:span><text:span text:style-name="T33">78</text:span><text:span text:style-name="T32">2,00</text:span><text:span text:style-name="T31"> (Iva compresa), ai beneficiari di seguito riportati e per gli importi a fianco di ciascuno precisati:</text:span></text:p>
          <text:p text:style-name="P40">• € <text:span text:style-name="T29">600,00</text:span> iva esclusa, ovvero € <text:span text:style-name="T29">732,00 </text:span>(iva 22% inclusa) a favore del “Circolo Musicale Bononcini”per la realizzazione del concerto di Stefano Calzolari e Marc Abrams in occasione della Rassegna “Musica a Palazzo” (CIG: Z7D3391AA9);</text:p>
          <text:p text:style-name="P39">• € <text:span text:style-name="T30">770,50</text:span> iva esclusa, ovvero € <text:span text:style-name="T30">940,00</text:span> (iva 22% inclusa) a favore della <text:span text:style-name="T30">D</text:span>itta “Artestampa Edizioni Srl” per la stampa del libro fotografico di Rolando Montanini “C’erano i pagliai” (CIG: Z5B33<text:span text:style-name="T36">91C48</text:span>);</text:p>
          <text:p text:style-name="P39">• <text:span text:style-name="T34">€110,00 Economo Comunale per l’acquisto di apparecchiature elettroniche per le Gallerie di Palazzo Ducale;</text:span></text:p>
        </text:list-item>
        <text:list-item>
          <text:p text:style-name="P41">di imputare la somma complessiva di € <text:span text:style-name="T30">1.</text:span><text:span text:style-name="T34">78</text:span><text:span text:style-name="T30">2,00 </text:span>(Iva compresa) ai seguenti interventi e capitoli di Bilancio in corso che presentano la necessaria disponibilità:</text:p>
          <text:p text:style-name="P42">a) € <text:span text:style-name="T30">732,00</text:span> al capitolo <text:span text:style-name="T30">1031410075400</text:span> “Iniziative multimediali di Palazzo Ducale” a favore del “<text:span text:style-name="T30">Circolo Musicale Bonvicini”</text:span>;</text:p>
          <text:p text:style-name="P42">b) € <text:span text:style-name="T30">940,00</text:span> al capitolo <text:span text:style-name="T30">1031320071503</text:span> “Prestazioni di servizi galleria d’Arte Moderna” a favore della Ditta “Artestampa Edizioni Srl”;</text:p>
          <text:p text:style-name="P43"><text:span text:style-name="T34">c) € 110,00 al capitolo 1031320071510 “Prestazione di servizi Galleria d’Arte Moderna – </text:span><text:span text:style-name="T35">Cont. Regionale</text:span><text:span text:style-name="T34">” </text:span><text:span text:style-name="T35">Economo Comunale;</text:span></text:p>
        </text:list-item>
        <text:list-item>
          <text:p text:style-name="P37">di dichiarare che l’obbligazione diverrà esigibile entro l’anno <text:span text:style-name="T28">2021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6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20">${documentRoot.determina.DATA_DETERMINA}</text:span><text:span text:style-name="T21"> </text:span></text:p>
        <text:p text:style-name="P33"><text:soft-page-break/></text:p>
      </text:section>
      <text:p text:style-name="P30">Sottoscritta dal </text:p>
      <text:p text:style-name="P28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2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0-21T16:51:15.642000000</dc:date>
    <meta:editing-duration>PT6H23M34S</meta:editing-duration>
    <meta:editing-cycles>92</meta:editing-cycles>
    <meta:generator>jOpenDocument/1.3</meta:generator>
    <meta:user-defined meta:name="SingleXMLDocument_count" meta:value-type="float">0</meta:user-defined>
  </office:meta>
</office:document-meta>
</file>