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firma">
      <style:text-properties officeooo:paragraph-rsid="0026acd2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6" style:parent-style-name="Standard">
      <style:paragraph-properties style:page-number="auto"/>
      <style:text-properties style:font-name="Sitka Subheading"/>
    </style:style>
    <style:style style:family="paragraph" style:list-style-name="trattino" style:name="P27" style:parent-style-name="prov_5f_elenco_5f_trattino">
      <style:paragraph-properties fo:line-height="115%"/>
      <style:text-properties officeooo:paragraph-rsid="0047c76b"/>
    </style:style>
    <style:style style:family="paragraph" style:name="P2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29" style:parent-style-name="prov_5f_oggetto">
      <style:paragraph-properties fo:line-height="100%" fo:text-align="justify" style:justify-single-word="false"/>
    </style:style>
    <style:style style:family="paragraph" style:name="P30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prov_5f_corpo_5f_testo">
      <style:paragraph-properties fo:line-height="115%"/>
      <style:text-properties fo:font-size="10pt" fo:font-weight="normal" officeooo:paragraph-rsid="004e21a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50beb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4d35c0" officeooo:rsid="004d35c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/>
      <style:text-properties fo:font-size="10pt" fo:font-weight="normal" officeooo:paragraph-rsid="004d52a6" officeooo:rsid="004d52a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/>
      <style:text-properties fo:font-size="10pt" fo:font-weight="normal" officeooo:paragraph-rsid="00501886" officeooo:rsid="0050188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/>
      <style:text-properties fo:font-size="10pt" fo:font-weight="normal" officeooo:paragraph-rsid="0053b437" officeooo:rsid="0050188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corpo_5f_testo">
      <style:paragraph-properties fo:line-height="115%"/>
      <style:text-properties fo:font-size="10pt" fo:font-weight="normal" officeooo:paragraph-rsid="0050bebb" officeooo:rsid="0050beb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38" style:parent-style-name="prov_5f_corpo_5f_testo">
      <style:text-properties officeooo:paragraph-rsid="004d52a6"/>
    </style:style>
    <style:style style:family="paragraph" style:list-style-name="L1" style:name="P39" style:parent-style-name="prov_5f_corpo_5f_testo">
      <style:text-properties officeooo:paragraph-rsid="004d52a6" officeooo:rsid="004d52a6"/>
    </style:style>
    <style:style style:family="paragraph" style:name="P40" style:parent-style-name="prov_5f_corpo_5f_testo">
      <style:text-properties officeooo:paragraph-rsid="004d52a6" officeooo:rsid="004d52a6"/>
    </style:style>
    <style:style style:family="paragraph" style:name="P41" style:parent-style-name="prov_5f_corpo_5f_testo">
      <style:paragraph-properties fo:text-align="justify" style:justify-single-word="false"/>
      <style:text-properties officeooo:paragraph-rsid="005112d2" officeooo:rsid="004d52a6"/>
    </style:style>
    <style:style style:family="paragraph" style:list-style-name="L2" style:name="P42" style:parent-style-name="prov_5f_corpo_5f_testo">
      <style:paragraph-properties fo:text-align="justify" style:justify-single-word="false"/>
      <style:text-properties officeooo:paragraph-rsid="005112d2" officeooo:rsid="004d52a6"/>
    </style:style>
    <style:style style:family="paragraph" style:list-style-name="L2" style:name="P43" style:parent-style-name="prov_5f_corpo_5f_testo">
      <style:text-properties officeooo:paragraph-rsid="005112d2" officeooo:rsid="004d52a6"/>
    </style:style>
    <style:style style:family="paragraph" style:list-style-name="L2" style:name="P44" style:parent-style-name="prov_5f_corpo_5f_testo">
      <style:text-properties officeooo:paragraph-rsid="005112d2"/>
    </style:style>
    <style:style style:family="paragraph" style:list-style-name="" style:master-page-name="" style:name="P45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6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master-page-name="" style:name="P46" style:parent-style-name="prov_5f_corpo_5f_testo">
      <loext:graphic-properties draw:fill="none" draw:fill-color="#729fcf"/>
      <style:paragraph-properties fo:background-color="transparent" fo:line-height="115%" fo:margin-bottom="0cm" fo:margin-left="0.801cm" fo:margin-right="0cm" fo:margin-top="0cm" fo:text-align="justify" fo:text-indent="-0.4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master-page-name="" style:name="P47" style:parent-style-name="prov_5f_corpo_5f_testo">
      <loext:graphic-properties draw:fill="none" draw:fill-color="#729fcf"/>
      <style:paragraph-properties fo:background-color="transparent" fo:line-height="115%" fo:margin-bottom="0cm" fo:margin-left="0.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8" style:parent-style-name="prov_5f_elenco_5f_num">
      <style:paragraph-properties fo:text-align="justify" style:justify-single-word="false"/>
    </style:style>
    <style:style style:family="paragraph" style:name="P49" style:parent-style-name="prov_5f_elenco_5f_num">
      <style:paragraph-properties fo:text-align="justify" style:justify-single-word="false"/>
      <style:text-properties officeooo:paragraph-rsid="004ade1c"/>
    </style:style>
    <style:style style:family="paragraph" style:list-style-name="Numbering_20_1" style:name="P50" style:parent-style-name="prov_5f_elenco_5f_num">
      <style:paragraph-properties fo:text-align="justify" style:justify-single-word="false"/>
      <style:text-properties officeooo:paragraph-rsid="005140c6"/>
    </style:style>
    <style:style style:family="paragraph" style:list-style-name="Numbering_20_1" style:name="P51" style:parent-style-name="prov_5f_elenco_5f_num">
      <style:paragraph-properties fo:text-align="justify" style:justify-single-word="false"/>
      <style:text-properties officeooo:paragraph-rsid="005112d2" officeooo:rsid="005112d2"/>
    </style:style>
    <style:style style:family="paragraph" style:list-style-name="Numbering_20_1" style:master-page-name="" style:name="P52" style:parent-style-name="prov_5f_elenco_5f_num">
      <loext:graphic-properties draw:fill="none" draw:fill-color="#729fcf"/>
      <style:paragraph-properties fo:background-color="transparent" fo:line-height="115%" fo:margin-bottom="0.199cm" fo:margin-left="0.4cm" fo:margin-right="0cm" fo:margin-top="0cm" fo:text-align="justify" fo:text-indent="0.101cm" loext:contextual-spacing="false" style:auto-text-indent="false" style:justify-single-word="false" style:page-number="auto" style:shadow="none">
        <style:tab-stops/>
      </style:paragraph-properties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188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0beb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140c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fo:font-size="10pt" officeooo:rsid="004d35c0" style:font-name="Tahoma" style:font-size-asian="10pt" style:font-size-complex="10pt"/>
    </style:style>
    <style:style style:family="text" style:name="T11">
      <style:text-properties fo:font-size="10pt" officeooo:rsid="0052cda9" style:font-name="Tahoma" style:font-size-asian="10pt" style:font-size-complex="10pt"/>
    </style:style>
    <style:style style:family="text" style:name="T12">
      <style:text-properties officeooo:rsid="001635df"/>
    </style:style>
    <style:style style:family="text" style:name="T13">
      <style:text-properties officeooo:rsid="0017d074"/>
    </style:style>
    <style:style style:family="text" style:name="T14">
      <style:text-properties officeooo:rsid="001a039b"/>
    </style:style>
    <style:style style:family="text" style:name="T15">
      <style:text-properties officeooo:rsid="001bc835"/>
    </style:style>
    <style:style style:family="text" style:name="T16">
      <style:text-properties fo:font-weight="normal" style:font-weight-asian="normal" style:font-weight-complex="normal"/>
    </style:style>
    <style:style style:family="text" style:name="T17">
      <style:text-properties fo:font-weight="normal" officeooo:rsid="0017d074" style:font-weight-asian="normal" style:font-weight-complex="normal"/>
    </style:style>
    <style:style style:family="text" style:name="T18">
      <style:text-properties officeooo:rsid="00203c6d"/>
    </style:style>
    <style:style style:family="text" style:name="T19">
      <style:text-properties officeooo:rsid="00219275"/>
    </style:style>
    <style:style style:family="text" style:name="T20">
      <style:text-properties officeooo:rsid="0026acd2"/>
    </style:style>
    <style:style style:family="text" style:name="T21">
      <style:text-properties officeooo:rsid="002ae7ba"/>
    </style:style>
    <style:style style:family="text" style:name="T22">
      <style:text-properties officeooo:rsid="002dab57"/>
    </style:style>
    <style:style style:family="text" style:name="T23">
      <style:text-properties officeooo:rsid="0034e5f6"/>
    </style:style>
    <style:style style:family="text" style:name="T24">
      <style:text-properties officeooo:rsid="0034e5f6" style:font-name="Tahoma3"/>
    </style:style>
    <style:style style:family="text" style:name="T25">
      <style:text-properties officeooo:rsid="00400a60"/>
    </style:style>
    <style:style style:family="text" style:name="T26">
      <style:text-properties officeooo:rsid="0047c76b"/>
    </style:style>
    <style:style style:family="text" style:name="T27">
      <style:text-properties officeooo:rsid="004844a2"/>
    </style:style>
    <style:style style:family="text" style:name="T28">
      <style:text-properties officeooo:rsid="004a7f17"/>
    </style:style>
    <style:style style:family="text" style:name="T29">
      <style:text-properties officeooo:rsid="004d35c0"/>
    </style:style>
    <style:style style:family="text" style:name="T30">
      <style:text-properties officeooo:rsid="004d52a6"/>
    </style:style>
    <style:style style:family="text" style:name="T31">
      <style:text-properties officeooo:rsid="004e21a9"/>
    </style:style>
    <style:style style:family="text" style:name="T32">
      <style:text-properties officeooo:rsid="0050bebb"/>
    </style:style>
    <style:style style:family="text" style:name="T33">
      <style:text-properties officeooo:rsid="005112d2"/>
    </style:style>
    <style:style style:family="text" style:name="T34">
      <style:text-properties officeooo:rsid="005140c6"/>
    </style:style>
    <style:style style:family="text" style:name="T35">
      <style:text-properties officeooo:rsid="0053b43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875cm" fo:text-indent="-0.635cm" text:label-followed-by="listtab" text:list-tab-stop-position="1.875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.51cm" fo:text-indent="-0.635cm" text:label-followed-by="listtab" text:list-tab-stop-position="2.5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3.145cm" fo:text-indent="-0.635cm" text:label-followed-by="listtab" text:list-tab-stop-position="3.145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78cm" fo:text-indent="-0.635cm" text:label-followed-by="listtab" text:list-tab-stop-position="3.78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4.415cm" fo:text-indent="-0.635cm" text:label-followed-by="listtab" text:list-tab-stop-position="4.415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5.05cm" fo:text-indent="-0.635cm" text:label-followed-by="listtab" text:list-tab-stop-position="5.0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685cm" fo:text-indent="-0.635cm" text:label-followed-by="listtab" text:list-tab-stop-position="5.68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6.32cm" fo:text-indent="-0.635cm" text:label-followed-by="listtab" text:list-tab-stop-position="6.32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955cm" fo:text-indent="-0.635cm" text:label-followed-by="listtab" text:list-tab-stop-position="6.95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7.59cm" fo:text-indent="-0.635cm" text:label-followed-by="listtab" text:list-tab-stop-position="7.59cm"/>
        </style:list-level-properties>
      </text:list-level-style-number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AREA SERVIZI ISTITUZIONALI<text:span text:style-name="T25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2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9">Oggetto: <text:span text:style-name="T9">SELEZIONE PUBBLICA, PER TITOLI ED ESAMI, PER L'ASSUNZIONE A TEMPO PIENO E DETERMINATO DI UNA UNITA' DI PERSONALE AL PROFILO PROFESSIONALE DI "ISTRUTTORE DIRETTIVO TECNICO" AREA SERVIZI PIANIFICAZIONE E USO DEL TERRITORIO- SERVIZIO URBANISTICA EDILIZIA, CATEGORIA GIURIDICA ED ECONOMICA D1. </text:span><text:span text:style-name="T11">AMMISSIONE CANDIDATI E </text:span><text:span text:style-name="T9">NOMINA COMMISSIONE ESAMINATRIC</text:span><text:span text:style-name="T11">E</text:span><text:span text:style-name="T9">.</text:span></text:p>
      <text:p text:style-name="P11"/>
      <text:p text:style-name="P11"/>
      <text:p text:style-name="P17">IL DIR<text:span text:style-name="T12">ETTORE DI AREA</text:span></text:p>
      <text:p text:style-name="prov_5f_corpo_5f_testo"/>
      <text:p text:style-name="P21"><text:span text:style-name="T16">Premesso</text:span> <text:span text:style-name="T17">che</text:span><text:span text:style-name="T16">:</text:span></text:p>
      <text:list text:style-name="trattino" xml:id="list345785924">
        <text:list-item>
          <text:p text:style-name="prov_5f_elenco_5f_trattino">con deliberazione di C.C. n. <text:span text:style-name="T26">74</text:span> del 2<text:span text:style-name="T26">7</text:span>/<text:span text:style-name="T26">12</text:span>/2018, ese<text:span text:style-name="T13">cutiva ai sensi di legge</text:span>, <text:span text:style-name="T26">è </text:span><text:s/>stat<text:span text:style-name="T26">a</text:span> approvat<text:span text:style-name="T26">a</text:span> la nota di aggiornamento del Documento Unico di Programmazione 201<text:span text:style-name="T26">9</text:span>-202<text:span text:style-name="T26">1</text:span> (D.U.P.);</text:p>
        </text:list-item>
        <text:list-item>
          <text:p text:style-name="P27">con deliberazione di C.C. n. <text:span text:style-name="T26">75</text:span> del 2<text:span text:style-name="T26">7</text:span>/<text:span text:style-name="T26">12</text:span>/2018, ese<text:span text:style-name="T13">cutiva ai sensi di legge</text:span>, <text:span text:style-name="T26">è </text:span>stat<text:span text:style-name="T26">o</text:span> approvat<text:span text:style-name="T26">o </text:span>il Bilancio di previsione per l'esercizio finanziario 201<text:span text:style-name="T26">9</text:span>-202<text:span text:style-name="T26">1</text:span> e relativi allegati;</text:p>
        </text:list-item>
        <text:list-item>
          <text:p text:style-name="P27">con deliberazione di G.C. n. <text:span text:style-name="T26">15</text:span> del <text:span text:style-name="T27">28</text:span>/0<text:span text:style-name="T27">2</text:span>/201<text:span text:style-name="T26">9</text:span>, ese<text:span text:style-name="T13">cutiva ai sensi di legge</text:span>, è stato approvato il piano esecutivo di gestione (P.E.G.) 201<text:span text:style-name="T26">9</text:span> – 202<text:span text:style-name="T26">1</text:span>;</text:p>
          <text:p text:style-name="P28"/>
        </text:list-item>
      </text:list>
      <text:p text:style-name="P15">Considerato che fra gli obiettivi posti in capo al Servizio <text:s text:c="2"/>Gestione<text:span text:style-name="T29"> Risorse Umane </text:span>è prevista la <text:s/>gestione della dotazione organica e la realizzazione del programma di fabbisogno di personale nel rispetto della normativa vigente e della dotazione organica approvata;</text:p>
      <text:p text:style-name="P15"/>
      <text:p text:style-name="P15">Richiamata la determinazione n. 226 del 8 giugno 2019 con la quale <text:span text:style-name="T29">a fronte dell’assenza di una figura professionale di istruttore Direttivo cat. D1, è stato </text:span><text:s/>approvato l’avvio della selezione pubblica, per titoli ed esami, per l’assunzione a tempo pieno e determinato di una unità <text:s/>di personale al profilo professionale di “Istruttore Direttivo Tecnico” Area Servizi Pianificazione e Uso del Territorio- Servizio Urbanistica Edilizia, categoria giuridica ed economica D1;</text:p>
      <text:p text:style-name="P15"/>
      <text:p text:style-name="P33">Preso atto che l’avviso di selezione è stato regolarmente pubblicato dal 8 giugno 2019 al 8 luglio 2019 ed entro tale termine sono pervenute n. 5 domande di ammissione di candidati risultate regolari;</text:p>
      <text:p text:style-name="P34"><text:soft-page-break/>Viste le domande presentate dai candidati:</text:p>
      <text:list text:style-name="L1" xml:id="list1959082135">
        <text:list-item>
          <text:p text:style-name="P38"><text:span text:style-name="T30">Marescotti <text:s/>Stefano, nato <text:s/>il 1.6.1988</text:span></text:p>
        </text:list-item>
        <text:list-item>
          <text:p text:style-name="P38"><text:span text:style-name="T30">Petocchi Massimo, <text:s/>nato il 11.2.1959</text:span></text:p>
        </text:list-item>
        <text:list-item>
          <text:p text:style-name="P38"><text:span text:style-name="T30">Pontiroli Paola, nata il 19.8.1988</text:span></text:p>
        </text:list-item>
        <text:list-item>
          <text:p text:style-name="P39">Ricci Matilde, nata il 22.10.1990</text:p>
        </text:list-item>
        <text:list-item>
          <text:p text:style-name="P39">Severino Giovanni, nato il 24.6.1978</text:p>
        </text:list-item>
      </text:list>
      <text:p text:style-name="P40"/>
      <text:p text:style-name="P40">Ritenuto di ammettere alla selezione già fissata dall’avviso <text:s/>nei giorni 29 luglio 2019 per la prova scritta e 5 agosto 2019 per gli ammessi alla prova orale; <text:s/></text:p>
      <text:p text:style-name="P34"/>
      <text:p text:style-name="P31"><text:span text:style-name="T31">Preso altresì atto che occorre procedere alla </text:span><text:s/>nomina dei Componenti la Commissione preposta alla valutazione dei candidati;</text:p>
      <text:p text:style-name="P31"/>
      <text:p text:style-name="P31"><text:span text:style-name="T31">Ritenuto di individuare nei seguenti esperti in materia, esterni ed interni all’ente</text:span>, <text:span text:style-name="T31">i componenti la Commissione esaminatrice della selezione in oggetto</text:span>:</text:p>
      <text:p text:style-name="P15"/>
      <text:p text:style-name="P45">• Arch. De Luca Grazia, Direttore dell’Area Servizi Pianificazione e Uso del Territorio, in qualità di Presidente;</text:p>
      <text:p text:style-name="P46">• Ing. Florini Massimo, Responsabile dell’Area Tecnica del Comune di Fanano, in qualità di <text:span text:style-name="T35">C</text:span>omponente Esperto;</text:p>
      <text:p text:style-name="P47">• Ing. Camatti Selena, Istruttore Direttivo del Servizio Urbanistica-Edilizia, in qualità di <text:span text:style-name="T35">C</text:span>omponente Esperto;</text:p>
      <text:p text:style-name="P15">• Sig.ra Mucciarini Marilena, Responsabile del Servizio Gestione Risorse Umane, in qualità di Segretaria;</text:p>
      <text:p text:style-name="P15"/>
      <text:p text:style-name="P15">Richiamato il Regolamento per la formazione del rapporto d’impiego, approvato con deliberazione della G.C. n. 732/1995;</text:p>
      <text:p text:style-name="P15"/>
      <text:p text:style-name="P37">Visto il DPCM 23 marzo 1995 <text:span text:style-name="T35">relativo all’importo dei compensi da riconoscere ai componenti le commissioni di concorso</text:span>;</text:p>
      <text:p text:style-name="P35"/>
      <text:p text:style-name="P36">Vista l’autorizzazione <text:s/>rilasciata, <text:span text:style-name="T32">ai sensi dell’art. 53 del D. Lgs. 165/2001, </text:span>dal Comune di Fanano a favore del proprio dipendente Ing. Massimo Florini, prot. 15425 del 15.7.2019,<text:span text:style-name="T32"> </text:span>che parteciperà ai lavori della Commissione al di fuori dell’orario di lavoro, quindi percependo direttamente il relativo compenso;</text:p>
      <text:p text:style-name="P35"/>
      <text:p text:style-name="P35">Ritenuto di <text:span text:style-name="T32">quantificare e impegnare </text:span>la spesa presunta di € 430,00, relativa al compenso base di € 258,22, <text:span text:style-name="T32">al </text:span><text:s/>compenso aggiuntivo per <text:s/>ogni elaborato che <text:s/>si correggerà, <text:span text:style-name="T32">ad IRAP </text:span><text:s/>e <text:span text:style-name="T32">al </text:span>rimbors<text:span text:style-name="T32">o </text:span>per spese di viaggio <text:span text:style-name="T32">per ogni riunione della Commissione;</text:span> <text:s text:c="4"/></text:p>
      <text:p text:style-name="P15"/>
      <text:p text:style-name="P15">Visto il Decreto Legislativo 30 marzo 2001, n. 165 e successive modificazioni;</text:p>
      <text:p text:style-name="P32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28">6 del 01.07.2019 </text:span>con il quale, tra <text:soft-page-break/>l’altro è stata conferita al sottoscritto la <text:span text:style-name="T15">Direzione</text:span> del<text:span text:style-name="T15">l’Area;</text:span></text:p>
      <text:p text:style-name="P20"/>
      <text:p text:style-name="P22">Visti:</text:p>
      <text:list text:continue-list="list345785924" text:style-name="trattino" xml:id="list83607507848602">
        <text:list-item>
          <text:p text:style-name="prov_5f_elenco_5f_trattino">il vigente Statuto Comunale;</text:p>
        </text:list-item>
        <text:list-item>
          <text:p text:style-name="prov_5f_elenco_5f_trattino"><text:span text:style-name="T21">il</text:span> vigente Regolamento di Contabilità;</text:p>
        </text:list-item>
      </text:list>
      <text:p text:style-name="P14"/>
      <text:p text:style-name="P20"><text:span text:style-name="T14">Ritenuto che l’istruttoria preordinata all’emanazione del presente atto consenta di</text:span> <text:span text:style-name="T18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3"/>
      <text:list text:style-name="Numbering_20_1" xml:id="list2870789702">
        <text:list-item>
          <text:p text:style-name="P49">di considerare la narrativa che precede parte integrante e sostanziale del presente dispositivo;</text:p>
        </text:list-item>
        <text:list-item>
          <text:p text:style-name="P51">di approvare l’ammissione dei candidati alla selezione pubblica, per titoli ed esami, indetta dal Comune di Pavullo n.F. <text:s/>p<text:span text:style-name="T4">er l’assunzione a tempo pieno e determinato di una unità <text:s/>di personale al profilo professionale di “Istruttore Direttivo Tecnico” Area Servizi Pianificazione e Uso del Territorio - Servizio Urbanistica Edilizia, categoria giuridica ed economica D1 di seguito indicati:</text:span></text:p>
        </text:list-item>
      </text:list>
      <text:list text:style-name="L2" xml:id="list3162388249">
        <text:list-item>
          <text:p text:style-name="P44"><text:span text:style-name="T30">Marescotti <text:s/>Stefano, nato <text:s/>il 1.6.1988</text:span></text:p>
        </text:list-item>
        <text:list-item>
          <text:p text:style-name="P44"><text:span text:style-name="T30">Petocchi Massimo, <text:s/>nato il 11.2.1959</text:span></text:p>
        </text:list-item>
        <text:list-item>
          <text:p text:style-name="P44"><text:span text:style-name="T30">Pontiroli Paola, nata il 19.8.1988</text:span></text:p>
        </text:list-item>
        <text:list-item>
          <text:p text:style-name="P43">Ricci Matilde, nata il 22.10.1990</text:p>
        </text:list-item>
        <text:list-item>
          <text:p text:style-name="P42"><text:span text:style-name="T4">Severino Giovanni, nato il 24.6.1978;</text:span></text:p>
        </text:list-item>
      </text:list>
      <text:p text:style-name="P41"><text:span text:style-name="T4"/></text:p>
      <text:list text:continue-list="list2870789702" text:style-name="Numbering_20_1" xml:id="list83606649686378">
        <text:list-item>
          <text:p text:style-name="P49">di approvare la nomina dei Componenti della Commissione esaminatrice preposta alla valutazione dei candidati <text:s/>nei Funzionari Esperti <text:span text:style-name="T33">interni ed esterni</text:span> <text:span text:style-name="T33">all’ente </text:span>di seguito indicati:</text:p>
          <text:p text:style-name="P52">- Arch. De Luca Grazia, Direttore dell’Area Servizi Pianificazione e Uso del Territorio, in qualità di Presidente;</text:p>
          <text:p text:style-name="P48">- Ing. Florini Massimo, Responsabile dell’Area Tecnica del Comune di Fanano, in qualità di <text:span text:style-name="T33">C</text:span>omponente Esperto;</text:p>
          <text:p text:style-name="P48">- Ing. Camatti Selena, Istruttore Direttivo del Servizio Urbanistica-Edilizia, in qualità di <text:span text:style-name="T33">C</text:span>omponente Esperto;</text:p>
          <text:p text:style-name="P48">- Sig.ra Mucciarini Marilena, Responsabile del Servizio Gestione Risorse Umane, in qualità di Segretaria;</text:p>
        </text:list-item>
        <text:list-item>
          <text:p text:style-name="P50">di impegnare il compenso relativo alla partecipazione in qualità di Esperto <text:span text:style-name="T33">e</text:span>sterno dell’Ing. Florini Massimo, nell’importo <text:span text:style-name="T34">presunto </text:span>di €. 400,00<text:span text:style-name="T6">, relativ</text:span><text:span text:style-name="T8">o</text:span><text:span text:style-name="T6"> al compenso base di € 258,22, </text:span><text:span text:style-name="T7">al </text:span><text:span text:style-name="T6"><text:s/>compenso aggiuntivo per <text:s/>ogni elaborato che <text:s/>si correggerà </text:span><text:span text:style-name="T7"><text:s/></text:span><text:span text:style-name="T6"><text:s/>e </text:span><text:span text:style-name="T7">al </text:span><text:span text:style-name="T6">rimbors</text:span><text:span text:style-name="T7">o </text:span><text:span text:style-name="T6">per spese di viaggio </text:span><text:span text:style-name="T7">per ogni riunione della Commissione, </text:span><text:span text:style-name="T6"><text:s/></text:span>con imputazione al capitolo 1030120010691 ”Compensi commissioni di concorso” del bilancio di previsione 2019 che presenta la necessaria disponibilità;</text:p>
        </text:list-item>
        <text:list-item>
          <text:p text:style-name="P49">di impegnare la spesa di €. 30,00 quale Irap a carico di questa Amministrazione con imputazione della spesa e traendo il relativo mandato dal capitolo 1020160014010 “Irap su commissioni di concorso ed incarichi” del Bilancio di previsione 2019 che presenta la necessaria disponibilità;</text:p>
        </text:list-item>
        <text:list-item>
          <text:p text:style-name="P4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8"><text:soft-page-break/><text:span text:style-name="T19">d</text:span>i incaricare i servizi competenti della cura dei successivi provvedimenti.</text:p>
        </text:list-item>
        <text:list-item>
          <text:p text:style-name="P48">di attestare la regolarità e la correttezza del presente atto ai sensi e per gli effetti di quanto dispone l’art. 147 – bis, <text:span text:style-name="T18">comma 1,</text:span> del D.Lgs. n. 267/2000.</text:p>
        </text:list-item>
      </text:list>
      <text:p text:style-name="P24"/>
      <text:section text:name="data_det" text:protected="true" text:style-name="Sect1">
        <text:p text:style-name="P23">Pavullo nel Frignano, <text:span text:style-name="T23">${documentRoot.determina.DATA_DETERMINA}</text:span><text:span text:style-name="T24"> </text:span></text:p>
      </text:section>
      <text:p text:style-name="P16">Sottoscritta dal </text:p>
      <text:p text:style-name="P16"><text:span text:style-name="T20">D</text:span>irettore di <text:span text:style-name="T20">A</text:span>rea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2">
      <style:text-properties officeooo:rsid="0033bfc6"/>
    </style:style>
    <style:page-layout style:name="_0_0_0_0Mpm1">
      <style:page-layout-properties draw:fill="none" draw:fill-color="#729fcf" fo:background-color="transparent" fo:margin-bottom="0cm" fo:margin-left="2cm" fo:margin-right="1.988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7-24T08:35:55.732000000</dc:date>
    <meta:editing-duration>PT5H35M21S</meta:editing-duration>
    <meta:editing-cycles>88</meta:editing-cycles>
    <meta:generator>jOpenDocument/1.3</meta:generator>
    <meta:print-date>2019-07-24T08:27:31.248000000</meta:print-date>
    <meta:user-defined meta:name="SingleXMLDocument_count" meta:value-type="float">0</meta:user-defined>
  </office:meta>
</office:document-meta>
</file>