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paragraph-properties fo:line-height="100%"/>
    </style:style>
    <style:style style:name="P12" style:family="paragraph" style:parent-style-name="prov_5f_oggetto">
      <style:paragraph-properties fo:line-height="100%"/>
    </style:style>
    <style:style style:name="P13" style:family="paragraph" style:parent-style-name="prov_5f_s04">
      <style:text-properties style:font-name="Tahoma2" fo:font-size="12pt" style:font-size-asian="12pt" style:font-size-complex="12pt"/>
    </style:style>
    <style:style style:name="P1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17"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18"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19" style:family="paragraph" style:parent-style-name="prov_5f_titolo">
      <style:paragraph-properties fo:line-height="100%"/>
    </style:style>
    <style:style style:name="P20" style:family="paragraph" style:parent-style-name="Standard" style:master-page-name="First_20_Page">
      <style:paragraph-properties style:page-number="auto"/>
      <style:text-properties style:font-name="Sitka Subheading"/>
    </style:style>
    <style:style style:name="P21" style:family="paragraph" style:parent-style-name="prov_5f_corpo_5f_testo">
      <style:paragraph-properties fo:line-height="100%"/>
    </style:style>
    <style:style style:name="P22" style:family="paragraph" style:parent-style-name="prov_5f_corpo_5f_testo">
      <style:paragraph-properties fo:line-height="100%" fo:text-align="justify" style:justify-single-word="false"/>
    </style:style>
    <style:style style:name="P23" style:family="paragraph" style:parent-style-name="prov_5f_corpo_5f_testo">
      <style:paragraph-properties fo:line-height="115%"/>
    </style:style>
    <style:style style:name="P24" style:family="paragraph" style:parent-style-name="prov_5f_corpo_5f_testo">
      <style:paragraph-properties fo:line-height="100%" fo:text-align="center" style:justify-single-word="false"/>
      <style:text-properties fo:font-size="11pt" fo:font-weight="bold" style:font-size-asian="11pt" style:font-weight-asian="bold" style:font-size-complex="11pt" style:font-weight-complex="bold"/>
    </style:style>
    <style:style style:name="P25" style:family="paragraph" style:parent-style-name="prov_5f_elenco_5f_num">
      <style:paragraph-properties fo:text-align="justify" style:justify-single-word="false"/>
    </style:style>
    <style:style style:name="P26" style:family="paragraph" style:parent-style-name="prov_5f_elenco_5f_trattino" style:list-style-name="">
      <style:text-properties style:font-name="Tahoma3" fo:font-size="10pt"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style:font-name="Tahoma4"/>
    </style:style>
    <style:style style:name="T5" style:family="text">
      <style:text-properties style:font-name="Tahoma3"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6">AREA SERVIZI TECNICI </text:p>
      <text:p text:style-name="P13">U.O. Prevenzione Protezione Patrimonio Assicurazion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1"/>
      <text:p text:style-name="P12">Oggetto: <text:span text:style-name="T3">REGOLAZIONE PREMIO POLIZZE INFORTUNI COLLETTIVE E ALL RISKS DEL PERIODO 31.12.2021-31.12.2022 E PREMIO POLIZZA MOSTRA E. BERGONZONI PRESSO GALLERIA D'ARTE PALAZZO DUCALE DEL PERIODO 12.06.2023-10.10.2023. IMPEGNO DI SPESA. </text:span></text:p>
      <text:p text:style-name="Standard"/>
      <text:p text:style-name="P10"/>
      <text:p text:style-name="P19">IL DIRETTORE DI AREA</text:p>
      <text:p text:style-name="P11"/>
      <text:p text:style-name="P11">Premesso che:</text:p>
      <text:list xml:id="list1271499383"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è stato approvato il Bilancio di previsione per l'esercizio finanziario 2023-2025 e relativi allegati;</text:p>
        </text:list-item>
        <text:list-item>
          <text:p text:style-name="prov_5f_elenco_5f_trattino">con deliberazione di G.C. n. 20 del 16/03/2023, è stato approvato il piano esecutivo di gestione (P.E.G.) 2023 – 2025 – parte finanziaria;</text:p>
        </text:list-item>
      </text:list>
      <text:p text:style-name="P11"><text:s text:c="6"/></text:p>
      <text:p text:style-name="P11"><text:s/>Considerato che:</text:p>
      <text:list xml:id="list192132250556182" text:continue-numbering="true" text:style-name="trattino">
        <text:list-item>
          <text:p text:style-name="prov_5f_elenco_5f_trattino"><text:s/>il piano esecutivo di gestione, tra l’altro, ha tra i propri progetti l’obiettivo di assicurare il servizio di consulenza e brokeraggio assicurativo del Comune di Pavullo nel Frignano che prevede anche la gestione delle procedure tecniche ed economiche connesse alla regolare esecuzione dei contratti assicurativi;</text:p>
        </text:list-item>
        <text:list-item>
          <text:p text:style-name="prov_5f_elenco_5f_trattino">l’attuale società che svolge il servizio di brokeraggio assicurativo per conto dell’Ente, comprensivo della consulenza ed assistenza nella gestione delle polizze, è ASSITECA BSA S.r.l. con sede legale a Modena in Via Giardini n. 474/M, alla quale è stato affidato l’incarico dall’01.11.2022 al 31.12.2025, con determinazione n. 437 del 26.10.2022;</text:p>
          <text:p text:style-name="prov_5f_elenco_5f_trattino"/>
        </text:list-item>
      </text:list>
      <text:p text:style-name="P23"><text:s/>Rilevato che:</text:p>
      <text:list xml:id="list192132501131453" text:continue-numbering="true" text:style-name="trattino">
        <text:list-item>
          <text:p text:style-name="prov_5f_elenco_5f_trattino">con Determinazione n. 151 del 18.04.2019, a seguito di gara d’appalto per l’affidamento dei servizi assicurativi, sono state aggiudicate per il periodo 30.04.2019 – 31.12.2023, tra l’altro, le polizze assicurative All Risks Patrimonio (lotto 3) alla compagnia SACE BT S.p.A. ed Infortuni Collettive (lotto 4) alla compagnia AVIVA ITALIA S.p.A. (ora ALLIANZ VIVA S.p.A); </text:p>
        </text:list-item>
        <text:list-item>
          <text:p text:style-name="prov_5f_elenco_5f_trattino"><text:soft-page-break/>le polizza assicurative All Risks Patrimonio ed Infortuni Collettive prevedono, tra le condizioni contrattuali, il pagamento della regolazione del premio per tutte le annualità, a consuntivo, quindi anche per il periodo 31.12.2021 – 31.12.2022;</text:p>
        </text:list-item>
        <text:list-item>
          <text:p text:style-name="prov_5f_elenco_5f_trattino">a seguito di comunicazione del broker ASSITECA BSA S.r.l. si rileva che per il periodo 31.12.2021-31.12.2022 la quota da versare alle rispettive compagnie assicurative per la regolazione premio è pari ad una somma <text:span text:style-name="T5">a favore della compagnia</text:span> SACE BT S.p.A. di € 513,00 per la polizza All Risks Patrimonio (codice CIG derivato: 787836152A) e ad una somma da ricevere come rimborso dalla compagnia ALLIANZ VIVA S.p.A. di € 142,48 (codice CIG derivato: Z232812AEC) per la polizza Infortuni Collettive; </text:p>
          <text:p text:style-name="prov_5f_elenco_5f_trattino"><text:s text:c="6"/></text:p>
        </text:list-item>
      </text:list>
      <text:p text:style-name="prov_5f_corpo_5f_testo">Preso atto che:</text:p>
      <text:list xml:id="list192131299820485" text:continue-numbering="true" text:style-name="trattino">
        <text:list-item>
          <text:p text:style-name="prov_5f_elenco_5f_trattino">l’art. 1, comma 2, lett. a) della Legge n. 120 del 11.09.2020 così come modificato con il D.L. 77/2021, convertito con L. 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11"><text:s text:c="6"/></text:p>
      <text:p text:style-name="P23">Visto che:</text:p>
      <text:list xml:id="list192132343149543" text:continue-numbering="true" text:style-name="trattino">
        <text:list-item>
          <text:p text:style-name="prov_5f_elenco_5f_trattino">presso la Galleria Contemporanea di Palazzo Ducale dal 12.06.2023 al 10.10.2023 vengono esposte opere d’arte di un valore economico di € 149.800 nell’ambito della mostra “RE MIDA” di Emanuela Bergonzoni che è opportuno assicurare i beni relativamente a furto e danneggiamento;</text:p>
        </text:list-item>
        <text:list-item>
          <text:p text:style-name="prov_5f_elenco_5f_trattino">non è possibile avvalersi della polizza All Risks Patrimonio in corso stipulata dall’Ente con la compagnia SACE BT S.p.A. per tutto il periodo della giacenza delle opere, in quanto la suddetta compagnia ha inviato <text:s/>al Comune di Pavullo in data 26.01.2023 Prot. n. 1891 la comunicazione di recesso dal contratto assicurativo nei termini previsti contrattualmente, con decorrenza dalle ore 24.00 del 26.07.2023; </text:p>
        </text:list-item>
        <text:list-item>
          <text:p text:style-name="prov_5f_elenco_5f_trattino">il broker, a seguito di richieste di quotazioni a varie compagnie assicurative tramite indagine di mercato, ha proposto all’Ente due opzioni di coperture assicurative offerte da due distinte compagnie, con diverse garanzie e diverse condizioni di assicurabilità;</text:p>
        </text:list-item>
        <text:list-item>
          <text:p text:style-name="prov_5f_elenco_5f_trattino">si è ritenuto che la polizza più idonea sia come condizioni di assicurabilità sia il punto di vista economico sia quella proposta dalla compagnia SOCIETÀ REALE MUTUA DI ASSICURAZIONI che ha offerto il premio di € 650,00 (codice CIG: ZD73B70C24);</text:p>
        </text:list-item>
        <text:list-item>
          <text:p text:style-name="prov_5f_elenco_5f_trattino">in relazione all’affidamento del servizio assicurativo in oggetto, si ritiene opportuno procedere autonomamente all’affidamento di che trattasi essendo il premio di importo limitato, inferiore alla somma di € 5.000,00, sopra citata;</text:p>
          <text:p text:style-name="prov_5f_elenco_5f_trattino"/>
        </text:list-item>
      </text:list>
      <text:p text:style-name="P11">Considerato che:</text:p>
      <text:list xml:id="list192131562435745" text:continue-numbering="true" text:style-name="trattino">
        <text:list-item>
          <text:p text:style-name="prov_5f_elenco_5f_trattino">dal broker assicurativo ASSITECA BSA S.r.l. è pervenuto l’01.06.2023 Prot. n. 12540, successivamente modificato ed integrato il 06.06.2023 Prot. n. 12966 l’estratto conto complessivo delle regolazioni premio delle polizze All Risks Patrimonio (+ € 513,00) e Infortuni Collettive (- € 142,48) del periodo 31.12.2021 – 31.12.2022 e del premio della polizza relativa alla mostra “RE MIDA” di Emanuela Bergonzoni (+ € 650,00) del periodo 12.06.2023 – 10.10.2023 per una somma di € 1.020,52; </text:p>
        </text:list-item>
        <text:list-item>
          <text:p text:style-name="prov_5f_elenco_5f_trattino"><text:soft-page-break/>si ritiene opportuno procedere al pagamento ad ASSITECA BSA S.r.l. della quota totale di € 1.020,52 risultante dalla regolazione premio delle due polizze in oggetto e dal premio assicurativo della mostra “RE MIDA” di Emanuela Bergonzoni, che la società di brokeraggio provvederà successivamente a versare per le quote spettanti alle singole compagnie assicurative;</text:p>
        </text:list-item>
        <text:list-item>
          <text:p text:style-name="prov_5f_elenco_5f_trattino">la liquidazione della somma di € 1.020,52 verrà versata ad ASSITECA BSA S.r.l. entro il 10.07.2023, come richiesto dalla stessa società di brokeraggio;</text:p>
        </text:list-item>
      </text:list>
      <text:p text:style-name="P11"/>
      <text:p text:style-name="P23"><text:s/>Ritenuto pertanto di procedere con il presente atto ad impegnare la somma di € 1.020,52 derivante dalla regolazione premio delle polizze All Risks Patrimonio ed Infortuni Collettive del periodo 31.12.2021 – 31.12.2022 e dal premio della polizza per la tutela delle opere d’arte esposte in occasione della mostra presso la Galleria d’Arte contemporanea di Palazzo Ducale, come sopra specificato, a favore di ASSITECA BSA S.r.l. che provvederà a versare l’importo dovuto alle relative compagnie che hanno stipulato i contratti con l’Ente; <text:s text:c="4"/> </text:p>
      <text:p text:style-name="P23"/>
      <text:p text:style-name="P23">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3"/>
      <text:p text:style-name="P23">Dato atto che della presente determinazione di impegno di spesa sarà data informazione al Sindaco ai sensi dello Statuto e delle norme regolamenti vigenti;</text:p>
      <text:p text:style-name="P23"/>
      <text:p text:style-name="P23">Attesa la propria competenza nel rispetto del Decreto del Sindaco n. 17 del 31.12.2022 con il quale, tra l’altro, è stata conferita al sottoscritto la Direzione dell’Area Servizi Tecnici;</text:p>
      <text:p text:style-name="P23"/>
      <text:p text:style-name="P23">Visti:</text:p>
      <text:p text:style-name="P23"><text:s text:c="4"/>• <text:s/>il vigente Statuto Comunale;</text:p>
      <text:p text:style-name="P23"><text:s text:c="4"/>• <text:s/>il vigente regolamento comunale di contabilità;</text:p>
      <text:p text:style-name="P23"><text:s text:c="4"/>• <text:s/>il D.Lgs. n. 50/2016;</text:p>
      <text:p text:style-name="P23"><text:s text:c="4"/>• <text:s/>la L. 120/2020 modificata con il D.L. 77/2021 convertito con L. 108/2021;</text:p>
      <text:p text:style-name="P23"/>
      <text:p text:style-name="P2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24">DETERMINA</text:p>
      <text:list xml:id="list192132486417221" text:continue-numbering="true" text:style-name="trattino">
        <text:list-header>
          <text:p text:style-name="prov_5f_elenco_5f_trattino"/>
        </text:list-header>
      </text:list>
      <text:list xml:id="list2374959708" text:style-name="Numbering_20_1">
        <text:list-item>
          <text:p text:style-name="P25"><text:s/>di considerare la narrativa che precede parte integrante e sostanziale del presente dispositivo;</text:p>
        </text:list-item>
        <text:list-item>
          <text:p text:style-name="P25">di prendere atto dell’estratto conto pervenuto da ASSITECA BSA S.r.l. l’01.06.2023 Prot. n. 12540, successivamente modificato ed integrato il 06.06.2023 Prot. n. 12966, relativo alle regolazioni premio delle polizze All Risks Patrimonio (+ € 513,00) e Infortuni Collettive (- € 142,48) del periodo 31.12.2021 – 31.12.2022 e del premio della polizza relativa alla mostra “RE MIDA” di Emanuela Bergonzoni (+ € 650,00) del periodo 12.06.2023 – 10.10.2023 per una somma di € 1.020,52; </text:p>
        </text:list-item>
      </text:list>
      <text:list xml:id="list192132660117796" text:continue-list="list192132486417221" text:style-name="trattino">
        <text:list-item>
          <text:p text:style-name="prov_5f_elenco_5f_trattino">di impegnare, conseguentemente, la somma di € 1.020,52 a favore di ASSITECA BSA S.r.l. con sede legale a Modena in Via Giardini 474/M, che provvederà a versare lo stesso importo alle compagnie assicurative con cui l’Ente ha stipulato i rispettivi contratti assicurativi;</text:p>
        </text:list-item>
        <text:list-item>
          <text:p text:style-name="prov_5f_elenco_5f_trattino">di imputare la spesa di € 1.020,52 al Cap. 1100390022453/0 “Assicurazione responsabilità civile verso terzi e verso prestatori di lavoro e incendio-furto”; <text:s text:c="2"/></text:p>
        </text:list-item>
      </text:list>
      <text:list xml:id="list192131620764996" text:continue-list="list2374959708" text:style-name="Numbering_20_1">
        <text:list-item>
          <text:p text:style-name="P25"><text:soft-page-break/><text:s/>di dichiarare che l’obbligazione diverrà esigibile entro l’anno 2023;</text:p>
        </text:list-item>
        <text:list-item>
          <text:p text:style-name="P25"><text:s/>di disporre l’attuazione degli obblighi di pubblicità, trasparenza e diffusione delle informazioni contenute nel presente atto di determinazione in esito e per gli effetti del dettato normativo vigente in materia;</text:p>
        </text:list-item>
        <text:list-item>
          <text:p text:style-name="P25">di dare atto di aver accertato preventivamente che la presente spesa è compatibile con i relativi stanziamenti di cassa ai sensi dell’art. 183, c. 8, del T.U.E.L. e con le regole del pareggio finanziario di <text:s/>bilancio;</text:p>
        </text:list-item>
        <text:list-item>
          <text:p text:style-name="P25">di incaricare i servizi competenti della cura dei successivi provvedimenti;</text:p>
        </text:list-item>
        <text:list-item>
          <text:p text:style-name="P25">di attestare la regolarità e la correttezza del presente atto ai sensi e per gli effetti di quanto dispone l’art. 147 – bis, comma 1, del D.Lgs. n. 267/2000.</text:p>
        </text:list-item>
      </text:list>
      <text:p text:style-name="P22"/>
      <text:p text:style-name="P11"/>
      <text:p text:style-name="P26"/>
      <text:section text:style-name="Sect1" text:name="data_det" text:protected="true">
        <text:p text:style-name="P17">Pavullo nel Frignano, ${documentRoot.determina.DATA_DETERMINA}<text:span text:style-name="T4"> </text:span></text:p>
        <text:p text:style-name="P18"/>
      </text:section>
      <text:p text:style-name="P15">Sottoscritta dal </text:p>
      <text:p text:style-name="P14">Direttore di Area</text:p>
      <text:section text:style-name="Sect1" text:name="Firmatario" text:protected="true">
        <text:p text:style-name="P16">(${documentRoot.determina.FIRMATARIO})</text:p>
        <text:p text:style-name="P14">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2"><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4"><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6S</meta:editing-duration>
    <meta:editing-cycles>108</meta:editing-cycles>
    <meta:generator>LibreOffice/6.4.7.2$Windows_X86_64 LibreOffice_project/639b8ac485750d5696d7590a72ef1b496725cfb5</meta:generator>
    <dc:date>2023-06-28T19:20:49.331000000</dc:date>
    <meta:print-date>2023-06-28T19:21:18.957000000</meta:print-date>
    <meta:document-statistic meta:table-count="0" meta:image-count="3" meta:object-count="0" meta:page-count="4" meta:paragraph-count="68" meta:word-count="1562" meta:character-count="10731" meta:non-whitespace-character-count="9184"/>
  </office:meta>
</office:document-meta>
</file>