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5"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1" svg:font-family="'Times New Roman'"/>
  </office:font-face-decls>
  <office:automatic-styles>
    <style:style style:family="table" style:name="Tabella2">
      <style:table-properties fo:margin-bottom="0cm" fo:margin-left="0.037cm" fo:margin-top="0cm" style:width="16.986cm" style:writing-mode="lr-tb" table:align="left"/>
    </style:style>
    <style:style style:family="table-column" style:name="Tabella2.A">
      <style:table-column-properties style:column-width="0.9cm"/>
    </style:style>
    <style:style style:family="table-column" style:name="Tabella2.B">
      <style:table-column-properties style:column-width="3.387cm"/>
    </style:style>
    <style:style style:family="table-column" style:name="Tabella2.C">
      <style:table-column-properties style:column-width="3.969cm"/>
    </style:style>
    <style:style style:family="table-column" style:name="Tabella2.D">
      <style:table-column-properties style:column-width="6.059cm"/>
    </style:style>
    <style:style style:family="table-column" style:name="Tabella2.E">
      <style:table-column-properties style:column-width="2.672cm"/>
    </style:style>
    <style:style style:family="table-row" style:name="Tabella2.1">
      <style:table-row-properties fo:keep-together="auto"/>
    </style:style>
    <style:style style:family="table-cell" style:name="Tabella2.A1">
      <style:table-cell-properties fo:border="1pt solid #000000" fo:padding="0.049cm" style:writing-mode="lr-tb"/>
    </style:style>
    <style:style style:family="table-cell" style:name="Tabella2.B1">
      <style:table-cell-properties fo:border-bottom="1pt solid #000000" fo:border-left="none" fo:border-right="1pt solid #000000" fo:border-top="1pt solid #000000" fo:padding-bottom="0.049cm" fo:padding-left="0cm" fo:padding-right="0.049cm" fo:padding-top="0.049cm" style:writing-mode="lr-tb"/>
    </style:style>
    <style:style style:family="table-row" style:name="Tabella2.2">
      <style:table-row-properties fo:keep-together="auto" style:row-height="1cm"/>
    </style:style>
    <style:style style:family="table-cell" style:name="Tabella2.A2">
      <style:table-cell-properties fo:border-bottom="1pt solid #000000" fo:border-left="1pt solid #000000" fo:border-right="1pt solid #000000" fo:border-top="none" fo:padding-bottom="0.049cm" fo:padding-left="0.049cm" fo:padding-right="0.049cm" fo:padding-top="0cm" style:writing-mode="lr-tb"/>
    </style:style>
    <style:style style:family="table-cell" style:name="Tabella2.B2">
      <style:table-cell-properties fo:border-bottom="1pt solid #000000" fo:border-left="none" fo:border-right="1pt solid #000000" fo:border-top="none" fo:padding-bottom="0.049cm" fo:padding-left="0cm" fo:padding-right="0.049cm" fo:padding-top="0cm" style:writing-mode="lr-tb"/>
    </style:style>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65e320" officeooo:rsid="0065e320"/>
    </style:style>
    <style:style style:family="paragraph" style:name="P3" style:parent-style-name="prov_5f_corpo_5f_testo">
      <style:text-properties officeooo:paragraph-rsid="006614b7" officeooo:rsid="006614b7"/>
    </style:style>
    <style:style style:family="paragraph" style:name="P4" style:parent-style-name="prov_5f_corpo_5f_testo">
      <style:paragraph-properties fo:text-align="justify" style:justify-single-word="false"/>
      <style:text-properties officeooo:paragraph-rsid="0028bc13"/>
    </style:style>
    <style:style style:family="paragraph" style:name="P5" style:parent-style-name="prov_5f_corpo_5f_testo">
      <style:paragraph-properties fo:text-align="justify" style:justify-single-word="false"/>
      <style:text-properties officeooo:paragraph-rsid="0030a3f1"/>
    </style:style>
    <style:style style:family="paragraph" style:name="P6" style:parent-style-name="prov_5f_corpo_5f_testo">
      <style:text-properties fo:font-size="10pt" style:font-name="Tahoma3" style:font-size-asian="10pt" style:font-size-complex="10pt"/>
    </style:style>
    <style:style style:family="paragraph" style:name="P7" style:parent-style-name="Text_20_body">
      <style:text-properties fo:font-size="11pt" style:font-name="Tahoma" style:font-size-asian="11pt" style:font-size-complex="11pt"/>
    </style:style>
    <style:style style:family="paragraph" style:name="P8" style:parent-style-name="prov_5f_oggetto">
      <style:text-properties fo:font-size="11pt" fo:font-weight="normal" style:font-name="Tahoma" style:font-size-asian="11pt" style:font-size-complex="11pt" style:font-weight-asian="normal" style:font-weight-complex="normal"/>
    </style:style>
    <style:style style:family="paragraph" style:name="P9" style:parent-style-name="prov_5f_corpo_5f_testo">
      <style:paragraph-properties fo:margin-left="0cm" fo:margin-right="0cm" fo:text-indent="0cm" style:auto-text-indent="false"/>
      <style:text-properties officeooo:paragraph-rsid="006614b7" officeooo:rsid="006614b7"/>
    </style:style>
    <style:style style:family="paragraph" style:master-page-name="" style:name="P10" style:parent-style-name="prov_5f_corpo_5f_testo">
      <loext:graphic-properties draw:fill="none"/>
      <style:paragraph-properties fo:background-color="transparent" fo:hyphenation-ladder-count="no-limit" fo:line-height="115%" fo:margin-bottom="0cm" fo:margin-left="0cm" fo:margin-right="0cm" fo:margin-top="0cm" fo:text-align="justify" fo:text-indent="0cm" loext:contextual-spacing="false" style:auto-text-indent="false" style:justify-single-word="false" style:page-number="auto" style:text-autospace="ideograph-alpha" style:writing-mode="lr-tb">
        <style:tab-stops/>
      </style:paragraph-properties>
      <style:text-properties fo:font-size="11pt" fo:hyphenate="false" fo:hyphenation-push-char-count="2" fo:hyphenation-remain-char-count="2" style:font-name="Tahoma" style:font-name-complex="Tahoma" style:font-size-asian="11pt" style:font-size-complex="11pt"/>
    </style:style>
    <style:style style:family="paragraph" style:name="P11" style:parent-style-name="prov_5f_corpo_5f_testo">
      <loext:graphic-properties draw:fill="none"/>
      <style:paragraph-properties fo:background-color="transparent" fo:hyphenation-ladder-count="no-limit" fo:line-height="115%" fo:margin-bottom="0cm" fo:margin-left="0cm" fo:margin-right="0cm" fo:margin-top="0cm" fo:text-align="justify" fo:text-indent="0cm" loext:contextual-spacing="false" style:auto-text-indent="false" style:justify-single-word="false" style:text-autospace="ideograph-alpha" style:writing-mode="lr-tb">
        <style:tab-stops/>
      </style:paragraph-properties>
      <style:text-properties fo:font-size="11pt" fo:hyphenate="false" fo:hyphenation-push-char-count="2" fo:hyphenation-remain-char-count="2" style:font-name="Tahoma" style:font-name-complex="Tahoma" style:font-size-asian="11pt" style:font-size-complex="11pt"/>
    </style:style>
    <style:style style:family="paragraph" style:name="P12" style:parent-style-name="prov_5f_corpo_5f_testo">
      <loext:graphic-properties draw:fill="none"/>
      <style:paragraph-properties fo:background-color="transparent" fo:hyphenation-ladder-count="no-limit" fo:line-height="115%" fo:margin-bottom="0cm" fo:margin-left="0cm" fo:margin-right="0cm" fo:margin-top="0cm" fo:text-align="center" fo:text-indent="0cm" loext:contextual-spacing="false" style:auto-text-indent="false" style:justify-single-word="false" style:text-autospace="ideograph-alpha" style:writing-mode="lr-tb">
        <style:tab-stops/>
      </style:paragraph-properties>
      <style:text-properties fo:font-size="11pt" fo:hyphenate="false" fo:hyphenation-push-char-count="2" fo:hyphenation-remain-char-count="2" style:font-name="Tahoma" style:font-name-complex="Tahoma" style:font-size-asian="11pt" style:font-size-complex="11pt"/>
    </style:style>
    <style:style style:family="paragraph" style:name="P13" style:parent-style-name="Text_20_body">
      <style:paragraph-properties fo:margin-left="2.501cm" fo:margin-right="0cm" fo:text-align="justify" fo:text-indent="-2.501cm" style:auto-text-indent="false" style:justify-single-word="false"/>
      <style:text-properties fo:font-size="10pt" style:font-name="Tahoma3" style:font-size-asian="10pt" style:font-size-complex="10pt"/>
    </style:style>
    <style:style style:family="paragraph" style:name="P14" style:parent-style-name="Table_20_Contents">
      <style:paragraph-properties fo:margin-bottom="0.499cm" fo:margin-top="0cm" fo:text-align="center" loext:contextual-spacing="false" style:justify-single-word="false">
        <style:tab-stops/>
      </style:paragraph-properties>
      <style:text-properties fo:font-size="11pt" fo:font-weight="bold" style:font-name="Calibri" style:font-name-complex="Calibri1" style:font-size-asian="11pt" style:font-weight-asian="bold"/>
    </style:style>
    <style:style style:family="paragraph" style:name="P15" style:parent-style-name="Table_20_Contents">
      <style:paragraph-properties fo:margin-bottom="0.499cm" fo:margin-top="0cm" loext:contextual-spacing="false">
        <style:tab-stops/>
      </style:paragraph-properties>
      <style:text-properties fo:font-size="11pt" style:font-name="Calibri" style:font-name-complex="Calibri1" style:font-size-asian="11pt"/>
    </style:style>
    <style:style style:family="paragraph" style:name="P16" style:parent-style-name="Table_20_Contents">
      <style:paragraph-properties fo:margin-bottom="0.499cm" fo:margin-top="0cm" fo:text-align="center" loext:contextual-spacing="false" style:justify-single-word="false">
        <style:tab-stops/>
      </style:paragraph-properties>
      <style:text-properties fo:font-size="11pt" style:font-name="Calibri" style:font-name-complex="Calibri1" style:font-size-asian="11pt"/>
    </style:style>
    <style:style style:family="paragraph" style:name="P17" style:parent-style-name="Table_20_Contents">
      <style:paragraph-properties fo:margin-bottom="0.499cm" fo:margin-top="0cm" loext:contextual-spacing="false">
        <style:tab-stops/>
      </style:paragraph-properties>
      <style:text-properties fo:font-size="11pt" officeooo:paragraph-rsid="003386d7" officeooo:rsid="003386d7" style:font-name="Calibri" style:font-name-complex="Calibri1" style:font-size-asian="11pt"/>
    </style:style>
    <style:style style:family="paragraph" style:name="P18" style:parent-style-name="Table_20_Contents">
      <style:paragraph-properties fo:margin-bottom="0cm" fo:margin-top="0cm" fo:text-align="center" loext:contextual-spacing="false" style:justify-single-word="false">
        <style:tab-stops/>
      </style:paragraph-properties>
      <style:text-properties fo:font-size="11pt" fo:font-weight="bold" style:font-name="Calibri" style:font-name-complex="Calibri1" style:font-size-asian="11pt" style:font-weight-asian="bold"/>
    </style:style>
    <style:style style:family="paragraph" style:master-page-name="" style:name="P19" style:parent-style-name="prov_5f_corpo_5f_testo">
      <loext:graphic-properties draw:fill="none"/>
      <style:paragraph-properties fo:background-color="transparent" fo:hyphenation-ladder-count="no-limit" fo:line-height="115%" fo:margin-bottom="0cm" fo:margin-left="2.3cm" fo:margin-right="0cm" fo:margin-top="0cm" fo:text-align="justify" fo:text-indent="-2.3cm" loext:contextual-spacing="false" style:auto-text-indent="false" style:justify-single-word="false" style:page-number="auto" style:text-autospace="ideograph-alpha" style:writing-mode="lr-tb">
        <style:tab-stops/>
      </style:paragraph-properties>
      <style:text-properties fo:hyphenate="false" fo:hyphenation-push-char-count="2" fo:hyphenation-remain-char-count="2"/>
    </style:style>
    <style:style style:family="paragraph" style:name="P20" style:parent-style-name="prov_5f_corpo_5f_testo">
      <style:paragraph-properties fo:line-height="100%" fo:margin-left="0cm" fo:margin-right="0cm" fo:text-align="justify" fo:text-indent="0.3cm" style:auto-text-indent="false" style:justify-single-word="false"/>
    </style:style>
    <style:style style:family="paragraph" style:master-page-name="First_20_Page" style:name="P21" style:parent-style-name="Standard">
      <style:paragraph-properties style:page-number="auto"/>
      <style:text-properties fo:font-size="11pt" style:font-name="Tahoma" style:font-size-asian="11pt" style:font-size-complex="11pt"/>
    </style:style>
    <style:style style:family="text" style:name="T1">
      <style:text-properties officeooo:rsid="00228503"/>
    </style:style>
    <style:style style:family="text" style:name="T2">
      <style:text-properties officeooo:rsid="005a91d1"/>
    </style:style>
    <style:style style:family="text" style:name="T3">
      <style:text-properties fo:font-weight="bold" officeooo:rsid="005a91d1" style:font-weight-asian="bold" style:font-weight-complex="bold"/>
    </style:style>
    <style:style style:family="text" style:name="T4">
      <style:text-properties fo:font-weight="normal" officeooo:rsid="0028bc13" style:font-weight-asian="normal" style:font-weight-complex="normal"/>
    </style:style>
    <style:style style:family="text" style:name="T5">
      <style:text-properties fo:font-weight="normal" officeooo:rsid="0030a3f1" style:font-weight-asian="normal" style:font-weight-complex="normal"/>
    </style:style>
    <style:style style:family="text" style:name="T6">
      <style:text-properties officeooo:rsid="002a4953"/>
    </style:style>
    <style:style style:family="text" style:name="T7">
      <style:text-properties officeooo:rsid="002af97b"/>
    </style:style>
    <style:style style:family="text" style:name="T8">
      <style:text-properties officeooo:rsid="002c4854"/>
    </style:style>
    <style:style style:family="text" style:name="T9">
      <style:text-properties officeooo:rsid="002e3e7e"/>
    </style:style>
    <style:style style:family="text" style:name="T10">
      <style:text-properties officeooo:rsid="002f5703"/>
    </style:style>
    <style:style style:family="text" style:name="T11">
      <style:text-properties officeooo:rsid="00282c46"/>
    </style:style>
    <style:style style:family="text" style:name="T12">
      <style:text-properties fo:font-weight="bold" style:font-name="Verdana"/>
    </style:style>
    <style:style style:family="text" style:name="T13">
      <style:text-properties officeooo:rsid="0031f043"/>
    </style:style>
    <style:style style:family="text" style:name="T14">
      <style:text-properties officeooo:rsid="003731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7"/>
      <text:p text:style-name="P8">Oggetto: REFERENDUM DEL 12 GIUGNO 2022. INDIVIDUAZIONE DEI LUOGHI DESTINATI ALLE AFFISSIONI PER LA PROPAGANDA DA PARTE DEI PARTITI E GRUPPI POLITICI RAPPRESENTATI IN PARLAMENTO E DEI PROMOTORI DEI REFERENDUM. DELIMITAZIONE ED ASSEGNAZIONE DEGLI SPAZI PER I RICHIEDENTI</text:p>
      <text:p text:style-name="prov_5f_corpo_5f_testo"/>
      <text:p text:style-name="P1">L<text:span text:style-name="T1">A</text:span> <text:span text:style-name="T1">GIUNTA COMUNALE</text:span></text:p>
      <text:p text:style-name="P1"/>
      <text:p text:style-name="P4"><text:span text:style-name="T4">Preso atto </text:span>che con <text:span text:style-name="T2">Decreto del Presidente della Repubblica in data 06/04/2022, pubblicato sulla G.U. Serie Generale n. 82 del 07/04/2022, sono stati convocati per </text:span><text:span text:style-name="T3">domenica 12 giugno 2022</text:span><text:span text:style-name="T2"> i comizi elettorali per i cinque referendum popolari abrogativi ex art. 75 della Costituzione, dichiarati ammissibili dalla Corte Costituzionale ed aventi le seguenti denominazioni:</text:span></text:p>
      <text:p text:style-name="P2">1) Abrogazione del Testo unico delle disposizioni in materia di incandidabilità e di divieto di ricoprire cariche elettive e di Governo conseguenti a sentenze definitive di condanna per delitti non colposi;</text:p>
      <text:p text:style-name="P2">2) Limitazione delle misure cautelari: abrogazione dell’ultimo inciso dell’art. 274, comma 1, lettera c), codice di procedura penale, in materia di misure cautelari e, segnatamente, di esigenze cautelari, nel processo penale;</text:p>
      <text:p text:style-name="P3">3) Separazione delle funzioni dei magistrati. Abrogazione delle norme in materia di ordinamento giudiziario che consentono il passaggio dalle funzioni giudicanti a quelle requirenti e viceversa nella carriera dei magistrati;</text:p>
      <text:p text:style-name="P3">4) Partecipazione dei membri laici a tutte le deliberazioni del Consiglio direttivo della Corte di Cassazione e dei consigli giudiziari. Abrogazione di norme in materia di composizione del Consiglio direttivo della Corte di Cassazione e dei consigli giudiziari e delle competenze dei membri laici che ne fanno parte;</text:p>
      <text:p text:style-name="P3">5) Abrogazione di norme in materia di elezioni dei componenti togati del Consiglio superiore della Magistratura;</text:p>
      <text:p text:style-name="P3"/>
      <text:p text:style-name="P9"><text:tab/><text:span text:style-name="T6">Vista la legge 25/05/1970, n. 352, recante “Norme sui referendum previsti dalla Costituzione e sulla iniziativa legislativa del popolo”;</text:span></text:p>
      <text:p text:style-name="P9"/>
      <text:p text:style-name="P9"><text:tab/><text:span text:style-name="T7">Ritenuto doversi procedere a quanto stabilito dalla legge 4 aprile 1956, n. 212 e successive modificazioni in ordine agli spazi per la propaganda elettorale;</text:span></text:p>
      <text:p text:style-name="P9"/>
      <text:p text:style-name="P9"><text:tab/><text:span text:style-name="T7">Vista la circolare n. 37/2022 del 22/04/2022, con la quale il Ministero dell’Interno ha fornito le indicazioni sui principali adempimenti prescritti dalla normativa vigente in materia di propaganda elettorale e comunicazione politica;</text:span></text:p>
      <text:p text:style-name="P9"/>
      <text:p text:style-name="P9"><text:tab/><text:span text:style-name="T8">Visto che il piano predisposto dall’ufficio consente una equa suddivisione dell’ubicazione dei tabelloni su tutto il territorio abitato, tale da rendere attuabili le assegnazioni previste dalla legge, qualunque sarà il numero; che, altresì, si è avuto cura di non diminuire o impedire la visibilità di monumenti o panorami e di non intralciare il traffico;</text:span></text:p>
      <text:p text:style-name="P9"/>
      <text:p text:style-name="P9"><text:tab/><text:span text:style-name="T9">Dato atto che il Comune conta n. 18.172 abitanti al 31/12/2021;</text:span></text:p>
      <text:p text:style-name="P9"/>
      <text:p text:style-name="P9"><text:soft-page-break/><text:tab/><text:span text:style-name="T10">Preso atto che alla data del 09/05/2022, termine ultimo, sono pervenute al protocollo del Comune n. 4 richieste di assegnazione degli spazi per la propaganda elettorale, tutte provenienti da partiti e gruppi politici rappresentati in Parlamento;</text:span></text:p>
      <text:p text:style-name="P9"/>
      <text:p text:style-name="P9"><text:tab/><text:span text:style-name="T10">Visti i pareri favorevoli, espressi ai sensi di legge, in calce al presente atto;</text:span></text:p>
      <text:p text:style-name="P9"/>
      <text:p text:style-name="P9"><text:tab/><text:span text:style-name="T10">Con voti unanimi, legalmente resi;</text:span></text:p>
      <text:p text:style-name="Standard"/>
      <text:p text:style-name="prov_5f_corpo_5f_testo"/>
      <text:p text:style-name="P1">DELIBERA</text:p>
      <text:p text:style-name="P1"/>
      <text:p text:style-name="P5"><text:span text:style-name="T5">1) di stabilire </text:span>nel numero di <text:span text:style-name="T11">5</text:span> (<text:span text:style-name="T11">cinque</text:span>) gli spazi da destinare, a mezzo di distinti tabelloni, all'affissione di stampati murali e manifesti di propaganda elettorale da parte dei partiti o gruppi politici rappresentati in Parlamento <text:span text:style-name="T14">che hanno pres</text:span>e<text:span text:style-name="T14">ntato apposita domanda,</text:span> nei centri abitati e con l'ubicazione di cui al seguente prospetto A), (minimo m<text:span text:style-name="T11">t</text:span> 2h x m<text:span text:style-name="T11">t</text:span> 1b);</text:p>
      <text:p text:style-name="P13"/>
      <text:p text:style-name="P19">Prospetto A) - <text:span text:style-name="T12">PROPAGANDA DA PARTE DEI PARTITI O GRUPPI POLITICI RAPPRESENTATI IN PARLAMENTO E DEI PROMOTORI DEI REFERENDUM</text:span></text:p>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office:value-type="string" table:style-name="Tabella2.A1">
            <text:p text:style-name="P14">N.</text:p>
          </table:table-cell>
          <table:table-cell office:value-type="string" table:style-name="Tabella2.B1">
            <text:p text:style-name="P14">CENTRO ABITATO</text:p>
          </table:table-cell>
          <table:table-cell office:value-type="string" table:style-name="Tabella2.B1">
            <text:p text:style-name="P14">POP. CENTRO</text:p>
          </table:table-cell>
          <table:table-cell office:value-type="string" table:style-name="Tabella2.B1">
            <text:p text:style-name="P18">UBICAZIONE</text:p>
            <text:p text:style-name="P18">RIQUADRO</text:p>
          </table:table-cell>
          <table:table-cell office:value-type="string" table:style-name="Tabella2.B1">
            <text:p text:style-name="P14">RIQUADRO</text:p>
          </table:table-cell>
        </table:table-row>
        <table:table-row table:style-name="Tabella2.2">
          <table:table-cell office:value-type="string" table:style-name="Tabella2.A2">
            <text:p text:style-name="P15">1</text:p>
          </table:table-cell>
          <table:table-cell office:value-type="string" table:style-name="Tabella2.B2">
            <text:p text:style-name="P15">PAVULLO CAP.</text:p>
          </table:table-cell>
          <table:table-cell office:value-type="string" table:number-rows-spanned="3" table:style-name="Tabella2.B2">
            <text:p text:style-name="P16">DA 3.000 A 10.000</text:p>
          </table:table-cell>
          <table:table-cell office:value-type="string" table:style-name="Tabella2.B2">
            <text:p text:style-name="P15">VIA DANTE INCROCIO CON VIA VIRGILIO VERSO IL PAESE</text:p>
          </table:table-cell>
          <table:table-cell office:value-type="string" table:style-name="Tabella2.B2">
            <text:p text:style-name="P16">1</text:p>
          </table:table-cell>
        </table:table-row>
        <table:table-row table:style-name="Tabella2.2">
          <table:table-cell office:value-type="string" table:style-name="Tabella2.A2">
            <text:p text:style-name="P15">2</text:p>
          </table:table-cell>
          <table:table-cell office:value-type="string" table:style-name="Tabella2.B2">
            <text:p text:style-name="P15">PAVULLO CAP.</text:p>
          </table:table-cell>
          <table:covered-table-cell/>
          <table:table-cell office:value-type="string" table:style-name="Tabella2.B2">
            <text:p text:style-name="P15">VIALE MARCONI – DALLE SCUOLA MEDIE VERSO POLINAGO</text:p>
          </table:table-cell>
          <table:table-cell office:value-type="string" table:style-name="Tabella2.B2">
            <text:p text:style-name="P16">1</text:p>
          </table:table-cell>
        </table:table-row>
        <table:table-row table:style-name="Tabella2.2">
          <table:table-cell office:value-type="string" table:style-name="Tabella2.A2">
            <text:p text:style-name="P15">3</text:p>
          </table:table-cell>
          <table:table-cell office:value-type="string" table:style-name="Tabella2.B2">
            <text:p text:style-name="P15">PAVULLO CAP.</text:p>
          </table:table-cell>
          <table:covered-table-cell/>
          <table:table-cell office:value-type="string" table:style-name="Tabella2.B2">
            <text:p text:style-name="P15">VIA BRAGLIA VERSO LO STADIO COMUNALE</text:p>
          </table:table-cell>
          <table:table-cell office:value-type="string" table:style-name="Tabella2.B2">
            <text:p text:style-name="P16">1</text:p>
          </table:table-cell>
        </table:table-row>
        <table:table-row table:style-name="Tabella2.2">
          <table:table-cell office:value-type="string" table:style-name="Tabella2.A2">
            <text:p text:style-name="P15">4</text:p>
          </table:table-cell>
          <table:table-cell office:value-type="string" table:style-name="Tabella2.B2">
            <text:p text:style-name="P15">VERICA</text:p>
          </table:table-cell>
          <table:table-cell office:value-type="string" table:style-name="Tabella2.B2">
            <text:p text:style-name="P16">DA 150 A 3.000</text:p>
          </table:table-cell>
          <table:table-cell office:value-type="string" table:style-name="Tabella2.B2">
            <text:p text:style-name="P17">VIA S. PERTINI NEI PRESSI DELL’ORATORIO</text:p>
          </table:table-cell>
          <table:table-cell office:value-type="string" table:style-name="Tabella2.B2">
            <text:p text:style-name="P16">1</text:p>
          </table:table-cell>
        </table:table-row>
        <table:table-row table:style-name="Tabella2.2">
          <table:table-cell office:value-type="string" table:style-name="Tabella2.A2">
            <text:p text:style-name="P15">5</text:p>
          </table:table-cell>
          <table:table-cell office:value-type="string" table:style-name="Tabella2.B2">
            <text:p text:style-name="P15">S. ANTONIO</text:p>
          </table:table-cell>
          <table:table-cell office:value-type="string" table:style-name="Tabella2.B2">
            <text:p text:style-name="P16">DA 150 A 3.000</text:p>
          </table:table-cell>
          <table:table-cell office:value-type="string" table:style-name="Tabella2.B2">
            <text:p text:style-name="P15">VIA BOCCACCIO NEI PRESSI DELLE SCUOLE ELEMENTARI</text:p>
          </table:table-cell>
          <table:table-cell office:value-type="string" table:style-name="Tabella2.B2">
            <text:p text:style-name="P16">1</text:p>
          </table:table-cell>
        </table:table-row>
      </table:table>
      <text:p text:style-name="Standard"/>
      <text:list text:style-name="Numbering_20_1" xml:id="list2139307478">
        <text:list-item>
          <text:p text:style-name="prov_5f_elenco_5f_num">di delimitare gli spazi, stabiliti al punto 1);</text:p>
          <text:p text:style-name="prov_5f_elenco_5f_num"/>
        </text:list-item>
        <text:list-item>
          <text:p text:style-name="prov_5f_elenco_5f_num">di ripartire ciascuno degli spazi di cui sopra in n. <text:span text:style-name="T13">1</text:span> distint<text:span text:style-name="T13">a</text:span> sezion<text:span text:style-name="T13">e</text:span> avent<text:span text:style-name="T13">e</text:span> le dimensioni di m<text:span text:style-name="T11">t</text:span>. 1 di base per m<text:span text:style-name="T11">t</text:span>. 2 di altezza, provvedendo alla <text:span text:style-name="T13">relativa</text:span> numerazione da sinistra verso destra, iniziando dall'alto;</text:p>
          <text:p text:style-name="prov_5f_elenco_5f_num"/>
        </text:list-item>
        <text:list-item>
          <text:p text:style-name="prov_5f_elenco_5f_num">di assegnare le singole sezioni ripartite come nel prospetto allegato.</text:p>
        </text:list-item>
      </text:list>
      <text:p text:style-name="P20"/>
      <text:p text:style-name="P10">--------------------------------</text:p>
      <text:p text:style-name="prov_5f_corpo_5f_testo">Successivamente,</text:p>
      <text:p text:style-name="P11"/>
      <text:p text:style-name="P12">LA GIUNTA COMUNALE</text:p>
      <text:p text:style-name="P11"/>
      <text:p text:style-name="prov_5f_corpo_5f_testo">Riconosciuta l’urgenza di provvedere;</text:p>
      <text:p text:style-name="prov_5f_corpo_5f_testo">Con voti unanimi, legalmente resi,</text:p>
      <text:p text:style-name="P11"><text:soft-page-break/></text:p>
      <text:p text:style-name="P12">DELIBERA</text:p>
      <text:p text:style-name="P11"/>
      <text:p text:style-name="P11">di dare Immediata Eseguibilità alla presente deliberazione, ai sensi dell’art. 134 comma 4 del D.Lgs. 18.08.2000 n.267.</text:p>
      <text:p text:style-name="P11"/>
      <text:p text:style-name="Standard"/>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5"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3" style:font-pitch="variable" style:font-size-asian="12pt"/>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9" style:font-pitch="variable" style:font-pitch-asian="variable" style:font-size-asian="10pt" style:font-size-complex="10pt" style:language-asian="i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Frame contents" style:family="paragraph" style:name="Frame_20_contents" style:parent-style-name="Standard"/>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 style:font-name-complex="Tahoma5"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1" style:family="text" style:name="ListLabel_20_1">
      <style:text-properties style:font-family-asian="OpenSymbol" style:font-family-generic-asian="system" style:font-name-asian="OpenSymbol2" style:font-pitch-asian="variable"/>
    </style:style>
    <style:style style:display-name="Default Paragraph Font" style:family="text" style:name="Default_20_Paragraph_20_Font"/>
    <style:style style:display-name="Car. predefinito paragrafo" style:family="text" style:name="Car._20_predefinito_20_paragrafo"/>
    <style:style style:display-name="Page Number" style:family="text" style:name="Page_20_Number" style:parent-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5-10T14:59:55.032000000</dc:date>
    <meta:editing-duration>PT4H16M</meta:editing-duration>
    <meta:editing-cycles>48</meta:editing-cycles>
    <meta:generator>LibreOffice/6.0.4.2$Windows_X86_64 LibreOffice_project/9b0d9b32d5dcda91d2f1a96dc04c645c450872bf</meta:generator>
    <meta:document-statistic meta:table-count="1" meta:image-count="0" meta:object-count="0" meta:page-count="3" meta:paragraph-count="58" meta:word-count="687" meta:character-count="4534" meta:non-whitespace-character-count="3899"/>
  </office:meta>
</office:document-meta>
</file>