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500000005C129FC58D71CC07EF.png"/>
  <manifest:file-entry manifest:media-type="application/binary" manifest:full-path="layout-cache"/>
  <manifest:file-entry manifest:media-type="image/png" manifest:full-path="Pictures/100000000000005F00000057C08E6A68A98B24F2.png"/>
  <manifest:file-entry manifest:media-type="text/xml" manifest:full-path="meta.xml"/>
  <manifest:file-entry manifest:media-type="text/xml" manifest:full-path="content.xml"/>
  <manifest:file-entry manifest:media-type="" manifest:full-path="Configurations2/accelerator/current.xml"/>
  <manifest:file-entry manifest:media-type="image/png" manifest:full-path="Thumbnails/thumbnail.png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scripts/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automatic-styles>
    <style:style style:family="paragraph" style:name="P1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P2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paragraph" style:name="P3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  <style:style style:family="paragraph" style:name="P4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P5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paragraph" style:name="P6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paragraph" style:name="P7" style:parent-style-name="Standard">
      <style:paragraph-properties fo:text-align="center" style:justify-single-word="false"/>
      <style:text-properties style:font-name="Tahoma"/>
    </style:style>
    <style:style style:family="paragraph" style:name="P8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paragraph" style:name="P9" style:parent-style-name="Standard">
      <style:text-properties fo:font-size="12pt" style:font-size-asian="12pt" style:font-size-complex="12pt"/>
    </style:style>
    <style:style style:family="paragraph" style:name="P10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size="12pt" fo:font-weight="bold" style:font-name="Tahoma" style:font-name-complex="Times New Roman" style:font-size-asian="12pt" style:font-size-complex="12pt" style:font-weight-asian="bold" style:font-weight-complex="bold" style:text-underline-style="none"/>
    </style:style>
    <style:style style:family="paragraph" style:name="P11" style:parent-style-name="prov_5f_corpo_5f_testo">
      <style:paragraph-properties fo:line-height="100%"/>
      <style:text-properties fo:font-size="10pt" style:font-size-asian="10pt" style:font-size-complex="10pt"/>
    </style:style>
    <style:style style:family="paragraph" style:name="P12" style:parent-style-name="prov_5f_corpo_5f_testo">
      <style:text-properties fo:font-size="10pt" fo:font-weight="bold" style:font-size-asian="10pt" style:font-size-complex="10pt" style:font-weight-asian="bold" style:font-weight-complex="bold"/>
    </style:style>
    <style:style style:family="paragraph" style:name="P13" style:parent-style-name="prov_5f_corpo_5f_testo">
      <style:paragraph-properties fo:line-height="100%"/>
    </style:style>
    <style:style style:family="paragraph" style:name="P14" style:parent-style-name="prov_5f_corpo_5f_testo">
      <style:text-properties officeooo:paragraph-rsid="001d33d8" officeooo:rsid="001d33d8"/>
    </style:style>
    <style:style style:family="paragraph" style:name="P15" style:parent-style-name="prov_5f_corpo_5f_testo">
      <style:paragraph-properties fo:line-height="115%"/>
    </style:style>
    <style:style style:family="paragraph" style:name="P16" style:parent-style-name="prov_5f_corpo_5f_testo">
      <style:paragraph-properties fo:line-height="115%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17" style:parent-style-name="prov_5f_corpo_5f_testo">
      <style:paragraph-properties fo:line-height="115%"/>
      <style:text-properties fo:font-size="10pt" fo:font-weight="normal" officeooo:paragraph-rsid="0068a79e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18" style:parent-style-name="prov_5f_oggetto">
      <style:paragraph-properties fo:line-height="100%"/>
    </style:style>
    <style:style style:family="paragraph" style:name="P19" style:parent-style-name="prov_5f_titolo">
      <style:text-properties officeooo:paragraph-rsid="001d33d8" officeooo:rsid="001d33d8"/>
    </style:style>
    <style:style style:family="paragraph" style:name="P20" style:parent-style-name="prov_5f_titolo">
      <style:paragraph-properties fo:line-height="100%"/>
      <style:text-properties officeooo:paragraph-rsid="0055bea0" officeooo:rsid="0055bea0"/>
    </style:style>
    <style:style style:family="paragraph" style:name="P21" style:parent-style-name="prov_5f_corpo_5f_testo">
      <style:paragraph-properties fo:line-height="115%" fo:margin-left="0cm" fo:margin-right="0cm" fo:text-indent="0.499cm" style:auto-text-indent="false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22" style:parent-style-name="prov_5f_corpo_5f_testo">
      <style:paragraph-properties fo:line-height="115%" fo:margin-left="0cm" fo:margin-right="0cm" fo:text-indent="0.499cm" style:auto-text-indent="false"/>
    </style:style>
    <style:style style:family="paragraph" style:name="P23" style:parent-style-name="prov_5f_corpo_5f_testo">
      <style:paragraph-properties fo:line-height="115%" fo:margin-left="0cm" fo:margin-right="0cm" fo:text-indent="0.499cm" style:auto-text-indent="false"/>
      <style:text-properties fo:font-size="10pt" fo:font-weight="bold" style:font-size-asian="10pt" style:font-size-complex="10pt" style:font-weight-asian="bold" style:font-weight-complex="bold"/>
    </style:style>
    <style:style style:family="paragraph" style:name="P24" style:parent-style-name="prov_5f_corpo_5f_testo">
      <style:paragraph-properties fo:line-height="115%" fo:margin-bottom="0cm" fo:margin-left="0cm" fo:margin-right="0cm" fo:margin-top="0cm" fo:text-indent="0.499cm" loext:contextual-spacing="false" style:auto-text-indent="false"/>
    </style:style>
    <style:style style:family="paragraph" style:name="P25" style:parent-style-name="Text_20_body">
      <style:paragraph-properties fo:line-height="115%" fo:margin-left="0cm" fo:margin-right="0cm" fo:text-indent="0.499cm" style:auto-text-indent="false"/>
      <style:text-properties fo:font-size="10pt" style:font-name="Tahoma"/>
    </style:style>
    <style:style style:family="paragraph" style:name="P26" style:parent-style-name="prov_5f_corpo_5f_testo">
      <style:paragraph-properties fo:line-height="115%" fo:margin-bottom="0.499cm" fo:margin-top="0cm" fo:text-align="justify" loext:contextual-spacing="false" style:justify-single-word="false"/>
      <style:text-properties fo:font-size="10pt" fo:font-style="normal" fo:font-weight="bold" officeooo:rsid="0034cbc5" style:font-name="Tahoma1" style:font-style-asian="normal" style:font-style-complex="normal" style:font-weight-asian="bold" style:font-weight-complex="bold"/>
    </style:style>
    <style:style style:family="paragraph" style:name="P27" style:parent-style-name="prov_5f_s04">
      <style:text-properties fo:font-size="12pt" style:font-name="Tahoma" style:font-size-asian="12pt" style:font-size-complex="12pt"/>
    </style:style>
    <style:style style:family="paragraph" style:name="P28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/>
      <style:text-properties officeooo:paragraph-rsid="0026acd2"/>
    </style:style>
    <style:style style:family="paragraph" style:name="P29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/>
    </style:style>
    <style:style style:family="paragraph" style:master-page-name="" style:name="P30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 style:page-number="auto"/>
      <style:text-properties officeooo:paragraph-rsid="0026acd2"/>
    </style:style>
    <style:style style:family="paragraph" style:master-page-name="" style:name="P31" style:parent-style-name="prov_5f_firma">
      <loext:graphic-properties draw:fill="none"/>
      <style:paragraph-properties fo:background-color="transparent" fo:keep-together="always" fo:keep-with-next="always" fo:margin-bottom="0cm" fo:margin-left="7.001cm" fo:margin-right="0cm" fo:margin-top="0cm" fo:text-align="center" fo:text-indent="0cm" loext:contextual-spacing="false" style:auto-text-indent="false" style:justify-single-word="false" style:page-number="auto"/>
    </style:style>
    <style:style style:family="paragraph" style:master-page-name="" style:name="P32" style:parent-style-name="prov_5f_corpo_5f_testo">
      <style:paragraph-properties fo:line-height="115%" fo:margin-bottom="0cm" fo:margin-top="0cm" loext:contextual-spacing="false" style:page-number="auto"/>
      <style:text-properties fo:font-size="10pt" fo:font-style="normal" fo:font-weight="normal" officeooo:paragraph-rsid="00358572" officeooo:rsid="0034cbc5" style:font-name="Tahoma1" style:font-style-asian="normal" style:font-style-complex="normal" style:font-weight-asian="normal" style:font-weight-complex="normal"/>
    </style:style>
    <style:style style:family="paragraph" style:name="P33" style:parent-style-name="prov_5f_corpo_5f_testo">
      <style:paragraph-properties fo:line-height="115%" fo:margin-bottom="0cm" fo:margin-top="0cm" loext:contextual-spacing="false"/>
      <style:text-properties fo:font-size="10pt" fo:font-style="normal" fo:font-weight="normal" officeooo:paragraph-rsid="00358572" officeooo:rsid="0034e5f6" style:font-name="Tahoma3" style:font-style-asian="normal" style:font-style-complex="normal" style:font-weight-asian="normal" style:font-weight-complex="normal"/>
    </style:style>
    <style:style style:family="paragraph" style:master-page-name="First_20_Page" style:name="P34" style:parent-style-name="Standard">
      <style:paragraph-properties style:page-number="auto"/>
      <style:text-properties style:font-name="Sitka Subheading"/>
    </style:style>
    <style:style style:family="paragraph" style:list-style-name="trattino" style:name="P35" style:parent-style-name="prov_5f_elenco_5f_trattino">
      <style:paragraph-properties fo:line-height="115%"/>
      <style:text-properties officeooo:paragraph-rsid="0047c76b"/>
    </style:style>
    <style:style style:family="paragraph" style:name="P36" style:parent-style-name="prov_5f_elenco_5f_trattino">
      <style:paragraph-properties fo:line-height="115%"/>
      <style:text-properties fo:font-weight="normal" style:font-weight-asian="normal" style:font-weight-complex="normal"/>
    </style:style>
    <style:style style:family="paragraph" style:name="P37" style:parent-style-name="prov_5f_elenco_5f_num">
      <style:paragraph-properties fo:text-align="justify" style:justify-single-word="false"/>
    </style:style>
    <style:style style:family="paragraph" style:list-style-name="Numbering_20_1" style:name="P38" style:parent-style-name="prov_5f_elenco_5f_num">
      <style:paragraph-properties fo:text-align="justify" style:justify-single-word="false"/>
      <style:text-properties officeooo:paragraph-rsid="006d6486"/>
    </style:style>
    <style:style style:family="paragraph" style:name="P39" style:parent-style-name="prov_5f_elenco_5f_num">
      <style:paragraph-properties fo:text-align="justify" style:justify-single-word="false"/>
      <style:text-properties fo:background-color="transparent"/>
    </style:style>
    <style:style style:family="paragraph" style:list-style-name="L1" style:name="P40" style:parent-style-name="prov_5f_elenco_5f_num">
      <style:paragraph-properties fo:text-align="justify" style:justify-single-word="false"/>
      <style:text-properties fo:background-color="transparent"/>
    </style:style>
    <style:style style:family="text" style:name="T1">
      <style:text-properties officeooo:rsid="0033bfc6"/>
    </style:style>
    <style:style style:family="text" style:name="T2">
      <style:text-properties fo:font-weight="bold" officeooo:rsid="0033bfc6" style:font-weight-asian="bold" style:font-weight-complex="bold"/>
    </style:style>
    <style:style style:family="text" style:name="T3">
      <style:text-properties fo:font-size="10pt" style:font-name="Verdana" style:font-size-asian="10pt" style:font-size-complex="10pt"/>
    </style:style>
    <style:style style:family="text" style:name="T4"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5">
      <style:text-properties fo:font-size="10pt" fo:font-weight="normal" officeooo:rsid="0024baf2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6">
      <style:text-properties fo:background-color="transparent" fo:font-size="10pt" fo:font-weight="normal" loext:char-shading-value="0" officeooo:rsid="0059fb92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7">
      <style:text-properties fo:background-color="transparent" fo:font-size="10pt" fo:font-weight="normal" loext:char-shading-value="0" officeooo:rsid="0057dab7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8">
      <style:text-properties fo:font-size="10pt" style:font-name="Tahoma" style:font-size-asian="10pt" style:font-size-complex="10pt"/>
    </style:style>
    <style:style style:family="text" style:name="T9">
      <style:text-properties officeooo:rsid="0017d074"/>
    </style:style>
    <style:style style:family="text" style:name="T10">
      <style:text-properties officeooo:rsid="001a039b"/>
    </style:style>
    <style:style style:family="text" style:name="T11">
      <style:text-properties fo:font-weight="normal" style:font-weight-asian="normal" style:font-weight-complex="normal"/>
    </style:style>
    <style:style style:family="text" style:name="T12">
      <style:text-properties fo:font-weight="normal" officeooo:rsid="0017d074" style:font-weight-asian="normal" style:font-weight-complex="normal"/>
    </style:style>
    <style:style style:family="text" style:name="T13">
      <style:text-properties officeooo:rsid="00203c6d"/>
    </style:style>
    <style:style style:family="text" style:name="T14">
      <style:text-properties officeooo:rsid="00219275"/>
    </style:style>
    <style:style style:family="text" style:name="T15">
      <style:text-properties officeooo:rsid="0026acd2"/>
    </style:style>
    <style:style style:family="text" style:name="T16">
      <style:text-properties officeooo:rsid="002ae7ba"/>
    </style:style>
    <style:style style:family="text" style:name="T17">
      <style:text-properties officeooo:rsid="002dab57"/>
    </style:style>
    <style:style style:family="text" style:name="T18">
      <style:text-properties officeooo:rsid="0034e5f6"/>
    </style:style>
    <style:style style:family="text" style:name="T19">
      <style:text-properties officeooo:rsid="0034e5f6" style:font-name="Tahoma3"/>
    </style:style>
    <style:style style:family="text" style:name="T20">
      <style:text-properties officeooo:rsid="00400a60"/>
    </style:style>
    <style:style style:family="text" style:name="T21">
      <style:text-properties officeooo:rsid="0047c76b"/>
    </style:style>
    <style:style style:family="text" style:name="T22">
      <style:text-properties officeooo:rsid="004d4688"/>
    </style:style>
    <style:style style:family="text" style:name="T23">
      <style:text-properties officeooo:rsid="00506cb7"/>
    </style:style>
    <style:style style:family="text" style:name="T24">
      <style:text-properties officeooo:rsid="00532b68"/>
    </style:style>
    <style:style style:family="text" style:name="T25">
      <style:text-properties officeooo:rsid="0053e1e1"/>
    </style:style>
    <style:style style:family="text" style:name="T26">
      <style:text-properties officeooo:rsid="0055bea0"/>
    </style:style>
    <style:style style:family="text" style:name="T27">
      <style:text-properties officeooo:rsid="0056c605"/>
    </style:style>
    <style:style style:family="text" style:name="T28">
      <style:text-properties officeooo:rsid="00576894"/>
    </style:style>
    <style:style style:family="text" style:name="T29">
      <style:text-properties officeooo:rsid="0057dab7"/>
    </style:style>
    <style:style style:family="text" style:name="T30">
      <style:text-properties officeooo:rsid="0059fb92"/>
    </style:style>
    <style:style style:family="text" style:name="T31">
      <style:text-properties officeooo:rsid="005a3f62"/>
    </style:style>
    <style:style style:family="text" style:name="T32">
      <style:text-properties officeooo:rsid="005cff6f"/>
    </style:style>
    <style:style style:family="text" style:name="T33">
      <style:text-properties officeooo:rsid="0061844a"/>
    </style:style>
    <style:style style:family="text" style:name="T34">
      <style:text-properties officeooo:rsid="00646df6"/>
    </style:style>
    <style:style style:family="text" style:name="T35">
      <style:text-properties officeooo:rsid="0068a79e"/>
    </style:style>
    <style:style style:family="text" style:name="T36">
      <style:text-properties officeooo:rsid="006901e3"/>
    </style:style>
    <style:style style:family="text" style:name="T37">
      <style:text-properties fo:background-color="transparent" loext:char-shading-value="0"/>
    </style:style>
    <style:style style:family="text" style:name="T38">
      <style:text-properties fo:background-color="transparent" loext:char-shading-value="0" officeooo:rsid="0059fb92"/>
    </style:style>
    <style:style style:family="text" style:name="T39">
      <style:text-properties fo:background-color="transparent" loext:char-shading-value="0" officeooo:rsid="0068a79e"/>
    </style:style>
    <style:style style:family="text" style:name="T40">
      <style:text-properties officeooo:rsid="0078b0e4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section" style:name="Sect1">
      <style:section-properties style:editable="false">
        <style:columns fo:column-count="1" fo:column-gap="0cm"/>
      </style:section-properties>
    </style:style>
    <text:list-style style:name="L1">
      <text:list-level-style-bullet text:bullet-char="•" text:level="1" text:style-name="Bullet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bullet>
      <text:list-level-style-bullet text:bullet-char="◦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bullet>
      <text:list-level-style-bullet text:bullet-char="▪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bullet>
      <text:list-level-style-bullet text:bullet-char="◦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bullet>
      <text:list-level-style-bullet text:bullet-char="▪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bullet>
      <text:list-level-style-bullet text:bullet-char="◦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bullet>
      <text:list-level-style-bullet text:bullet-char="▪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bullet>
    </text:list-style>
    <style:style style:family="section" style:name="_0MSect1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pply-design-mode="false" form:automatic-focus="false">
        <form:form form:apply-filter="true" form:control-implementation="ooo:com.sun.star.form.component.Form" form:method="post" form:name="preparaDettaglioComunicazioneOS" office:target-frame="" xlink:href="file:///AVCP-SmartCig/preparaDettaglioComunicazioneOS.action" xlink:type="simple">
          <form:properties>
            <form:property form:property-name="PropertyChangeNotificationEnabled" office:boolean-value="true" office:value-type="boolean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/>
      <text:p text:style-name="P8">AREA SERVIZI CULTURALI E SCOLASTICI<text:span text:style-name="T20"> </text:span></text:p>
      <text:p text:style-name="P27">U.O. Biblioteca</text:p>
      <text:p text:style-name="P10"/>
      <text:p text:style-name="P10"/>
      <text:p text:style-name="prov_5f_s04">DETERMINAZIONE</text:p>
      <text:p text:style-name="prov_5f_corpo_5f_testo"/>
      <text:p text:style-name="prov_5f_corpo_5f_testo"/>
      <text:section text:name="NumeroDetermina" text:protected="true" text:style-name="Sect1">
        <text:p text:style-name="prov_5f_determina">Determ<text:span text:style-name="T17">inazione</text:span> n. <text:span text:style-name="T3">${documentRoot.determina.NUMERO_DETERMINA}</text:span> del <text:span text:style-name="T3">${documentRoot.determina.DATA_DETERMINA}</text:span></text:p>
      </text:section>
      <text:p text:style-name="P13"/>
      <text:p text:style-name="P18">Oggetto: <text:span text:style-name="T8">BIBLIOTECA COMUNALE "G.SANTINI". ACQUISTO LIBRI E MATERIALI MULTIMEDIALI ANNI 2021-2022-2023. AFFIDAMENTO E IMPEGNO DI SPESA.</text:span></text:p>
      <text:p text:style-name="Standard"/>
      <text:p text:style-name="P11"/>
      <text:p text:style-name="P20">LA DIRETTRICE DELL’AREA SERVIZI </text:p>
      <text:p text:style-name="P20">CULTURALI E SCOLASTICI</text:p>
      <text:p text:style-name="P12"/>
      <text:p text:style-name="P23"><text:span text:style-name="T11">Premesso</text:span> <text:span text:style-name="T12">che</text:span><text:span text:style-name="T11">:</text:span></text:p>
      <text:list text:style-name="trattino" xml:id="list502582122">
        <text:list-item>
          <text:p text:style-name="prov_5f_elenco_5f_trattino">con deliberazione di C.C. n. <text:span text:style-name="T24">48</text:span> del <text:span text:style-name="T24">30</text:span>/<text:span text:style-name="T21">12</text:span>/20<text:span text:style-name="T24">20</text:span>, ese<text:span text:style-name="T9">cutiva ai sensi di legge</text:span>, <text:span text:style-name="T21">è </text:span><text:s/>stat<text:span text:style-name="T21">a</text:span> approvat<text:span text:style-name="T21">a</text:span> la nota di aggiornamento del Documento Unico di Programmazione 20<text:span text:style-name="T22">21</text:span>-202<text:span text:style-name="T24">3</text:span> (D.U.P.);</text:p>
        </text:list-item>
        <text:list-item>
          <text:p text:style-name="P35">con deliberazione di C.C. n. <text:span text:style-name="T24">49</text:span> del <text:span text:style-name="T24">30</text:span>/<text:span text:style-name="T21">12</text:span>/20<text:span text:style-name="T24">20</text:span>, ese<text:span text:style-name="T9">cutiva ai sensi di legge</text:span>, <text:span text:style-name="T21">è </text:span>stat<text:span text:style-name="T21">o</text:span> approvat<text:span text:style-name="T21">o </text:span>il Bilancio di previsione per l'esercizio finanziario 20<text:span text:style-name="T22">21</text:span>-202<text:span text:style-name="T24">3</text:span> e relativi allegati;</text:p>
        </text:list-item>
        <text:list-item>
          <text:p text:style-name="P35">con deliberazione di G.C. n. <text:span text:style-name="T23">13</text:span> del <text:span text:style-name="T25">04/03</text:span>/20<text:span text:style-name="T23">21</text:span>, ese<text:span text:style-name="T9">cutiva ai sensi di legge</text:span>, è stato approvato il piano esecutivo di gestione (P.E.G.) 20<text:span text:style-name="T22">21</text:span> – 202<text:span text:style-name="T24">3;</text:span></text:p>
          <text:p text:style-name="P36"/>
        </text:list-item>
      </text:list>
      <text:p text:style-name="P16">Richiamata, la propria determinazione n. <text:span text:style-name="T26">166</text:span> del <text:span text:style-name="T26">8</text:span>.04.20<text:span text:style-name="T26">21</text:span>, con la quale si è proceduto a prenotare la spesa complessiva di € 20.<text:span text:style-name="T26">990,00</text:span> (IVA <text:span text:style-name="T26">22</text:span>% compresa <text:span text:style-name="T26">su soli € 4.500,00, in quanto la restante somma è IVA ASSOLTA DALL’EDITORE</text:span>), relativa all’acquisto di libri, previsto nel medesimo bando alla sotto categoria “1” libri e pubblicazioni, mediante affidamento diretto con le modalità previste dall’art. 36, comma 2, lettera a) del D.Lgs. n. 50/2016, previo espletamento di apposita richiesta di offerta (RDO) da esperirsi tramite il Mercato Elettronico di Mepa fra almeno n. <text:span text:style-name="T26">4</text:span> ditte che hanno l’abilitazione per le categorie (22100000-1 Libri opuscoli pieghevoli, 22110000-4 Libri stampati, 22111000-1 libri scolastici, 22112000-8 Libri di testo, 22113000-5 libri per biblioteca, 22114000-2 Dizionari, mappe, libri di musica ed altri libri), RDO (richiesta di offerta) n. <text:span text:style-name="T26">2795052 </text:span>da esperirsi tramite il Mercato Elettronico della Pubblica Amministrazione (MEPA) fra n° <text:span text:style-name="T26">4</text:span> ditte specializzate presenti sul mercato, relative alle forniture del triennio 20<text:span text:style-name="T26">21</text:span>-20<text:span text:style-name="T26">22</text:span>-202<text:span text:style-name="T26">3</text:span>;</text:p>
      <text:p text:style-name="P16"/>
      <text:p text:style-name="P16">Dato atto che:</text:p>
      <text:p text:style-name="P16">-<text:tab/>in data <text:span text:style-name="T32">4.05.2021</text:span> si è proceduto ad inoltrare tramite MEPA (mercato elettronico della pubblica <text:soft-page-break/>amministrazione) le richieste di offerta RDO n. <text:span text:style-name="T27">2795052</text:span>, denominata “<text:span text:style-name="T27">Invito a presentare offerta per l’affidamento della fornitura di libri, audiolibri e materiali multimediali per la Biblioteca G. Santini di Pavullo. Anni 2021-2022-2023”</text:span>, per la durata di anni tre n° <text:span text:style-name="T27">3</text:span> ditte specializzate nel settore, e aventi l’abilitazione per le categorie suindicate, ed in particolare alle seguenti ditte: CL.AN.di Mundici S.r.l., Leggere S.r.l., <text:span text:style-name="T27">Terminal Video Italia s.r.l., Libreria la Sorgente di Iaccheri Adelmo</text:span>;</text:p>
      <text:p text:style-name="P16">-<text:tab/>entro il giorno <text:span text:style-name="T32">19.05.2021</text:span> alle ore 12, termine previsto per la scadenza delle offerte, sono pervenute n. <text:span text:style-name="T28">4</text:span> offerte;</text:p>
      <text:p text:style-name="P16">-<text:tab/>la ditta Cl.an di Mundici S.r.l., ha presentato, per l’acquisto di libri suddetti, <text:span text:style-name="T28">l’offerta con </text:span><text:s/>percentuale di sconto del 3<text:span text:style-name="T28">5,040</text:span>% sul prezzo di copertina dei libri che sarà praticato nell’ambito del budget annuale;</text:p>
      <text:p text:style-name="P16"/>
      <text:p text:style-name="P17">Ritenuto, pertanto, procedere con il presente atto, ai sensi dell’art. 7 del vigente regolamento comunale per l’acquisizione di forniture e servizi in economia ed <text:s/>in esito all’ RDO n. <text:span text:style-name="T29">2795052</text:span> indetta in data <text:span text:style-name="T32">4.05.2021</text:span>, ad affidare, per gli anni 20<text:span text:style-name="T29">21</text:span>-20<text:span text:style-name="T29">22</text:span>-20<text:span text:style-name="T29">23</text:span>, la fornitura di libri per incrementare il patrimonio librario della Biblioteca “G. Santini” <text:span text:style-name="T29">e le Biblioteche del Sistema Bibliotecario del Frignano</text:span>, all’impresa migliore offerente risultata essere Cl.an di Mundici S.r.l con sede in Modena Via Emilio Po, 426, che praticherà lo sconto percentuale del <text:span text:style-name="T29">35,040 </text:span>% sul prezzo di copertina nell’ambito del budget <text:span text:style-name="T34">(sconto che sarà applicato anche agli acquisti effettuati autonomamente dalle singole biblioteche del Sistema Bibliotecario del Frignano)</text:span> di<text:span text:style-name="T37"> € </text:span><text:span text:style-name="T39">24.990,00</text:span><text:span text:style-name="T37"> (IVA compresa </text:span><text:span text:style-name="T39">su € 4.500,00 in quanto la restante somma è IVA</text:span><text:span text:style-name="T37"> assolta dall’editore</text:span><text:span text:style-name="T39">),</text:span><text:span text:style-name="T37"> dando atto</text:span> che tale importo rappresenta l’ammontare complessivo della fornitura che la Ditta affidataria potrà eseguire, come meglio esplicitato all’art. 2 del foglio patti e condizioni sottoscritto e firmato digitalmente in sede di indagine di mercato tramite il mercato elettronico della pubblica amministrazione (MEPA);</text:p>
      <text:p text:style-name="P16"/>
      <text:p text:style-name="P21">Accertato, ai sensi dell’art. 9, comma 1, lettera A) del D.L. 78/2009 convertito con modificazioni dalla legge 3 Agosto 2009, n. 102, che il programma dei pagamenti conseguente all’assunzione degli impegni di spesa del presente provvedimento, è compatibile con i relativi stanziamenti di bilancio e con le regole di finanza pubblica, in quanto coerente con i flussi di cassa comunicati in sede di predisposizione degli strumenti di programmazione;</text:p>
      <text:p text:style-name="P21"/>
      <text:p text:style-name="P22"><text:span text:style-name="T4">Dato atto che della presente determinazione di impegno di spesa sarà data informazione al Sindaco ai sensi dello Statuto e delle norme regolamenti </text:span><text:span text:style-name="T5">vigenti;</text:span></text:p>
      <text:p text:style-name="P21"/>
      <text:p text:style-name="P25">Attesa la propria competenza nel rispetto del Decreto del Sindaco n. 6 del 1° luglio 2019 successivamente rettificato con provvedimento n. 7, dallo stesso assunto in data 30 luglio 2019, con il quale, tra l’altro, è stata conferita alla sottoscritta la Responsabilità dell’Area Servizi Culturali e Scolastici;</text:p>
      <text:p text:style-name="P24">Visti:</text:p>
      <text:list text:continue-numbering="true" text:style-name="trattino" xml:id="list94319449463809">
        <text:list-item>
          <text:p text:style-name="prov_5f_elenco_5f_trattino">il vigente Statuto Comunale;</text:p>
        </text:list-item>
        <text:list-item>
          <text:p text:style-name="prov_5f_elenco_5f_trattino"><text:span text:style-name="T16">il</text:span> vigente Regolamento di Contabilità;</text:p>
        </text:list-item>
      </text:list>
      <text:p text:style-name="P15"/>
      <text:p text:style-name="P22"><text:span text:style-name="T10">Ritenuto che l’istruttoria preordinata all’emanazione del presente atto consenta di</text:span> <text:span text:style-name="T13">esprimere parere di </text:span>regolarità tecnica attestante la regolarità e la correttezza dell'azione amministrativa, ai sensi dell’articolo 147 - bis, comma 1, del vigente Decreto Legislativo n. 267/2000;</text:p>
      <text:p text:style-name="P15"/>
      <text:p text:style-name="P19">DETERMINA</text:p>
      <text:p text:style-name="P14"/>
      <text:list text:style-name="Numbering_20_1" xml:id="list2950457492">
        <text:list-item>
          <text:p text:style-name="P37">di considerare la narrativa che precede parte integrante e sostanziale del presente dispositivo;</text:p>
        </text:list-item>
        <text:list-item>
          <text:p text:style-name="P38">di procedere con il presente atto ad affidare ai sensi dell’art. 7 del vigente regolamento comunale <text:span text:style-name="T30">in esito al risultato della RDO</text:span> n. <text:span text:style-name="T30">2795052</text:span> indetta in data <text:span text:style-name="T32">4.05.2021</text:span>, ad affidare, per gli anni 20<text:span text:style-name="T30">21</text:span>-20<text:span text:style-name="T30">22</text:span>-20<text:span text:style-name="T30">23</text:span>, la fornitura di libri <text:span text:style-name="T33">e di materiale multimediale </text:span>per incrementare il patrimonio librario della Biblioteca “G. <text:soft-page-break/>Santini” <text:span text:style-name="T34">di Pavullo</text:span>, all’impresa migliore offerente risultata essere Cl.an di Mundici S.r.l con sede in <text:span text:style-name="T37">Modena Via Emilio Po, 426, che praticherà lo sconto percentuale del </text:span><text:span text:style-name="T7">35,040 </text:span><text:span text:style-name="T6">% </text:span><text:span text:style-name="T37">sul prezzo di copertina nell’ambito del budget </text:span><text:span text:style-name="T39">triennale</text:span><text:span text:style-name="T37"> di € </text:span><text:span text:style-name="T39">24.990,00 (IVA compresa su € 4.500,00 in quanto la restante somma è IVA assolta dall’editore), </text:span><text:span text:style-name="T37">dando atto che tale importo rappresenta l’ammontare complessivo della fornitura che la Ditta affidataria potrà eseguire, come meglio esplicitato all’art. 2 del foglio patti e condizioni sottoscritto e firmato digitalmente in sede di indagine di mercato tramite il mercato elettronico della pubblica amministrazione (MEPA) per gli anni 20</text:span><text:span text:style-name="T38">21-2022-2023</text:span><text:span text:style-name="T37">;</text:span></text:p>
        </text:list-item>
        <text:list-item>
          <text:p text:style-name="P39">di dare atto che la spesa complessiva per la fornitura di libri <text:span text:style-name="T31">e materiali multimediali</text:span> per la Biblioteca G. Santini per gli anni 20<text:span text:style-name="T31">21-</text:span>20<text:span text:style-name="T31">22-</text:span>202<text:span text:style-name="T31">3</text:span>, pari ad € <text:span text:style-name="T35">24.990,00</text:span> (IVA compresa <text:span text:style-name="T35">su € 4.500,00 in quanto la restante somma è IVA</text:span> assolta dall’editore<text:span text:style-name="T35">)</text:span> (CIG <text:span text:style-name="T40">Z4A32190AE</text:span>) trova copertura <text:span text:style-name="T36">ai seguenti capitoli: </text:span></text:p>
        </text:list-item>
      </text:list>
      <text:list text:style-name="L1" xml:id="list1943659240">
        <text:list-item>
          <text:p text:style-name="P40">quanto ad € 8.330,00 <text:span text:style-name="T36">al capitolo</text:span> 1031310071435/0 “Acquisto Libri, quotidiani, riviste” del Bilancio in corso che presenta la necessaria disponibilità;</text:p>
        </text:list-item>
        <text:list-item>
          <text:p text:style-name="P40">quanto ad € 8.330,00 <text:span text:style-name="T36">al capitolo</text:span> 1031310071435/0 “Acquisto Libri, quotidiani, riviste” del Bilancio di previsione esercizio 2022;</text:p>
        </text:list-item>
        <text:list-item>
          <text:p text:style-name="P40">quanto ad € 8.330,00 al <text:span text:style-name="T36">capitolo</text:span> 1031310071435/0 “Acquisto Libri, quotidiani, riviste” del Bilancio di previsione esercizio 2023;</text:p>
        </text:list-item>
      </text:list>
      <text:list text:continue-list="list2950457492" text:style-name="Numbering_20_1" xml:id="list94317694814373">
        <text:list-item>
          <text:p text:style-name="P37">di dichiarare che l’obbligazione diverrà esigibile entro l’anno <text:span text:style-name="T26">2023</text:span>;</text:p>
        </text:list-item>
        <text:list-item>
          <text:p text:style-name="P37">di disporre l’attuazione degli obblighi di pubblicità, trasparenza e diffusione delle informazioni contenute nel presente atto di determinazione in esito e per gli effetti del dettato normativo vigente in materia;</text:p>
        </text:list-item>
        <text:list-item>
          <text:p text:style-name="P37">di dare atto di aver accertato <text:s/>preventivamente che la presente spesa è compatibile con i relativi stanziamenti di cassa ai sensi dell’art. 183, c. 8, del T.U.E.L. e con le regole del pareggio finanziario di <text:s/>bilancio;</text:p>
        </text:list-item>
        <text:list-item>
          <text:p text:style-name="P37"><text:span text:style-name="T14">d</text:span>i incaricare i servizi competenti della cura dei successivi provvedimenti.</text:p>
        </text:list-item>
        <text:list-item>
          <text:p text:style-name="P37">di attestare la regolarità e la correttezza del presente atto ai sensi e per gli effetti di quanto dispone l’art. 147 – bis, <text:span text:style-name="T13">comma 1,</text:span> del D.Lgs. n. 267/2000.</text:p>
        </text:list-item>
      </text:list>
      <text:p text:style-name="P26"/>
      <text:section text:name="data_det" text:protected="true" text:style-name="Sect1">
        <text:p text:style-name="P32">Pavullo nel Frignano, <text:span text:style-name="T18">${documentRoot.determina.DATA_DETERMINA}</text:span><text:span text:style-name="T19"> </text:span></text:p>
        <text:p text:style-name="P33"/>
      </text:section>
      <text:p text:style-name="P30">Sottoscritta dal </text:p>
      <text:p text:style-name="P28"><text:span text:style-name="T15">D</text:span>irettore di <text:span text:style-name="T15">A</text:span>rea</text:p>
      <text:section text:name="Firmatario" text:protected="true" text:style-name="Sect1">
        <text:p text:style-name="P31">(${documentRoot.determina.FIRMATARIO})</text:p>
        <text:p text:style-name="P29">con firma digitale</text:p>
      </text:section>
      <text:p text:style-name="P9"/>
    </office:text>
  </office:body>
</office:document-content>
</file>

<file path=styles.xml><?xml version="1.0" encoding="utf-8"?>
<office:document-styles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styles>
    <style:default-style style:family="graphic">
      <style:graphic-properties draw:end-line-spacing-horizontal="0.283cm" draw:end-line-spacing-vertical="0.283cm" draw:fill-color="#729fcf" draw:shadow-offset-x="0.3cm" draw:shadow-offset-y="0.3cm" draw:start-line-spacing-horizontal="0.283cm" draw:start-line-spacing-vertical="0.283cm" fo:wrap-option="no-wrap" style:flow-with-text="false" svg:stroke-color="#3465a4"/>
      <style:paragraph-properties style:font-independent-line-spacing="false" style:line-break="strict" style:text-autospace="ideograph-alpha">
        <style:tab-stops/>
      </style:paragraph-properties>
      <style:text-properties fo:country="IT" fo:font-size="12pt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IT" fo:font-size="12pt" fo:hyphenate="false" fo:hyphenation-push-char-count="2" fo:hyphenation-remain-char-count="2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212cm" fo:margin-top="0.423cm" loext:contextual-spacing="false"/>
      <style:text-properties fo:font-family="Arial" fo:font-size="14pt" style:font-family-asian="'Lucida Sans Unicode'" style:font-family-complex="Mangal" style:font-family-generic="swiss" style:font-family-generic-asian="system" style:font-family-generic-complex="system" style:font-name="Arial" style:font-name-asian="Lucida Sans Unicode" style:font-name-complex="Mangal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loext:contextual-spacing="false"/>
    </style:style>
    <style:style style:class="list" style:family="paragraph" style:name="List" style:parent-style-name="Text_20_body">
      <style:text-properties style:font-family-complex="Mangal" style:font-name-complex="Mangal1"/>
    </style:style>
    <style:style style:class="extra" style:family="paragraph" style:name="Caption" style:parent-style-name="Standard">
      <style:paragraph-properties fo:margin-bottom="0.212cm" fo:margin-top="0.212cm" loext:contextual-spacing="false" text:line-number="0" text:number-lines="false"/>
      <style:text-properties fo:font-size="12pt" fo:font-style="italic" style:font-family-complex="Mangal" style:font-name-complex="Mangal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Mangal" style:font-name-complex="Mangal1"/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Illustration" style:parent-style-name="Caption"/>
    <style:style style:display-name="prov_elenco_trattino" style:family="paragraph" style:list-style-name="trattino" style:master-page-name="" style:name="prov_5f_elenco_5f_trattino" style:parent-style-name="Text_20_body">
      <style:paragraph-properties fo:line-height="115%" fo:margin-bottom="0cm" fo:margin-top="0cm" fo:text-align="justify" loext:contextual-spacing="false" style:justify-single-word="false" style:page-number="auto" style:writing-mode="lr-tb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display-name="prov_fin" style:family="paragraph" style:name="prov_5f_fin" style:parent-style-name="Text_20_body">
      <style:paragraph-properties fo:margin-bottom="0cm" fo:margin-left="0cm" fo:margin-right="10.333cm" fo:margin-top="0cm" fo:text-indent="0cm" loext:contextual-spacing="false" style:auto-text-indent="false" style:writing-mode="lr-tb">
        <style:tab-stops>
          <style:tab-stop style:position="5.398cm"/>
          <style:tab-stop style:position="6.668cm" style:type="right"/>
          <style:tab-stop style:position="8.5cm" style:type="center"/>
        </style:tab-stops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complex="12pt" style:font-weight-asian="bold" style:font-weight-complex="bold" style:text-underline-color="font-color" style:text-underline-style="solid" style:text-underline-width="auto"/>
    </style:style>
    <style:style style:display-name="prov_s04" style:family="paragraph" style:name="prov_5f_s04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2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2pt" style:font-size-complex="12pt" style:font-weight-asian="bold" style:font-weight-complex="bold" style:text-underline-style="none"/>
    </style:style>
    <style:style style:display-name="prov_determina" style:family="paragraph" style:name="prov_5f_determina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9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9pt" style:font-size-complex="9pt" style:font-weight-asian="bold" style:font-weight-complex="bold" style:text-underline-style="none"/>
    </style:style>
    <style:style style:display-name="prov_oggetto" style:family="paragraph" style:name="prov_5f_oggetto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0pt" style:font-size-complex="10pt" style:font-weight-asian="bold" style:font-weight-complex="bold" style:text-underline-style="none"/>
    </style:style>
    <style:style style:display-name="prov_corpo_testo" style:family="paragraph" style:list-style-name="" style:master-page-name="" style:name="prov_5f_corpo_5f_testo" style:parent-style-name="prov_5f_elenco_5f_trattino">
      <loext:graphic-properties draw:fill="none" draw:fill-color="#729fcf"/>
      <style:paragraph-properties fo:background-color="transparent" fo:margin-left="0cm" fo:margin-right="0cm" fo:text-indent="0.499cm" style:auto-text-indent="false" style:page-number="auto" style:shadow="none">
        <style:tab-stops/>
      </style:paragraph-properties>
      <style:text-properties fo:font-family="Tahoma" fo:font-weight="normal" style:font-family-generic="swiss" style:font-name="Tahoma1" style:font-pitch="variable" style:font-style-name="Normale" style:font-weight-asian="bold" style:font-weight-complex="bold"/>
    </style:style>
    <style:style style:display-name="prov_titolo" style:family="paragraph" style:master-page-name="" style:name="prov_5f_titolo" style:next-style-name="prov_5f_corpo_5f_testo" style:parent-style-name="Text_20_body">
      <style:paragraph-properties fo:text-align="center" style:justify-single-word="false" style:page-number="auto"/>
      <style:text-properties fo:font-family="Tahoma" fo:font-size="11pt" fo:font-weight="bold" style:font-family-generic="swiss" style:font-name="Tahoma2" style:font-pitch="variable" style:font-style-name="Grassetto"/>
    </style:style>
    <style:style style:display-name="prov_firma" style:family="paragraph" style:master-page-name="" style:name="prov_5f_firma" style:parent-style-name="Text_20_body">
      <style:paragraph-properties fo:keep-together="always" fo:keep-with-next="always" fo:margin-bottom="0cm" fo:margin-left="8.999cm" fo:margin-right="0cm" fo:margin-top="0cm" fo:text-align="center" fo:text-indent="0cm" loext:contextual-spacing="false" style:auto-text-indent="false" style:justify-single-word="false" style:page-number="auto"/>
      <style:text-properties fo:font-family="Tahoma" fo:font-size="11pt" fo:font-weight="bold" style:font-family-generic="swiss" style:font-name="Tahoma1" style:font-pitch="variable" style:font-style-name="Normale"/>
    </style:style>
    <style:style style:display-name="prov_elenco_abc" style:family="paragraph" style:list-style-name="List_20_1" style:master-page-name="" style:name="prov_5f_elenco_5f_abc" style:parent-style-name="Text_20_body">
      <loext:graphic-properties draw:fill="none" draw:fill-color="#729fcf"/>
      <style:paragraph-properties fo:background-color="transparent" fo:line-height="115%" fo:margin-bottom="0cm" fo:margin-left="0.499cm" fo:margin-right="0cm" fo:margin-top="0cm" fo:text-align="justify" fo:text-indent="-0.499cm" loext:contextual-spacing="false" style:auto-text-indent="false" style:justify-single-word="false" style:page-number="auto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display-name="prov_elenco_num" style:family="paragraph" style:list-style-name="Numbering_20_1" style:master-page-name="" style:name="prov_5f_elenco_5f_num" style:parent-style-name="Text_20_body">
      <loext:graphic-properties draw:fill="none" draw:fill-color="#729fcf"/>
      <style:paragraph-properties fo:background-color="transparent" fo:line-height="115%" fo:margin-bottom="0.199cm" fo:margin-left="0.499cm" fo:margin-right="0cm" fo:margin-top="0cm" fo:text-indent="-0.499cm" loext:contextual-spacing="false" style:auto-text-indent="false" style:page-number="auto" style:shadow="none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display-name="prov_elenco_punto" style:family="paragraph" style:list-style-name="punto" style:name="prov_5f_elenco_5f_punto" style:parent-style-name="prov_5f_elenco_5f_trattino">
      <style:paragraph-properties fo:margin-left="0.499cm" fo:margin-right="0cm" fo:text-indent="-0.499cm" style:auto-text-indent="false">
        <style:tab-stops/>
      </style:paragraph-properties>
    </style:style>
    <style:style style:display-name="Bullet Symbols" style:family="text" style:name="Bullet_20_Symbols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display-name="Numbering Symbols" style:family="text" style:name="Numbering_20_Symbols"/>
    <style:style style:display-name="Strong Emphasis" style:family="text" style:name="Strong_20_Emphasis">
      <style:text-properties fo:font-weight="bold" style:font-weight-asian="bold" style:font-weight-complex="bold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Frame">
      <style:graphic-properties fo:border="0.06pt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OLE">
      <style:graphic-properties style:horizontal-pos="center" style:horizontal-rel="paragraph" style:number-wrapped-paragraphs="no-limit" style:vertical-pos="top" style:vertical-rel="paragraph" style:wrap="dynamic" style:wrap-contour="fals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a" style:num-suffix=")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</text:list-level-style-number>
      <text:list-level-style-number style:num-format="a" style:num-suffix=")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</text:list-level-style-number>
      <text:list-level-style-number style:num-format="a" style:num-suffix=")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</text:list-level-style-number>
      <text:list-level-style-number style:num-format="a" style:num-suffix=")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</text:list-level-style-number>
      <text:list-level-style-number style:num-format="a" style:num-suffix=")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</text:list-level-style-number>
      <text:list-level-style-number style:num-format="a" style:num-suffix=")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</text:list-level-style-number>
      <text:list-level-style-number style:num-format="a" style:num-suffix=")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</text:list-level-style-number>
      <text:list-level-style-number style:num-format="a" style:num-suffix=")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</text:list-level-style-number>
      <text:list-level-style-number style:num-format="a" style:num-suffix=")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</text:list-level-style-number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2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3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4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5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6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7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8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9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10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list-level-position-and-space-mode="label-alignment">
          <style:list-level-label-alignment fo:margin-left="0.4cm" fo:text-indent="-0.4cm" text:label-followed-by="space"/>
        </style:list-level-properties>
        <style:text-properties style:font-name="OpenSymbol"/>
      </text:list-level-style-bullet>
      <text:list-level-style-bullet text:bullet-char="" text:level="2" text:style-name="Numbering_20_Symbols">
        <style:list-level-properties text:list-level-position-and-space-mode="label-alignment">
          <style:list-level-label-alignment fo:margin-left="0.801cm" fo:text-indent="-0.4cm" text:label-followed-by="space"/>
        </style:list-level-properties>
        <style:text-properties style:font-name="OpenSymbol"/>
      </text:list-level-style-bullet>
      <text:list-level-style-bullet text:bullet-char="" text:level="3" text:style-name="Numbering_20_Symbols">
        <style:list-level-properties text:list-level-position-and-space-mode="label-alignment">
          <style:list-level-label-alignment fo:margin-left="1.199cm" fo:text-indent="-0.4cm" text:label-followed-by="space"/>
        </style:list-level-properties>
        <style:text-properties style:font-name="OpenSymbol"/>
      </text:list-level-style-bullet>
      <text:list-level-style-bullet text:bullet-char="" text:level="4" text:style-name="Numbering_20_Symbols">
        <style:list-level-properties text:list-level-position-and-space-mode="label-alignment">
          <style:list-level-label-alignment fo:margin-left="1.6cm" fo:text-indent="-0.4cm" text:label-followed-by="space"/>
        </style:list-level-properties>
        <style:text-properties style:font-name="OpenSymbol"/>
      </text:list-level-style-bullet>
      <text:list-level-style-bullet text:bullet-char="" text:level="5" text:style-name="Numbering_20_Symbols">
        <style:list-level-properties text:list-level-position-and-space-mode="label-alignment">
          <style:list-level-label-alignment fo:margin-left="2cm" fo:text-indent="-0.4cm" text:label-followed-by="space"/>
        </style:list-level-properties>
        <style:text-properties style:font-name="OpenSymbol"/>
      </text:list-level-style-bullet>
      <text:list-level-style-bullet text:bullet-char="" text:level="6" text:style-name="Numbering_20_Symbols">
        <style:list-level-properties text:list-level-position-and-space-mode="label-alignment">
          <style:list-level-label-alignment fo:margin-left="2.401cm" fo:text-indent="-0.4cm" text:label-followed-by="space"/>
        </style:list-level-properties>
        <style:text-properties style:font-name="OpenSymbol"/>
      </text:list-level-style-bullet>
      <text:list-level-style-bullet text:bullet-char="" text:level="7" text:style-name="Numbering_20_Symbols">
        <style:list-level-properties text:list-level-position-and-space-mode="label-alignment">
          <style:list-level-label-alignment fo:margin-left="2.799cm" fo:text-indent="-0.4cm" text:label-followed-by="space"/>
        </style:list-level-properties>
        <style:text-properties style:font-name="OpenSymbol"/>
      </text:list-level-style-bullet>
      <text:list-level-style-bullet text:bullet-char="" text:level="8" text:style-name="Numbering_20_Symbols">
        <style:list-level-properties text:list-level-position-and-space-mode="label-alignment">
          <style:list-level-label-alignment fo:margin-left="3.2cm" fo:text-indent="-0.4cm" text:label-followed-by="space"/>
        </style:list-level-properties>
        <style:text-properties style:font-name="OpenSymbol"/>
      </text:list-level-style-bullet>
      <text:list-level-style-bullet text:bullet-char="" text:level="9" text:style-name="Numbering_20_Symbols">
        <style:list-level-properties text:list-level-position-and-space-mode="label-alignment">
          <style:list-level-label-alignment fo:margin-left="3.6cm" fo:text-indent="-0.4cm" text:label-followed-by="space"/>
        </style:list-level-properties>
        <style:text-properties style:font-name="OpenSymbol"/>
      </text:list-level-style-bullet>
      <text:list-level-style-bullet text:bullet-char="" text:level="10" text:style-name="Numbering_20_Symbols">
        <style:list-level-properties text:list-level-position-and-space-mode="label-alignment">
          <style:list-level-label-alignment fo:margin-left="4.001cm" fo:text-indent="-0.4cm" text:label-followed-by="space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bering 1" style:name="Numbering_20_1">
      <text:list-level-style-number style:num-format="1" style:num-suffix=")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)" text:level="2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)" text:level="3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)" text:level="4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)" text:level="5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)" text:level="6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)" text:level="7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)" text:level="8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)" text:level="9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)" text:level="10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name="trattino">
      <text:list-level-style-bullet text:bullet-char="-" text:level="1" text:style-name="Bullet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Tahoma3"/>
      </text:list-level-style-bullet>
    </text:list-style>
    <text:list-style style:name="Num1">
      <text:list-level-style-number style:num-format="1" style:num-suffix=".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Num2">
      <text:list-level-style-number style:num-format="1" style:num-suffix="." text:level="1">
        <style:list-level-properties text:list-level-position-and-space-mode="label-alignment">
          <style:list-level-label-alignment fo:margin-left="1.27cm" fo:text-indent="-0.63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punto">
      <text:list-level-style-bullet text:bullet-char="•" text:level="1" text:style-name="Bullet_20_Symbols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OpenSymbol1"/>
      </text:list-level-style-bullet>
    </text:list-style>
    <text:list-style style:name="abc">
      <text:list-level-style-number style:num-format="1" style:num-suffix=")" text:level="1" text:style-name="Numbering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style:num-format="a" style:num-suffix=")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a" style:num-suffix=")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a" style:num-suffix=")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a" style:num-suffix=")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a" style:num-suffix=")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a" style:num-suffix=")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a" style:num-suffix=")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a" style:num-suffix=")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a" style:num-suffix=")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</office:styles>
  <office:automatic-styles>
    <style:style style:family="text" style:name="_0_0MT2">
      <style:text-properties officeooo:rsid="0033bfc6"/>
    </style:style>
    <style:style style:family="paragraph" style:name="_0_0MP6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_0_0MP4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paragraph" style:name="_0_0MP8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graphic" style:name="_0_0M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paragraph" style:name="_0_0MP3" style:parent-style-name="Standard">
      <style:paragraph-properties fo:text-align="center" style:justify-single-word="false"/>
      <style:text-properties style:font-name="Tahoma"/>
    </style:style>
    <style:page-layout style:name="_0_0Mpm2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draw:fill="none" draw:fill-color="#729fcf" fo:background-color="transparent" fo:margin-bottom="0.499cm" fo:margin-left="0cm" fo:margin-right="0cm" fo:min-height="0.6cm" style:dynamic-spacing="false"/>
      </style:header-style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style style:family="paragraph" style:name="_0_0MP2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  <style:style style:family="paragraph" style:name="_0_0M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page-layout style:name="_0_0Mpm3">
      <style:page-layout-properties fo:margin-bottom="1cm" fo:margin-left="2cm" fo:margin-right="1cm" fo:margin-top="1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/>
    </style:page-layout>
    <style:page-layout style:name="_0_0Mpm1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style style:family="paragraph" style:name="_0_0MP5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paragraph" style:name="_0_0MP7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text" style:name="_0_0MT1">
      <style:text-properties fo:font-weight="bold" officeooo:rsid="0033bfc6" style:font-weight-asian="bold" style:font-weight-complex="bold"/>
    </style:style>
    <style:style style:family="graphic" style:name="_0_0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</office:automatic-styles>
  <office:master-styles>
    <style:master-page style:name="Standard" style:page-layout-name="_0_0Mpm1">
      <style:footer>
        <text:section text:name="_0_0_0_0_0_0_0_0_0_0_0_0_0_0_0_0_0_0_0_0Pie_altre" text:protected="true" text:style-name="_0_0MSect1">
          <text:p text:style-name="_0_0MP1"><draw:frame draw:name="Immagine3" draw:style-name="_0_0Mfr1" draw:z-index="3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MP2"><text:tab/><text:span text:style-name="_0_0MT1">Comune di Pavullo nel Frignano</text:span></text:p>
          <text:p text:style-name="_0_0MP2"><text:span text:style-name="_0_0MT2"><text:tab/>Provincia di Modena<text:tab/></text:span>Determ<text:span text:style-name="_0_0MT2">inazione</text:span> n. ${documentRoot.determina.NUMERO_DETERMINA} del ${documentRoot.determina.DATA_DETERMINA} pag. <text:page-number text:select-page="current">3</text:page-number>/<text:page-count>3</text:page-count></text:p>
        </text:section>
      </style:footer>
    </style:master-page>
    <style:master-page style:display-name="First Page" style:name="First_20_Page" style:next-style-name="Standard" style:page-layout-name="_0_0Mpm2">
      <style:header>
        <text:section text:name="_0_0_0_0_0_0_0_0_0_0_0_0_0_0_0_0_0_0_0_0Intestazione" text:protected="true" text:style-name="_0_0MSect1">
          <text:p text:style-name="_0_0MP3"/>
          <text:p text:style-name="_0_0MP3"><draw:frame draw:name="Immagine1" draw:style-name="_0_0Mfr2" draw:z-index="1" svg:height="2.302cm" svg:width="2.514cm" text:anchor-type="paragraph"><draw:image loext:mime-type="image/png" xlink:actuate="onLoad" xlink:href="Pictures/100000000000005F00000057C08E6A68A98B24F2.png" xlink:show="embed" xlink:type="simple"/></draw:frame></text:p>
          <text:p text:style-name="_0_0MP3"/>
          <text:p text:style-name="_0_0MP3"/>
          <text:p text:style-name="_0_0MP3"/>
          <text:p text:style-name="_0_0MP3"/>
          <text:p text:style-name="_0_0MP4">Comune di Pavullo nel Frignano</text:p>
          <text:p text:style-name="_0_0MP5">Provincia di Modena</text:p>
          <text:p text:style-name="_0_0MP3"/>
        </text:section>
      </style:header>
      <style:footer>
        <text:section text:name="_0_0_0_0_0_0_0_0_0_0_0_0_0_0_0_0_0_0_0_0Pie" text:protected="true" text:style-name="_0_0MSect1">
          <text:p text:style-name="_0_0MP6"><draw:frame draw:name="Immagine2" draw:style-name="_0_0Mfr1" draw:z-index="0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MP2"><text:tab/><text:span text:style-name="_0_0MT1">Comune di Pavullo nel Frignano</text:span></text:p>
          <text:p text:style-name="_0_0MP2"><text:span text:style-name="_0_0MT2"><text:tab/>Provincia di Modena<text:tab/></text:span>Determ<text:span text:style-name="_0_0MT2">inazione</text:span> n. ${documentRoot.determina.NUMERO_DETERMINA} del ${documentRoot.determina.DATA_DETERMINA} pag. <text:page-number text:select-page="current">1</text:page-number>/<text:page-count>3</text:page-count></text:p>
          <text:p text:style-name="_0_0MP7"/>
          <text:p text:style-name="_0_0MP8"/>
        </text:section>
      </style:footer>
    </style:master-page>
    <style:master-page style:name="HTML" style:page-layout-name="_0_0Mpm3"/>
  </office:master-styles>
</office:document-styles>
</file>

<file path=meta.xml><?xml version="1.0" encoding="utf-8"?>
<office:document-meta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meta>
    <meta:initial-creator>Barbara  Giatti</meta:initial-creator>
    <meta:creation-date>2010-08-27T12:54:27.23</meta:creation-date>
    <dc:date>2021-06-14T09:43:16.592000000</dc:date>
    <meta:editing-duration>PT8H44M38S</meta:editing-duration>
    <meta:editing-cycles>99</meta:editing-cycles>
    <meta:generator>jOpenDocument/1.3</meta:generator>
    <meta:user-defined meta:name="SingleXMLDocument_count" meta:value-type="float">0</meta:user-defined>
  </office:meta>
</office:document-meta>
</file>