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Standard">
      <style:text-properties style:font-name="Sitka Subheading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firma">
      <style:text-properties officeooo:paragraph-rsid="0026acd2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titolo">
      <style:text-properties officeooo:paragraph-rsid="001d33d8" officeooo:rsid="001d33d8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0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1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2" style:parent-style-name="Standard">
      <style:paragraph-properties style:page-number="auto"/>
      <style:text-properties style:font-name="Sitka Subheading"/>
    </style:style>
    <style:style style:family="paragraph" style:name="P23" style:parent-style-name="prov_5f_elenco_5f_num">
      <style:paragraph-properties fo:text-align="justify" style:justify-single-word="false"/>
    </style:style>
    <style:style style:family="paragraph" style:name="P24" style:parent-style-name="prov_5f_elenco_5f_num">
      <style:paragraph-properties fo:text-align="justify" style:justify-single-word="false"/>
      <style:text-properties officeooo:paragraph-rsid="0050e6ff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normal" officeooo:rsid="0017d074" style:font-weight-asian="normal" style:font-weight-complex="normal"/>
    </style:style>
    <style:style style:family="text" style:name="T8">
      <style:text-properties officeooo:rsid="0026acd2"/>
    </style:style>
    <style:style style:family="text" style:name="T9">
      <style:text-properties officeooo:rsid="002dab57"/>
    </style:style>
    <style:style style:family="text" style:name="T10">
      <style:text-properties officeooo:rsid="0034e5f6"/>
    </style:style>
    <style:style style:family="text" style:name="T11">
      <style:text-properties officeooo:rsid="0034e5f6" style:font-name="Tahoma3"/>
    </style:style>
    <style:style style:family="text" style:name="T12">
      <style:text-properties officeooo:rsid="00437e72"/>
    </style:style>
    <style:style style:family="text" style:name="T13">
      <style:text-properties officeooo:rsid="004eef04"/>
    </style:style>
    <style:style style:family="text" style:name="T14">
      <style:text-properties officeooo:rsid="00591c8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/>
      <text:p text:style-name="P4">AREA SERVIZI ISTITUZIONALI<text:span text:style-name="T12"> </text:span></text:p>
      <text:p text:style-name="P21">Servizio Gestione Risorse Uman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5">Oggetto: <text:span text:style-name="T4">ATTIVAZIONE ESPERIENZA DI STAGE IN ALTERNANZA SCUOLA-LAVORO PER UNA STUDENTESSA DELL'I.S.I.S. "G.A. CAVAZZI- A. SORBELLI". ADESIONE ALL'INIZIATIVA. </text:span></text:p>
      <text:p text:style-name="P12"/>
      <text:p text:style-name="P12"/>
      <text:p text:style-name="P16">IL DIR<text:span text:style-name="T5">ETTORE DI AREA</text:span></text:p>
      <text:p text:style-name="P18"><text:span text:style-name="T6">Premesso</text:span> <text:span text:style-name="T7">che</text:span><text:span text:style-name="T6">:</text:span></text:p>
      <text:list text:style-name="trattino" xml:id="list695906953">
        <text:list-item>
          <text:p text:style-name="prov_5f_elenco_5f_trattino">con deliberazione di C.C. n. 74 del 27/12/2018, esecutiva ai sensi di legge, è <text:s/>stata approvata la nota di aggiornamento del Documento Unico di Programmazione 2019-2021 (D.U.P.);</text:p>
        </text:list-item>
        <text:list-item>
          <text:p text:style-name="prov_5f_elenco_5f_trattino">con deliberazione di C.C. n. 75 del 27/12/2018, esecutiva ai sensi di legge, è stato approvato il Bilancio di previsione per l'esercizio finanziario 2019-2021 e relativi allegati;</text:p>
        </text:list-item>
        <text:list-item>
          <text:p text:style-name="prov_5f_elenco_5f_trattino">con deliberazione di G.C. n. 1<text:span text:style-name="T13">5</text:span> del <text:span text:style-name="T13">28</text:span>/0<text:span text:style-name="T13">2</text:span>/2019, esecutiva ai sensi di legge, è stato approvato il piano esecutivo di gestione (P.E.G.) 2019 – 2021;</text:p>
        </text:list-item>
      </text:list>
      <text:p text:style-name="prov_5f_corpo_5f_testo"/>
      <text:p text:style-name="prov_5f_corpo_5f_testo"><text:span text:style-name="T14">P</text:span>reso atto che fra i programmi e progetti assegnati al Servizio rientrano <text:s/>la realizzazione di periodi di stage e tirocinio a favore di studenti di Scuole Superiori e Università finalizzate a favorire la conoscenza del mondo del lavoro nella P.A. e le esperienze di scambio scuola – lavoro;</text:p>
      <text:p text:style-name="prov_5f_corpo_5f_testo"><text:s text:c="6"/></text:p>
      <text:p text:style-name="prov_5f_corpo_5f_testo">Considerato che l’I.S.I.S “G. Cavazzi – A. Sorbelli” di Pavullo n/F, ha previsto nel Piano dell’offerta formativa, quali attività di qualificazione di ogni percorso scolastico, il progetto “Alternanza scuola – lavoro”;</text:p>
      <text:p text:style-name="prov_5f_corpo_5f_testo"><text:s text:c="6"/></text:p>
      <text:p text:style-name="prov_5f_corpo_5f_testo">Vista la richiesta pervenuta finalizzata ad ottenere la disponibilità all’impiego una studentessa in alternanza scuola-lavoro, Sig.<text:span text:style-name="T14">n</text:span>a Cerfogli Serena, dal 10 giugno 2019 al 22 giugno 2019;</text:p>
      <text:p text:style-name="prov_5f_corpo_5f_testo"/>
      <text:p text:style-name="prov_5f_corpo_5f_testo">Considerato che l’impiego degli studenti è regolato da apposita convenzione di tirocinio di formazione ed orientamento sottoscritta con il Dirigente Scolastico dell’Istituto e acquisita agli atti del Servizio Gestione Risorse Umane;</text:p>
      <text:p text:style-name="prov_5f_corpo_5f_testo"><text:s text:c="6"/></text:p>
      <text:p text:style-name="prov_5f_corpo_5f_testo"><text:soft-page-break/>Preso atto che nessun onere rimane a carico di questa Amministrazione se non quello legato all’utilizzo della struttura e che l’attività di tirocinio è tutelata da apposita copertura assicurativa I.N.A.I.L. e per responsabilità civile a carico dell’I.S.I.S. “G. Cavazzi – A. Sorbelli” di Pavullo n/F;</text:p>
      <text:p text:style-name="prov_5f_corpo_5f_testo"><text:s text:c="6"/></text:p>
      <text:p text:style-name="prov_5f_corpo_5f_testo">Verificate le esigenze e la disponibilità dei Responsabili delle strutture organizzative dell’Ente e ritenuto di disporre che il periodo di stage si svolga presso il Servizio Tributi- Entrate;</text:p>
      <text:p text:style-name="prov_5f_corpo_5f_testo"><text:s text:c="6"/></text:p>
      <text:p text:style-name="prov_5f_corpo_5f_testo">Attesa la propria competenza nel rispetto del Decreto del Sindaco n. 13 del 31.12.2016 con il quale, tra l’altro è stata conferita al sottoscritto la Direzione dell’Area Servizi Istituzionali;</text:p>
      <text:p text:style-name="prov_5f_corpo_5f_testo"/>
      <text:p text:style-name="prov_5f_corpo_5f_testo">Visti:</text:p>
      <text:p text:style-name="prov_5f_corpo_5f_testo"><text:s text:c="4"/>• il vigente Statuto Comunale;</text:p>
      <text:p text:style-name="prov_5f_corpo_5f_testo"><text:s text:c="4"/>• il vigente Regolamento di Contabilità;</text:p>
      <text:p text:style-name="prov_5f_corpo_5f_testo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rov_5f_corpo_5f_testo"/>
      <text:p text:style-name="P17">DETERMINA</text:p>
      <text:list text:style-name="Numbering_20_1" xml:id="list989600439">
        <text:list-item>
          <text:p text:style-name="P24">di considerare la narrativa che precede parte integrante e sostanziale del presente dispositivo;</text:p>
        </text:list-item>
        <text:list-item>
          <text:p text:style-name="P24">di accogliere, per le motivazioni meglio indicate in premessa, la richiesta dell’I.S.I.S. “G. Cavazzi – A. Sorbelli” di Pavullo n/F, finalizzata ad ottenere la disponibilità a realizzare un periodo di stage per <text:span text:style-name="T14">la</text:span> studentessa <text:s/>frequentante l’Istituto, Sig.<text:span text:style-name="T14">n</text:span>a <text:s/>Cerfogli Serena dal 10 giugno 2019 al 22 giugno 2019 presso il Servizio Tributi-Entrate;</text:p>
        </text:list-item>
        <text:list-item>
          <text:p text:style-name="P23"><text:s/>di dare atto che il periodo di stage in alternanza scuola-lavoro sarà regolato da apposita convenzione sottoscritta con il Dirigente Scolastico dell’Istituto e acquisita agli atti del Servizio Gestione Risorse Umane;</text:p>
        </text:list-item>
        <text:list-item>
          <text:p text:style-name="P23"><text:s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3"><text:s text:c="2"/>di incaricare i servizi competenti della cura dei successivi provvedimenti.</text:p>
        </text:list-item>
        <text:list-item>
          <text:p text:style-name="P23"><text:s/>di attestare la regolarità e la correttezza del presente atto ai sensi e per gli effetti di quanto dispone l’art. 147 – bis, comma 1, del D.Lgs. n. 267/2000.</text:p>
          <text:p text:style-name="P23"/>
        </text:list-item>
      </text:list>
      <text:p text:style-name="P20"/>
      <text:section text:name="data_det" text:protected="true" text:style-name="Sect1">
        <text:p text:style-name="P19">Pavullo nel Frignano, <text:span text:style-name="T10">${documentRoot.determina.DATA_DETERMINA}</text:span><text:span text:style-name="T11"> </text:span></text:p>
      </text:section>
      <text:p text:style-name="P14">Sottoscritta dal </text:p>
      <text:p text:style-name="P14"><text:span text:style-name="T8">D</text:span>irettore di <text:span text:style-name="T8">A</text:span>rea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6-11T08:08:31.485000000</dc:date>
    <meta:editing-duration>PT5H3M16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