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4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trattino" style:name="P5" style:parent-style-name="prov_5f_elenco_5f_trattino"/>
    <style:style style:family="paragraph" style:list-style-name="" style:name="P6" style:parent-style-name="prov_5f_elenco_5f_trattino"/>
    <style:style style:family="paragraph" style:name="P7" style:parent-style-name="prov_5f_corpo_5f_testo">
      <style:text-properties fo:font-size="11pt" officeooo:paragraph-rsid="0024423a" officeooo:rsid="0024423a" style:font-name="Tahoma" style:font-size-asian="11pt" style:font-size-complex="11pt"/>
    </style:style>
    <style:style style:family="paragraph" style:name="P8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list-style-name="punto" style:name="P9" style:parent-style-name="prov_5f_elenco_5f_punto">
      <loext:graphic-properties draw:fill="none"/>
      <style:paragraph-properties fo:background-color="transparent" fo:line-height="115%" fo:margin-bottom="0cm" fo:margin-left="2.101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paragraph" style:list-style-name="punto" style:master-page-name="" style:name="P10" style:parent-style-name="prov_5f_elenco_5f_punto">
      <loext:graphic-properties draw:fill="none"/>
      <style:paragraph-properties fo:background-color="transparent" fo:line-height="115%" fo:margin-bottom="0cm" fo:margin-left="2.10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text" style:name="T1">
      <style:text-properties officeooo:rsid="00228503"/>
    </style:style>
    <style:style style:family="text" style:name="T2">
      <style:text-properties officeooo:rsid="00259fc6"/>
    </style:style>
    <style:style style:family="text" style:name="T3">
      <style:text-properties fo:font-size="11pt" officeooo:rsid="00527ef2" style:font-name="Tahoma" style:font-size-asian="11pt" style:font-size-complex="11pt"/>
    </style:style>
    <style:style style:family="text" style:name="T4">
      <style:text-properties fo:font-size="11pt" officeooo:rsid="00259fc6" style:font-name="Tahom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SOTTOSCRIZIONE DELLA CONVENZIONE RELATIVA AL PROGETTO UNITARIO CONVENZIONATO PER IL COMPARTO A11.B DEL POLO SOVRACOMUNALE MADONNA BALDACCINI AMBITI ASP 2.9 - ASP 2.10 IN QUESTO COMUNE FRAZIONE S. ANTONIO - PROROGA TERMIN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7">Premesso che:</text:p>
      <text:list text:style-name="trattino" xml:id="list408046507">
        <text:list-item>
          <text:p text:style-name="P5">con deliberazione del Consiglio Comunale n. 9 del 03.02.2011 si è provveduto alla approvazione coordinata e definitiva del Piano Strutturale Comunale (P.S.C.) elaborato ai sensi dell'art. 32 della L.R. n. 20/2000 e s.m. e i. avente, ai sensi dell'art. 20 della legge succitata, valore ed effetti della classificazione acustica del territorio di cui alla L.R. n. 15/2001;</text:p>
        </text:list-item>
        <text:list-item>
          <text:p text:style-name="P5">con deliberazione del Consiglio Comunale n. 33 del 31.10.2013 è stato approvato, ai sensi dell’art. 33 e con il procedimento previsto dall’art. 34 della L.R. 20/2000 e s.m. e i., il Regolamento Urbanistico Edilizio (R.U.E.) del Comune di Pavullo nel Frignano;</text:p>
        </text:list-item>
        <text:list-item>
          <text:p text:style-name="P5">con deliberazione del Consiglio Comunale n. 14 del 02.04.2016 è stato approvato <text:s/>il Piano Operativo Comunale (P.O.C.) 2015 – 2020;</text:p>
        </text:list-item>
        <text:list-item>
          <text:p text:style-name="P5">con deliberazione del Consiglio Comunale n. 14 del 31.03.2017 è stato approvato <text:s/>il Piano Operativo Comunale "POC VAR 1/2016" per l'ambito di rilievo sovracomunale n. 6;</text:p>
        </text:list-item>
        <text:list-item>
          <text:p text:style-name="P5">successivamente all'approvazione definitiva del POC-VAR 1/2016 è stato sottoscritto un Accordo di Pianificazione ai sensi dell'Art. 18 della L.R. 20/2000 tra i Soggetti Attuatori e l'Amministrazione Comunale;</text:p>
        </text:list-item>
        <text:list-item>
          <text:p text:style-name="P5">in data 30/07/2020 con prot. 16630 è stato presentato il Progetto Unitario Convenzionato (PUC) per il Comparto A11.b del Polo Sovracomunale Madonna Dei Baldaccini Ambiti ASP 2.9-2.10 - VIS HYDRAULICS-FORGIA-MUCCIARINI IN QUESTO COMUNE LOC. MADONNA DEI BALDACCINI, come previsto dall’Art. 11 TER delle NTA del POC_VAR 1/2016 approvato con delibera del Consiglio Comunale n. 14 del 31/03/2017;</text:p>
        </text:list-item>
        <text:list-item>
          <text:p text:style-name="P5">con deliberazione della Giunta Comunale n. 109 del <text:s/>29/10/2020 si è provveduto ad approvare, in attuazione dell'art. 11 TER delle NTA del POC_VAR 1/2016 approvato con delibera del Consiglio Comunale n.14 del 31/03/2017, il “PROGETTO UNITARIO CONVENZIONATO" "Comparto A11.b del Polo Sovracomunale Madonna Baldaccini, su aree catastalmente identificate:</text:p>
        </text:list-item>
      </text:list>
      <text:list text:style-name="punto" xml:id="list2392318216">
        <text:list-item>
          <text:p text:style-name="P10">Foglio n. 25 Particelle n. 99(p)-569-570-575-576-577-578-635-638-640-641-642-643-644-645-646-696-698-700-702-704-706-709-711 di proprietà della società VIS HYDRAULICS SRL </text:p>
        </text:list-item>
        <text:list-item>
          <text:p text:style-name="P9">Foglio 25 Particella n. 751 nella disponibilità della società VIS HYDRAULICS SRL ed è parte del Comparto anche se per mero errore risulta intestata alla società MIRAGE GRANITO CERAMICO S.P.A., </text:p>
        </text:list-item>
        <text:list-item>
          <text:p text:style-name="P9">Foglio n. 25 Particelle n. 101(p)-102(p)-140(p)-489-491 di proprietà dei F.lli Mucciarini;</text:p>
        </text:list-item>
        <text:list-item>
          <text:p text:style-name="P9">Foglio n. 25 Particelle n. 139(p) di proprietà della società FORGIA DEL FRIGNANO SPA;</text:p>
        </text:list-item>
      </text:list>
      <text:list text:continue-list="list408046507" text:style-name="trattino" xml:id="list102516485581991">
        <text:list-item>
          <text:p text:style-name="prov_5f_elenco_5f_trattino">con la deliberazione della Giunta Comunale n. 109 del <text:s/>29/10/2020 si è provveduto ad approvare inoltre lo schema di convenzione disciplinante gli impegni derivanti dall'attuazione <text:soft-page-break/>delle previsioni urbanistiche ed edilizie dell'ambito in oggetto, da sottoscrivere nelle forme di legge entro 10 giorni dall’esecutività della deliberazione stessa.</text:p>
        </text:list-item>
      </text:list>
      <text:p text:style-name="prov_5f_corpo_5f_testo"/>
      <text:p text:style-name="prov_5f_corpo_5f_testo">Dato atto che:</text:p>
      <text:list text:continue-numbering="true" text:style-name="trattino" xml:id="list102517142243890">
        <text:list-item>
          <text:p text:style-name="prov_5f_elenco_5f_trattino"><text:span text:style-name="T2">l</text:span>a deliberazione di Giunta Comunale n. 109 del 29/10/2020 è stata pubblicata in data 30/10/2020 e che pertanto è divenuta esetutiva in data 10/11/2020;</text:p>
        </text:list-item>
        <text:list-item>
          <text:p text:style-name="prov_5f_elenco_5f_trattino">il termine per la stipula della convenzione risulta pertanto fissato al 20/11/2020;</text:p>
        </text:list-item>
        <text:list-item>
          <text:p text:style-name="prov_5f_elenco_5f_trattino">la data di sottoscrizione della stessa è fissato per il giorno 18/11/2020;</text:p>
        </text:list-item>
      </text:list>
      <text:p text:style-name="prov_5f_corpo_5f_testo"/>
      <text:p text:style-name="prov_5f_corpo_5f_testo">Preso atto <text:s/>che in data ……….., con nota assunta al prot. ………., è stata presentata richiesta <text:s/>di <text:s/>proroga del termine per la sottoscrizione della convenzione, in quanto ………………………...;</text:p>
      <text:p text:style-name="prov_5f_corpo_5f_testo"/>
      <text:p text:style-name="prov_5f_corpo_5f_testo">Ritenuto necessario ed opportuno procedere:</text:p>
      <text:list text:continue-numbering="true" text:style-name="trattino" xml:id="list102517550846746">
        <text:list-item>
          <text:p text:style-name="prov_5f_elenco_5f_trattino">ad accogliere la richiesta di proroga del termine di 30 giorni presentata in data ………. prot. …….;</text:p>
        </text:list-item>
        <text:list-item>
          <text:p text:style-name="prov_5f_elenco_5f_trattino">a fissare il nuovo termine per la sottoscrizione della convenzione e per la presentazione delle necessarie garanzie al ………………</text:p>
        </text:list-item>
      </text:list>
      <text:p text:style-name="prov_5f_corpo_5f_testo"/>
      <text:p text:style-name="prov_5f_corpo_5f_testo">Richiamati:</text:p>
      <text:list text:continue-numbering="true" text:style-name="trattino" xml:id="list102516128546692">
        <text:list-item>
          <text:p text:style-name="prov_5f_elenco_5f_trattino">la L.R. 24.03.2000, n. 20 e s.m. e i.;</text:p>
        </text:list-item>
        <text:list-item>
          <text:p text:style-name="prov_5f_elenco_5f_trattino">la L.R. 21.12.2017, n. 24 e s.m. e i.;</text:p>
        </text:list-item>
        <text:list-item>
          <text:p text:style-name="prov_5f_elenco_5f_trattino">la L.R. 30.07.2013, n. 15 e s.m. e i.;</text:p>
        </text:list-item>
        <text:list-item>
          <text:p text:style-name="prov_5f_elenco_5f_trattino">la L. 07.08.1990, n. 241 e s.m. ed i.;</text:p>
        </text:list-item>
      </text:list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;</text:p>
      <text:p text:style-name="prov_5f_corpo_5f_testo"/>
      <text:p text:style-name="P1">DELIBERA</text:p>
      <text:p text:style-name="prov_5f_corpo_5f_testo"/>
      <text:list text:style-name="Numbering_20_1" xml:id="list1835063020">
        <text:list-item>
          <text:p text:style-name="prov_5f_elenco_5f_num">di prendere atto di quanto esposto in premessa in quanto parte integrante e sostanziale del presente provvedimento; </text:p>
          <text:p text:style-name="prov_5f_elenco_5f_num"/>
        </text:list-item>
        <text:list-item>
          <text:p text:style-name="prov_5f_elenco_5f_num">di procedere <text:span text:style-name="T3">ad accogliere la richiesta di proroga del termine di 30 giorni presentata in data ………. prot. ……., </text:span><text:span text:style-name="T4">fissando pertanto il nuovo</text:span><text:span text:style-name="T3"> termine per la sottoscrizione della convenzione e per la presentazione delle necessarie garanzie al ………………;</text:span></text:p>
          <text:p text:style-name="prov_5f_elenco_5f_num"><text:span text:style-name="T3"/></text:p>
        </text:list-item>
        <text:list-item>
          <text:p text:style-name="prov_5f_elenco_5f_num"><text:span text:style-name="T3">di demandare agli uffici competenti la cura dei successivi adempimenti.</text:span></text:p>
        </text:list-item>
      </text:list>
      <text:p text:style-name="prov_5f_corpo_5f_testo"/>
      <text:p text:style-name="prov_5f_corpo_5f_testo">--------------------------------</text:p>
      <text:p text:style-name="prov_5f_corpo_5f_testo">Successivamente,</text:p>
      <text:p text:style-name="prov_5f_corpo_5f_testo"/>
      <text:p text:style-name="P1">LA GIUNTA COMUNALE</text:p>
      <text:p text:style-name="prov_5f_corpo_5f_testo"/>
      <text:p text:style-name="prov_5f_corpo_5f_testo">Riconosciuta l’urgenza di provvedere;</text:p>
      <text:p text:style-name="prov_5f_corpo_5f_testo">Con voti unanimi, espressi per alzata di mano,</text:p>
      <text:p text:style-name="prov_5f_corpo_5f_testo"/>
      <text:p text:style-name="P1"><text:soft-page-break/>DELIBERA</text:p>
      <text:p text:style-name="prov_5f_corpo_5f_testo"/>
      <text:p text:style-name="prov_5f_corpo_5f_testo">di dare Immediata Eseguibilità alla presente deliberazione, ai sensi dell’art. 134 comma 4 del D.Lgs. 18.08.2000 n.267.</text:p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4T10:25:15.585000000</dc:date>
    <meta:editing-duration>PT3H22M42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