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00%" fo:text-align="center" style:justify-single-word="false"/>
      <style:text-properties style:font-name="Tahoma" fo:font-size="11pt" fo:font-weight="bold" officeooo:rsid="004ab8ef" officeooo:paragraph-rsid="004ab8ef" style:font-size-asian="11pt" style:font-weight-asian="bold" style:font-size-complex="11pt" style:font-weight-complex="bold"/>
    </style:style>
    <style:style style:name="P17" style:family="paragraph" style:parent-style-name="prov_5f_corpo_5f_testo">
      <style:text-properties style:font-name="Tahoma" fo:font-size="11pt" style:font-size-asian="11pt" style:font-size-complex="11pt"/>
    </style:style>
    <style:style style:name="P18" style:family="paragraph" style:parent-style-name="prov_5f_firma">
      <style:text-properties officeooo:paragraph-rsid="0026acd2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text-properties officeooo:rsid="001d33d8" officeooo:paragraph-rsid="001d33d8"/>
    </style:style>
    <style:style style:name="P21" style:family="paragraph" style:parent-style-name="prov_5f_titolo">
      <style:paragraph-properties fo:line-height="100%"/>
      <style:text-properties style:font-name="Tahoma" fo:font-size="11pt" officeooo:rsid="004ab8ef" officeooo:paragraph-rsid="004ab8ef" style:font-size-asian="11pt" style:font-size-complex="11pt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6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8" style:family="paragraph" style:parent-style-name="prov_5f_s04">
      <style:text-properties style:font-name="Tahoma" fo:font-size="12pt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num">
      <style:paragraph-properties fo:text-align="justify" style:justify-single-word="false"/>
    </style:style>
    <style:style style:name="P31" style:family="paragraph" style:parent-style-name="prov_5f_elenco_5f_num">
      <style:paragraph-properties fo:text-align="justify" style:justify-single-word="false"/>
      <style:text-properties officeooo:paragraph-rsid="005ba588"/>
    </style:style>
    <style:style style:name="P32" style:family="paragraph" style:parent-style-name="prov_5f_elenco_5f_num">
      <style:paragraph-properties fo:text-align="justify" style:justify-single-word="false"/>
      <style:text-properties officeooo:paragraph-rsid="005f17c9"/>
    </style:style>
    <style:style style:name="P33" style:family="paragraph" style:parent-style-name="prov_5f_elenco_5f_num" style:list-style-name="L4" style:master-page-name="">
      <loext:graphic-properties draw:fill="none" draw:fill-color="#729fcf"/>
      <style:paragraph-properties fo:margin-top="0cm" fo:margin-bottom="0.199cm" loext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officeooo:paragraph-rsid="005ba588"/>
    </style:style>
    <style:style style:name="P34" style:family="paragraph" style:parent-style-name="prov_5f_elenco_5f_num" style:list-style-name="L4">
      <loext:graphic-properties draw:fill="none" draw:fill-color="#729fcf"/>
      <style:paragraph-properties fo:margin-top="0cm" fo:margin-bottom="0.199cm" loext:contextual-spacing="false" fo:line-height="115%" fo:text-align="justify" style:justify-single-word="false" fo:background-color="transparent" style:shadow="none">
        <style:tab-stops/>
      </style:paragraph-properties>
      <style:text-properties officeooo:paragraph-rsid="005ba588"/>
    </style:style>
    <style:style style:name="P35" style:family="paragraph" style:parent-style-name="prov_5f_elenco_5f_num" style:list-style-name="L4">
      <loext:graphic-properties draw:fill="none" draw:fill-color="#729fcf"/>
      <style:paragraph-properties fo:margin-top="0cm" fo:margin-bottom="0.199cm" loext:contextual-spacing="false" fo:line-height="115%" fo:text-align="justify" style:justify-single-word="false" fo:background-color="transparent" style:shadow="none">
        <style:tab-stops/>
      </style:paragraph-properties>
      <style:text-properties officeooo:rsid="005cad96" officeooo:paragraph-rsid="005de179"/>
    </style:style>
    <style:style style:name="P36" style:family="paragraph" style:parent-style-name="prov_5f_elenco_5f_num" style:list-style-name="L5" style:master-page-name="">
      <loext:graphic-properties draw:fill="none" draw:fill-color="#729fcf"/>
      <style:paragraph-properties fo:margin-top="0cm" fo:margin-bottom="0.199cm" loext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officeooo:rsid="005f17c9" officeooo:paragraph-rsid="005f17c9"/>
    </style:style>
    <style:style style:name="P3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 style:list-style-name="L2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>
          <style:tab-stop style:position="0.609cm"/>
        </style:tab-stops>
      </style:paragraph-properties>
      <style:text-properties officeooo:paragraph-rsid="00534b82"/>
    </style:style>
    <style:style style:name="P39" style:family="paragraph" style:parent-style-name="prov_5f_corpo_5f_testo" style:list-style-name="L2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0.609cm"/>
        </style:tab-stops>
      </style:paragraph-properties>
      <style:text-properties officeooo:paragraph-rsid="00534b82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1" style:family="paragraph" style:parent-style-name="prov_5f_elenco_5f_trattino" style:list-style-name="trattino">
      <style:paragraph-properties fo:line-height="115%"/>
      <style:text-properties officeooo:rsid="004ab8ef" officeooo:paragraph-rsid="004ab8ef"/>
    </style:style>
    <style:style style:name="P42" style:family="paragraph" style:parent-style-name="prov_5f_elenco_5f_trattino" style:list-style-name="">
      <style:paragraph-properties fo:line-height="115%"/>
      <style:text-properties officeooo:rsid="004ab8ef" officeooo:paragraph-rsid="004ab8ef"/>
    </style:style>
    <style:style style:name="P43" style:family="paragraph" style:parent-style-name="prov_5f_elenco_5f_trattino" style:list-style-name="">
      <style:paragraph-properties fo:line-height="115%"/>
      <style:text-properties officeooo:rsid="004b3342" officeooo:paragraph-rsid="004b3342"/>
    </style:style>
    <style:style style:name="P44" style:family="paragraph" style:parent-style-name="prov_5f_elenco_5f_trattino" style:list-style-name="L1">
      <style:paragraph-properties fo:line-height="115%"/>
      <style:text-properties fo:font-weight="normal" officeooo:rsid="004c9254" officeooo:paragraph-rsid="004c9254" style:font-weight-asian="normal" style:font-weight-complex="normal"/>
    </style:style>
    <style:style style:name="P45" style:family="paragraph" style:parent-style-name="Text_20_body" style:list-style-name="L3">
      <style:paragraph-properties fo:text-align="justify" style:justify-single-word="false"/>
      <style:text-properties officeooo:paragraph-rsid="0054cd81"/>
    </style:style>
    <style:style style:name="P46" style:family="paragraph" style:parent-style-name="Text_20_body">
      <style:paragraph-properties fo:text-align="justify" style:justify-single-word="false"/>
      <style:text-properties officeooo:paragraph-rsid="005a0b3a"/>
    </style:style>
    <style:style style:name="P47" style:family="paragraph" style:parent-style-name="Text_20_body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style:font-name="Tahoma" fo:font-size="10pt" style:text-underline-style="none" fo:font-weight="normal" officeooo:paragraph-rsid="00534b82" style:font-size-asian="10pt" style:font-weight-asian="normal" style:font-name-complex="Times New Roman" style:font-size-complex="10pt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9" style:family="paragraph" style:parent-style-name="Text_20_body" style:list-style-name="L3">
      <style:paragraph-properties fo:text-align="justify" style:justify-single-word="false"/>
      <style:text-properties officeooo:rsid="0055cf05" officeooo:paragraph-rsid="0055cf05"/>
    </style:style>
    <style:style style:name="P50" style:family="paragraph" style:parent-style-name="Text_20_body">
      <style:paragraph-properties fo:text-align="justify" style:justify-single-word="false"/>
      <style:text-properties officeooo:rsid="0055cf05" officeooo:paragraph-rsid="0055cf05"/>
    </style:style>
    <style:style style:name="P51" style:family="paragraph" style:parent-style-name="Text_20_body">
      <style:paragraph-properties fo:margin-top="0.127cm" fo:margin-bottom="0.212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Tahoma"/>
    </style:style>
    <style:style style:name="P52" style:family="paragraph" style:parent-style-name="Text_20_body">
      <style:paragraph-properties fo:margin-left="0cm" fo:margin-right="0cm" fo:margin-top="0.127cm" fo:margin-bottom="0.212cm" loext:contextual-spacing="false" fo:text-align="justify" style:justify-single-word="false" fo:text-indent="0.998cm" style:auto-text-indent="false"/>
      <style:text-properties style:font-name="Tahoma" fo:font-size="10pt" style:font-size-asian="10pt" style:font-size-complex="10pt"/>
    </style:style>
    <style:style style:name="P53" style:family="paragraph" style:parent-style-name="Text_20_body">
      <style:paragraph-properties fo:margin-top="0.3cm" fo:margin-bottom="0.21cm" loext:contextual-spacing="false" fo:text-align="justify" style:justify-single-word="false"/>
      <style:text-properties style:font-name="Tahoma" fo:font-size="10pt" style:font-size-asian="10pt" style:font-size-complex="10pt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34b82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844a2"/>
    </style:style>
    <style:style style:name="T22" style:family="text">
      <style:text-properties officeooo:rsid="004b3342"/>
    </style:style>
    <style:style style:name="T23" style:family="text">
      <style:text-properties officeooo:rsid="004c9254"/>
    </style:style>
    <style:style style:name="T24" style:family="text">
      <style:text-properties officeooo:rsid="00523de3"/>
    </style:style>
    <style:style style:name="T25" style:family="text">
      <style:text-properties officeooo:rsid="00534b82"/>
    </style:style>
    <style:style style:name="T26" style:family="text">
      <style:text-properties fo:font-size="10pt"/>
    </style:style>
    <style:style style:name="T27" style:family="text">
      <style:text-properties fo:font-size="10pt" officeooo:rsid="00534b82"/>
    </style:style>
    <style:style style:name="T28" style:family="text">
      <style:text-properties fo:font-size="10pt" officeooo:rsid="005ba588"/>
    </style:style>
    <style:style style:name="T29" style:family="text">
      <style:text-properties style:font-name="Tahoma" fo:font-size="10pt" style:font-size-asian="10pt" style:font-size-complex="10pt"/>
    </style:style>
    <style:style style:name="T30" style:family="text">
      <style:text-properties style:font-name="Tahoma" fo:font-size="10pt" officeooo:rsid="0053786b" style:font-size-asian="10pt" style:font-size-complex="10pt"/>
    </style:style>
    <style:style style:name="T31" style:family="text">
      <style:text-properties style:font-name="Tahoma" fo:font-size="10pt" officeooo:rsid="0054cd81" style:font-size-asian="10pt" style:font-size-complex="10pt"/>
    </style:style>
    <style:style style:name="T32" style:family="text">
      <style:text-properties style:font-name="Tahoma" fo:font-size="10pt" officeooo:rsid="0057b26a" style:font-size-asian="10pt" style:font-size-complex="10pt"/>
    </style:style>
    <style:style style:name="T33" style:family="text">
      <style:text-properties style:font-name="Tahoma" fo:font-size="10pt" officeooo:rsid="0058fdb5" style:font-size-asian="10pt" style:font-size-complex="10pt"/>
    </style:style>
    <style:style style:name="T34" style:family="text">
      <style:text-properties style:font-name="Tahoma" fo:font-size="10pt" officeooo:rsid="005a0b3a" style:font-size-asian="10pt" style:font-size-complex="10pt"/>
    </style:style>
    <style:style style:name="T35" style:family="text">
      <style:text-properties style:font-name="Tahoma" fo:font-size="10pt" officeooo:rsid="005ba588" style:font-size-asian="10pt" style:font-size-complex="10pt"/>
    </style:style>
    <style:style style:name="T36" style:family="text">
      <style:text-properties style:font-name="Tahoma" fo:font-size="10pt" officeooo:rsid="005cad96" style:font-size-asian="10pt" style:font-size-complex="10pt"/>
    </style:style>
    <style:style style:name="T37" style:family="text">
      <style:text-properties style:font-name="Tahoma" fo:font-size="10pt" officeooo:rsid="005de179" style:font-size-asian="10pt" style:font-size-complex="10pt"/>
    </style:style>
    <style:style style:name="T38" style:family="text">
      <style:text-properties style:font-name="Tahoma" fo:font-size="10pt" officeooo:rsid="0057b26a" fo:background-color="transparent" loext:char-shading-value="0" style:font-size-asian="10pt" style:font-size-complex="10pt"/>
    </style:style>
    <style:style style:name="T39" style:family="text">
      <style:text-properties style:font-name="Tahoma" fo:font-size="10pt" officeooo:rsid="0058fdb5" fo:background-color="transparent" loext:char-shading-value="0" style:font-size-asian="10pt" style:font-size-complex="10pt"/>
    </style:style>
    <style:style style:name="T40" style:family="text">
      <style:text-properties officeooo:rsid="0053786b"/>
    </style:style>
    <style:style style:name="T41" style:family="text">
      <style:text-properties officeooo:rsid="005a0b3a"/>
    </style:style>
    <style:style style:name="T42" style:family="text">
      <style:text-properties officeooo:rsid="005cad96"/>
    </style:style>
    <style:style style:name="T43" style:family="text">
      <style:text-properties officeooo:rsid="005de179"/>
    </style:style>
    <style:style style:name="T44" style:family="text">
      <style:text-properties officeooo:rsid="005f17c9"/>
    </style:style>
    <style:style style:name="T45" style:family="text">
      <style:text-properties officeooo:rsid="006026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AREA SERVIZI CULTURALI E SCOLASTICI<text:span text:style-name="T19"> </text:span></text:p>
      <text:p text:style-name="P28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9">Oggetto: <text:span text:style-name="T7">PAVULLO E'... NATALE 2019. PROVVEDIMENTI. </text:span></text:p>
      <text:p text:style-name="P11"/>
      <text:p text:style-name="P11"/>
      <text:p text:style-name="P21"><text:span text:style-name="T25"><text:s text:c="4"/></text:span>LA DIRETTRICE DELL'AREA SERVIZI</text:p>
      <text:p text:style-name="P16">CULTURALI E SCOLASTICI</text:p>
      <text:p text:style-name="P17"/>
      <text:p text:style-name="P24"><text:span text:style-name="T10">Premesso</text:span> <text:span text:style-name="T11">che</text:span><text:span text:style-name="T10">:</text:span></text:p>
      <text:list xml:id="list950369090" text:style-name="trattino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40">con deliberazione di C.C. n. <text:span text:style-name="T20">75</text:span> del 2<text:span text:style-name="T20">7</text:span>/<text:span text:style-name="T20">12</text:span>/2018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40">con deliberazione di G.C. n. <text:span text:style-name="T20">15</text:span> del <text:span text:style-name="T21">28</text:span>/0<text:span text:style-name="T21">2</text:span>/201<text:span text:style-name="T20">9</text:span>, ese<text:span text:style-name="T8">cutiva ai sensi di legge</text:span>, è stato approvato il piano esecutivo di gestione (P.E.G.) 201<text:span text:style-name="T20">9</text:span> – 202<text:span text:style-name="T20">1</text:span>;</text:p>
        </text:list-item>
        <text:list-item>
          <text:p text:style-name="P41">con deliberazione di G.C. <text:s/>n. 95 del 21/11/2019, si è provveduto ad integrare il Piano Esecutivo di Gestione, prevedendo la realizzazione di un calendario di iniziative natalizie<text:span text:style-name="T22">; </text:span></text:p>
        </text:list-item>
      </text:list>
      <text:p text:style-name="P42"/>
      <text:p text:style-name="P43"><text:span text:style-name="T23"><text:tab/></text:span>Verificato che per la realizzazione <text:span text:style-name="T24">d</text:span>el suddetto calendario, si rendono necessarie spese per: </text:p>
      <text:p text:style-name="P43"/>
      <text:list xml:id="list143855436" text:style-name="L1">
        <text:list-item>
          <text:p text:style-name="P44">quota collaborazione organizzazione iniziative all'Associazione "Tutti per Pavullo";</text:p>
        </text:list-item>
        <text:list-item>
          <text:p text:style-name="P44">realizzazione materiale pubblicitario a stampa;</text:p>
        </text:list-item>
        <text:list-item>
          <text:p text:style-name="P44">compenso compagnia teatrale;</text:p>
        </text:list-item>
        <text:list-item>
          <text:p text:style-name="P44">oneri S.I.A.E.;</text:p>
        </text:list-item>
        <text:list-item>
          <text:p text:style-name="P44">oneri per pubblicità; </text:p>
        </text:list-item>
      </text:list>
      <text:p text:style-name="P15"/>
      <text:p text:style-name="P15">Preso atto che:</text:p>
      <text:list xml:id="list2384112106" text:style-name="L2">
        <text:list-item>
          <text:p text:style-name="P39"><text:span text:style-name="T4">l’art. 36, comma 2, lett. a) del D.Lgs. 50/2016 prevede, in caso di affidamenti di servizi e forniture di importo inferiore ad € 40.000,00, la possibilità di procedere mediante affidamento diretto;</text:span></text:p>
        </text:list-item>
        <text:list-item>
          <text:p text:style-name="P38"><text:span text:style-name="T4">l’art. 37, comma 1 (periodo primo) del D.Lgs. 50/2016 prevede che le stazioni appaltanti, fermi restando </text:span><text:soft-page-break/><text:span text:style-name="T4">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span></text:p>
        </text:list-item>
        <text:list-item>
          <text:p text:style-name="P38"><text:span text:style-name="T4">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38"><text:span text:style-name="T4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span></text:p>
        </text:list-item>
      </text:list>
      <text:p text:style-name="P15"/>
      <text:p text:style-name="P15">Rilevato che per la fornitura de<text:span text:style-name="T25">gli stampati tipografici</text:span>, è possibile ricorrere allo strumento di acquisizione di beni del “Mercato Elettronico (MEPA)” gestito da Consip S.P.A., in quanto i beni in parola sono rinvenibili fra le tipologie offerte dai bandi di abilitazione attivi su MEPA;</text:p>
      <text:p text:style-name="P15"/>
      <text:p text:style-name="P47"><text:span text:style-name="T25"><text:tab/></text:span>In<text:span text:style-name="T25"> </text:span>data <text:span text:style-name="T25">21</text:span>.11.2019 si è proceduto ad inoltrare alla ditta <text:span text:style-name="T25">TIPOGRAFIA AZZI di Azzi e Guidani snc,</text:span> con sede legale in Via <text:span text:style-name="T25">Giardini Nord, 63 - Pavullo nel Frignano</text:span> (MO) la trattativa diretta MEPA N° <text:span text:style-name="T25">1124264</text:span>, per la fornitura d<text:span text:style-name="T25">i 7000 pieghevoli f.to aperto cm 40x21, 10 manifesti 7</text:span>x100, 150 locandine 33x68, impaginazione grafica complessiva per manifesti e locandine, 5 manifesti f.to 70x100 stampa in quadricromia digitale, n. 150 locandine f.to 33x68 impianti, stampa in quadricromia, impaginazione grafica complessiva per manifesti e locandine;</text:p>
      <text:p text:style-name="P51"><text:span text:style-name="T27"><text:tab/>I</text:span><text:span text:style-name="T26">n esito alla summenzionata trattativa diretta la ditta invitata ha offerto il prezzo complessivo di € </text:span><text:span text:style-name="T28">1.519,50</text:span><text:span text:style-name="T26"> oltre ad I.V.A. 22%</text:span><text:span text:style-name="T28">, ovvero € 1.853,79 (I.V.A. 22% compresa)</text:span><text:span text:style-name="T26">; </text:span></text:p>
      <text:p text:style-name="Text_20_body"><text:span text:style-name="T30"><text:tab/></text:span><text:span text:style-name="T7">Accertata la congruità dei prezzi offerti;</text:span></text:p>
      <text:p text:style-name="P48"><text:span text:style-name="T40"><text:tab/></text:span>Ritenuto, pertanto, procedere con il presente atto ad affidare direttamente, ai sensi dell’art. 36 comma 2 lett. a) del D.Lgs. 50/2016, in relazione alle esigenze sopra descritte, al modesto valore delle forniture e nel rispetto del principio di semplificazione procedimentale, di economicità ed efficienza dell’azione amministrativa:</text:p>
      <text:list xml:id="list2911867992" text:style-name="L3">
        <text:list-item>
          <text:p text:style-name="P45"><text:span text:style-name="T7">in esito alla TRATTATIVA DIRETTA MEPA n° </text:span><text:span text:style-name="T30">1124264</text:span><text:span text:style-name="T7"> la fornitura di </text:span><text:span text:style-name="T6">7000 pieghevoli f.to aperto cm 40x21, 10 manifesti 7</text:span><text:span text:style-name="T4">x100, 150 locandine 33x68, impaginazione grafica complessiva per manifesti e locandine, 5 manifesti f.to 70x100 stampa in quadricromia digitale, n. 150 locandine f.to 33x68 impianti, stampa in quadricromia, impaginazione grafica complessiva per manifesti e locandine</text:span><text:span text:style-name="T7"> alla ditta </text:span><text:span text:style-name="T6">TIPOGRAFIA AZZI di Azzi e Guidani snc,</text:span><text:span text:style-name="T4"> con sede legale in Via </text:span><text:span text:style-name="T6">Giardini Nord, 63 - Pavullo nel Frignano</text:span><text:span text:style-name="T4"> (MO) </text:span><text:span text:style-name="T7">, per il prezzo complessivo di € </text:span><text:span text:style-name="T35">1.519,50</text:span><text:span text:style-name="T7"> oltre ad I.V.A. 22%</text:span><text:span text:style-name="T31">, ovvero € </text:span><text:span text:style-name="T35">1.853,79</text:span><text:span text:style-name="T31"> (I.V.A. 22% compresa);</text:span></text:p>
        </text:list-item>
        <text:list-item>
          <text:p text:style-name="P45"><text:span text:style-name="T31">VideoPress Modena s.r.l., oneri per inserzione pubblicitaria sul giornale Vivo Natale, € 300,00 al netto di I.V.A., ovvero € 366,00 (I.V.A. 22% compresa);</text:span></text:p>
        </text:list-item>
        <text:list-item>
          <text:p text:style-name="P49"><text:span text:style-name="T31">A</text:span><text:span text:style-name="T7">ccademia Perduta Romagna Teatri Soc. Coop. arl, Via De Nobili 25/a - Forlì, oneri per realizzazione spettacolo </text:span><text:span text:style-name="T32">Epifania presso Cinema Teat</text:span><text:span text:style-name="T36">r</text:span><text:span text:style-name="T32">o Walter Mac Mazzieri in data 6/01/2020, € </text:span><text:span text:style-name="T36">1.100,00 I.V.A esclusa, ovvero € 1.210,00 (I.V.A. 10% compresa)</text:span><text:span text:style-name="T32">;</text:span></text:p>
        </text:list-item>
      </text:list>
      <text:p text:style-name="P50"><text:span text:style-name="T32"/></text:p>
      <text:p text:style-name="P50"><text:span text:style-name="T32">Dato atto inoltre che si rendono necessarie spese per:</text:span></text:p>
      <text:p text:style-name="P50"><text:span text:style-name="T32"/></text:p>
      <text:p text:style-name="P50"><text:soft-page-break/><text:span text:style-name="T32">•SIAE Agenzia di Vignola, oneri Siae per gli spettacoli in programma presso il Cinema Teatro Walter Mac Mazzieri in d</text:span><text:span text:style-name="T38">ata 1</text:span><text:span text:style-name="T39">9</text:span><text:span text:style-name="T38"> dicembre 201</text:span><text:span text:style-name="T39">9</text:span><text:span text:style-name="T38"> </text:span><text:span text:style-name="T32">e 6 gennaio 20</text:span><text:span text:style-name="T33">20</text:span><text:span text:style-name="T32"> per un importo di € </text:span><text:span text:style-name="T33">552,71</text:span><text:span text:style-name="T32"> al netto di I.V.A., ovvero € </text:span><text:span text:style-name="T33"><text:s/>674,30</text:span><text:span text:style-name="T32"> (I.V.A. 22% compresa);</text:span></text:p>
      <text:p text:style-name="P53"><text:span text:style-name="T41"><text:tab/></text:span>Vista inoltre la richiesta da parte dell’Associazione Tutti per Pavullo, assunta agli atti del protocollo <text:span text:style-name="T41">n. ____ del _______, </text:span>per la concessione di un contributo organizzativo al sostegno delle iniziative organizzate dall’Associazione medesima nel periodo natalizio;</text:p>
      <text:p text:style-name="P52">Ritenuto di concedere il suddetto contributo, all’Associazione Tutti per Pavullo, per un importo pari ad € 1<text:span text:style-name="T41">1</text:span>.980,00 a sostegno delle iniziative organizzate per il periodo natalizio, che sarà liquidato previa presentazione di apposita rendicontazione (documenti giustificativi relativi alle animazioni ed iniziative indicate nella richiesta) a manifestazioni concluse;</text:p>
      <text:p text:style-name="P46"><text:span text:style-name="T34"><text:tab/></text:span><text:span text:style-name="T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3"/>
      <text:p text:style-name="P25">Visti:</text:p>
      <text:list xml:id="list124952404406703" text:continue-list="list950369090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4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0">DETERMINA</text:p>
      <text:p text:style-name="P13"/>
      <text:list xml:id="list2402691863" text:style-name="Numbering_20_1">
        <text:list-item>
          <text:p text:style-name="P30">di considerare la narrativa che precede parte integrante e sostanziale del presente dispositivo;</text:p>
        </text:list-item>
        <text:list-item>
          <text:p text:style-name="P31"><text:s/>di procedere con il presente atto ad affidare direttamente, ai sensi dell’art. 36 comma 2 lett. a) del D.Lgs. 50/2016, in relazione alle esigenze sopra descritte, al modesto valore delle forniture e nel rispetto del principio di semplificazione procedimentale, di economicità ed efficienza dell’azione amministrativa:</text:p>
        </text:list-item>
      </text:list>
      <text:list xml:id="list4077375297" text:style-name="L4">
        <text:list-item>
          <text:list>
            <text:list-item>
              <text:list>
                <text:list-item>
                  <text:p text:style-name="P33">in esito alla TRATTATIVA DIRETTA MEPA n° 1124264 la fornitura di 7000 pieghevoli f.to aperto cm 40x21, 10 manifesti 7x100, 150 locandine 33x68, impaginazione grafica complessiva per manifesti e locandine, 5 manifesti f.to 70x100 stampa in quadricromia digitale, n. 150 locandine f.to 33x68 impianti, stampa in quadricromia, impaginazione grafica complessiva per manifesti e locandine alla ditta TIPOGRAFIA AZZI di Azzi e Guidani snc, con sede legale in Via Giardini Nord, 63 - Pavullo nel Frignano (MO) , per il prezzo complessivo di € 1.519,50 oltre ad I.V.A. 22%, ovvero € 1.853,79 (I.V.A. 22% compresa)<text:span text:style-name="T42"> (CIG _______________)</text:span>;</text:p>
                </text:list-item>
                <text:list-item>
                  <text:p text:style-name="P34"><text:s/>VideoPress Modena s.r.l., oneri per inserzione pubblicitaria sul giornale Vivo Natale, € 300,00 al netto di I.V.A., ovvero € 366,00 (I.V.A. 22% compresa)<text:span text:style-name="T42"> (CIG ________________)</text:span>;</text:p>
                </text:list-item>
                <text:list-item>
                  <text:p text:style-name="P34">Accademia Perduta Romagna Teatri Soc. Coop. arl, Via De Nobili 25/a - Forlì, oneri per realizzazione spettacolo Epifania presso Cinema Teatro Walter Mac Mazzieri in data 6/01/2020, € <text:soft-page-break/>1.100,00 I.V.A esclusa, ovvero € 1.210,00 (I.V.A. 10% compresa)<text:span text:style-name="T42"> (CIG ______________________)</text:span>;</text:p>
                </text:list-item>
                <text:list-item>
                  <text:p text:style-name="P34">SIAE Agenzia di Vignola, oneri Siae per gli spettacoli in programma presso il Cinema Teatro Walter Mac Mazzieri in data 19 dicembre 2019 e 6 gennaio 2020 per un importo di € 552,71 al netto di I.V.A., ovvero € <text:s/>674,30 (I.V.A. 22% compresa);</text:p>
                </text:list-item>
                <text:list-item>
                  <text:p text:style-name="P35">Associazione Tutti per Pavullo, <text:span text:style-name="T7">a sostegno delle iniziative organizzate per il periodo natalizio</text:span><text:span text:style-name="T37">, € 11.980,00;</text:span></text:p>
                </text:list-item>
              </text:list>
            </text:list-item>
          </text:list>
        </text:list-item>
      </text:list>
      <text:list xml:id="list124952031983942" text:continue-list="list2402691863" text:style-name="Numbering_20_1">
        <text:list-item>
          <text:p text:style-name="P32"><text:s/>di impegnare la spesa complessiva di € <text:span text:style-name="T43">16.084,09</text:span> di cui al precedente punto 2) con imputazione a<text:span text:style-name="T44">i seguenti</text:span> capitol<text:span text:style-name="T44">i del bilancio in corso che presenta la necessaria disponibilità, come segue: </text:span></text:p>
        </text:list-item>
      </text:list>
      <text:list xml:id="list1653613321" text:style-name="L5">
        <text:list-item>
          <text:list>
            <text:list-item>
              <text:list>
                <text:list-item>
                  <text:p text:style-name="P36">€ 1.519,50 a favor<text:span text:style-name="T45">e della Tipografia Azzi al Capitolo </text:span></text:p>
                </text:list-item>
              </text:list>
            </text:list-item>
          </text:list>
        </text:list-item>
      </text:list>
      <text:list xml:id="list124952324748607" text:continue-list="list124952031983942" text:style-name="Numbering_20_1">
        <text:list-item>
          <text:p text:style-name="P30"/>
        </text:list-item>
        <text:list-item>
          <text:p text:style-name="P30">1031560095802 “Acquisto di beni per manutenzione ordinaria strade comunali” del bilancio 2019</text:p>
        </text:list-item>
        <text:list-item>
          <text:p text:style-name="P30"/>
        </text:list-item>
        <text:list-item>
          <text:p text:style-name="P30">di dichiarare che l’obbligazione diverrà esigibile entro l’anno <text:span text:style-name="T23">2020</text:span>;</text:p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<text:span text:style-name="T13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style-name="Sect1" text:name="data_det" text:protected="true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11-26T12:41:07.447000000</dc:date>
    <meta:editing-duration>PT5H53M26S</meta:editing-duration>
    <meta:editing-cycles>81</meta:editing-cycles>
    <meta:generator>LibreOffice/6.0.4.2$Windows_X86_64 LibreOffice_project/9b0d9b32d5dcda91d2f1a96dc04c645c450872bf</meta:generator>
    <meta:document-statistic meta:table-count="0" meta:image-count="3" meta:object-count="0" meta:page-count="4" meta:paragraph-count="71" meta:word-count="1641" meta:character-count="11222" meta:non-whitespace-character-count="9649"/>
    <meta:user-defined meta:name="SingleXMLDocument_count" meta:value-type="float">0</meta:user-defined>
  </office:meta>
</office:document-meta>
</file>