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titolo">
      <style:paragraph-properties fo:line-height="100%"/>
    </style:style>
    <style:style style:name="P16" style:family="paragraph" style:parent-style-name="prov_5f_titolo">
      <style:text-properties officeooo:rsid="001d33d8" officeooo:paragraph-rsid="001d33d8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1" style:family="paragraph" style:parent-style-name="prov_5f_s04">
      <style:text-properties style:font-name="Tahoma" fo:font-size="12pt" style:font-size-asian="12pt" style:font-size-complex="12pt"/>
    </style:style>
    <style:style style:name="P22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6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8" style:family="paragraph" style:parent-style-name="prov_5f_oggetto">
      <style:paragraph-properties fo:line-height="100%" fo:text-align="justify" style:justify-single-word="false"/>
    </style:style>
    <style:style style:name="P29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0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1" style:family="paragraph" style:parent-style-name="prov_5f_elenco_5f_trattino">
      <style:paragraph-properties fo:text-align="start" style:justify-single-word="false"/>
      <style:text-properties officeooo:rsid="005ac1f4" officeooo:paragraph-rsid="005ac1f4"/>
    </style:style>
    <style:style style:name="P32" style:family="paragraph" style:parent-style-name="prov_5f_elenco_5f_trattino">
      <style:paragraph-properties fo:text-align="justify" style:justify-single-word="false"/>
      <style:text-properties officeooo:rsid="005ac1f4" officeooo:paragraph-rsid="005ac1f4"/>
    </style:style>
    <style:style style:name="P33" style:family="paragraph" style:parent-style-name="prov_5f_elenco_5f_trattino">
      <style:paragraph-properties fo:text-align="justify" style:justify-single-word="false"/>
    </style:style>
    <style:style style:name="P34" style:family="paragraph" style:parent-style-name="prov_5f_elenco_5f_trattino">
      <style:text-properties officeooo:paragraph-rsid="005e4cfb"/>
    </style:style>
    <style:style style:name="P35" style:family="paragraph" style:parent-style-name="prov_5f_elenco_5f_trattino">
      <style:text-properties officeooo:rsid="0062a98d" officeooo:paragraph-rsid="0062a98d"/>
    </style:style>
    <style:style style:name="P36" style:family="paragraph" style:parent-style-name="prov_5f_elenco_5f_trattino">
      <style:text-properties fo:background-color="transparent"/>
    </style:style>
    <style:style style:name="P37" style:family="paragraph" style:parent-style-name="prov_5f_elenco_5f_num">
      <style:paragraph-properties fo:text-align="justify" style:justify-single-word="false"/>
    </style:style>
    <style:style style:name="P38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68383d" style:font-size-asian="10pt" style:font-weight-asian="normal" style:font-name-complex="Times New Roman" style:font-size-complex="10pt" style:font-weight-complex="normal"/>
    </style:style>
    <style:style style:name="P40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86841" officeooo:paragraph-rsid="00586841" style:font-size-asian="10pt" style:font-weight-asian="normal" style:font-name-complex="Times New Roman" style:font-size-complex="10pt" style:font-weight-complex="normal"/>
    </style:style>
    <style:style style:name="P41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86841" officeooo:paragraph-rsid="005ac1f4" style:font-size-asian="10pt" style:font-weight-asian="normal" style:font-name-complex="Times New Roman" style:font-size-complex="10pt" style:font-weight-complex="normal"/>
    </style:style>
    <style:style style:name="P42" style:family="paragraph" style:parent-style-name="prov_5f_corpo_5f_testo">
      <style:text-properties officeooo:rsid="001d33d8" officeooo:paragraph-rsid="001d33d8"/>
    </style:style>
    <style:style style:name="P4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44" style:family="paragraph" style:parent-style-name="Standard" style:master-page-name="First_20_Page">
      <style:paragraph-properties style:page-number="auto"/>
      <style:text-properties style:font-name="Sitka Subheading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officeooo:rsid="00774223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7d074"/>
    </style:style>
    <style:style style:name="T10" style:family="text">
      <style:text-properties officeooo:rsid="001a039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d4688"/>
    </style:style>
    <style:style style:name="T22" style:family="text">
      <style:text-properties officeooo:rsid="00506cb7"/>
    </style:style>
    <style:style style:name="T23" style:family="text">
      <style:text-properties officeooo:rsid="00532b68"/>
    </style:style>
    <style:style style:name="T24" style:family="text">
      <style:text-properties officeooo:rsid="0053e1e1"/>
    </style:style>
    <style:style style:name="T25" style:family="text">
      <style:text-properties officeooo:rsid="00586841"/>
    </style:style>
    <style:style style:name="T26" style:family="text">
      <style:text-properties officeooo:rsid="005ac1f4"/>
    </style:style>
    <style:style style:name="T27" style:family="text">
      <style:text-properties officeooo:rsid="005ba046"/>
    </style:style>
    <style:style style:name="T28" style:family="text">
      <style:text-properties officeooo:rsid="005e4cfb"/>
    </style:style>
    <style:style style:name="T29" style:family="text">
      <style:text-properties officeooo:rsid="006403d4"/>
    </style:style>
    <style:style style:name="T30" style:family="text">
      <style:text-properties officeooo:rsid="00645845"/>
    </style:style>
    <style:style style:name="T31" style:family="text">
      <style:text-properties officeooo:rsid="006522af"/>
    </style:style>
    <style:style style:name="T32" style:family="text">
      <style:text-properties officeooo:rsid="00666775"/>
    </style:style>
    <style:style style:name="T33" style:family="text">
      <style:text-properties officeooo:rsid="0068383d"/>
    </style:style>
    <style:style style:name="T34" style:family="text">
      <style:text-properties officeooo:rsid="00691805"/>
    </style:style>
    <style:style style:name="T35" style:family="text">
      <style:text-properties officeooo:rsid="006e1ff3"/>
    </style:style>
    <style:style style:name="T36" style:family="text">
      <style:text-properties officeooo:rsid="006f5562"/>
    </style:style>
    <style:style style:name="T37" style:family="text">
      <style:text-properties officeooo:rsid="0070017f"/>
    </style:style>
    <style:style style:name="T38" style:family="text">
      <style:text-properties officeooo:rsid="007437ea"/>
    </style:style>
    <style:style style:name="T39" style:family="text">
      <style:text-properties officeooo:rsid="0075a7fc"/>
    </style:style>
    <style:style style:name="T40" style:family="text">
      <style:text-properties officeooo:rsid="00783f01"/>
    </style:style>
    <style:style style:name="T41" style:family="text">
      <style:text-properties officeooo:rsid="0078e603"/>
    </style:style>
    <style:style style:name="T42" style:family="text">
      <style:text-properties officeooo:rsid="007a0af5"/>
    </style:style>
    <style:style style:name="T43" style:family="text">
      <style:text-properties officeooo:rsid="007be6de"/>
    </style:style>
    <style:style style:name="T44" style:family="text">
      <style:text-properties officeooo:rsid="007bf8b1"/>
    </style:style>
    <style:style style:name="T45" style:family="text">
      <style:text-properties officeooo:rsid="007c7e8f"/>
    </style:style>
    <style:style style:name="T46" style:family="text">
      <style:text-properties officeooo:rsid="007e9d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6">AREA SERVIZI TECNICI<text:span text:style-name="T19"> </text:span></text:p>
      <text:p text:style-name="P21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8">Oggetto: <text:span text:style-name="T6">INTEGRAZIONE PREMIO POLIZZA ALL RISKS PATRIMONIO PER COPERTURA ASSICURATIVA PROIETTORE DAL 25.06.2021 AL 31.08.2021 </text:span><text:span text:style-name="T7">PER CINEMA ALL’APERTO</text:span><text:span text:style-name="T6"> ED ACCERTAMENTI DI VARIE ENTRATE. PROVVEDIMENTI. </text:span></text:p>
      <text:p text:style-name="Standard"/>
      <text:p text:style-name="P11"/>
      <text:p text:style-name="P15">IL DIR<text:span text:style-name="T8">ETTORE DI AREA</text:span></text:p>
      <text:p text:style-name="P12"/>
      <text:p text:style-name="P19"><text:span text:style-name="T11">Premesso</text:span> <text:span text:style-name="T12">che</text:span><text:span text:style-name="T11">:</text:span></text:p>
      <text:list xml:id="list1662713014" text:style-name="trattino">
        <text:list-item>
          <text:p text:style-name="prov_5f_elenco_5f_trattino">con deliberazione di C.C. n. <text:span text:style-name="T23">48</text:span> del <text:span text:style-name="T23">30</text:span>/<text:span text:style-name="T20">12</text:span>/20<text:span text:style-name="T23">20</text:span>, ese<text:span text:style-name="T9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1">21</text:span>-202<text:span text:style-name="T23">3</text:span> (D.U.P.);</text:p>
        </text:list-item>
        <text:list-item>
          <text:p text:style-name="P29">con deliberazione di C.C. n. <text:span text:style-name="T23">49</text:span> del <text:span text:style-name="T23">30</text:span>/<text:span text:style-name="T20">12</text:span>/20<text:span text:style-name="T23">20</text:span>, ese<text:span text:style-name="T9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1">21</text:span>-202<text:span text:style-name="T23">3</text:span> e relativi allegati;</text:p>
        </text:list-item>
        <text:list-item>
          <text:p text:style-name="P29">con deliberazione di G.C. n. <text:span text:style-name="T22">13</text:span> del <text:span text:style-name="T24">04/03</text:span>/20<text:span text:style-name="T22">21</text:span>, ese<text:span text:style-name="T9">cutiva ai sensi di legge</text:span>, è stato approvato il piano esecutivo di gestione (P.E.G.) 20<text:span text:style-name="T21">21</text:span> – 202<text:span text:style-name="T23">3;</text:span></text:p>
          <text:p text:style-name="P30"/>
        </text:list-item>
      </text:list>
      <text:p text:style-name="P38">Considerato che:</text:p>
      <text:list xml:id="list122140218348009" text:continue-numbering="true" text:style-name="trattino">
        <text:list-item>
          <text:p text:style-name="prov_5f_elenco_5f_trattino">il piano in parola, tra l’altro, ha tra i propri progetti l’obiettivo di assicurare il servizio di consulenza e brokeraggio assicurativo del Comune di Pavullo nel Frignano che prevede anche la gestione delle procedure tecniche ed economiche connesse alla regolare esecuzione dei contratti assicurativi; </text:p>
        </text:list-item>
        <text:list-item>
          <text:p text:style-name="prov_5f_elenco_5f_trattino">l’attuale società che svolge il servizio di brokeraggio assicurativo per conto dell’Ente, comprensivo della consulenza ed assistenza nella gestione dei sinistri <text:span text:style-name="T40">e delle polizze</text:span>, è ASSITECA BSA S.r.l. con sede legale a Modena in Via Giardini n. 474/M;</text:p>
        </text:list-item>
      </text:list>
      <text:p text:style-name="P38"/>
      <text:p text:style-name="P41">Visto che: </text:p>
      <text:list xml:id="list122140215662774" text:continue-numbering="true" text:style-name="trattino">
        <text:list-item>
          <text:p text:style-name="prov_5f_elenco_5f_trattino"><text:span text:style-name="T42">per</text:span> lo svolgimento de<text:span text:style-name="T41">ll’attività</text:span> del “cinema all’aperto” nei mesi estivi dell’anno corrente risulta necessario trasferire il videoproiettore <text:span text:style-name="T26">di proprietà comunale </text:span>dal cinema teatro Mac Mazzieri, dove risulta già assicurato, presso l’ex pista di scattinaggio, si rileva la necessità di prevedere per <text:span text:style-name="T43">l'attrezzatura in oggetto</text:span> idonea copertura assicurativa con polizza All Risks <text:span text:style-name="T28">Patrimonio</text:span>; <text:s text:c="4"/></text:p>
        </text:list-item>
      </text:list>
      <text:p text:style-name="P40"><text:soft-page-break/></text:p>
      <text:p text:style-name="P38">Rilevato che:</text:p>
      <text:list xml:id="list122139641266961" text:continue-numbering="true" text:style-name="trattino">
        <text:list-item>
          <text:p text:style-name="P33">con Determinazione n. 151 del 18.04.2019, a seguito di gara d’appalto per l’affidamento dei servizi assicurativi, <text:span text:style-name="T25">è</text:span> stat<text:span text:style-name="T25">a</text:span> aggiudicat<text:span text:style-name="T25">a</text:span> per il periodo 30.04.2019 – 31.12.2023, tra l’altro, l<text:span text:style-name="T25">a</text:span> polizz<text:span text:style-name="T25">a</text:span> assicurativ<text:span text:style-name="T25">a</text:span> All Risks Patrimonio (lotto 3) alla compagnia SACE BT S.p.A.; </text:p>
        </text:list-item>
        <text:list-item>
          <text:p text:style-name="P32">a seguito di richiesta <text:span text:style-name="T44">inoltrata </text:span>ad ASSITECA BSA S.r.l., quest’ultima ha interpellato la stessa compagnia assicurativa SACE BT S.p.A. che si è resa disponibile ad estendere la copertura assicurativa della polizza All Risks <text:span text:style-name="T28">Patrimonio </text:span>in corso al videoproiettore con un premio aggiuntivo di € 100,00 per il periodo dal 25.06.2021 al 3<text:span text:style-name="T45">1</text:span>.08.2021;</text:p>
        </text:list-item>
        <text:list-item>
          <text:p text:style-name="P31">il premio, in oggetto, commisurato al valore economico del videoproiettore <text:span text:style-name="T27">ed alla modalità di protezione dello stesso in apposita cabina allarmata, si ritiene essere congruo; </text:span><text:line-break/></text:p>
        </text:list-item>
      </text:list>
      <text:p text:style-name="P38">Considerato che:</text:p>
      <text:list xml:id="list122139724119339" text:continue-numbering="true" text:style-name="trattino">
        <text:list-item>
          <text:p text:style-name="P34">dal broker assicurativo ASSITECA BSA S.r.l. è pervenuto l<text:span text:style-name="T28">’01</text:span>.0<text:span text:style-name="T28">7</text:span>.2021 Prot. n. <text:span text:style-name="T28">14468</text:span> l’estratto conto <text:span text:style-name="T28">relativo al premio aggiuntivo di € 100,00 per l’estensione della copertura assicurativa al proiettore sulla polizza All Risks Patrimonio n. 1697.00.13.13581156 “</text:span>APP.CE 3 ASSICURAZIONE VIDEOPROIETTORE” <text:span text:style-name="T28">della compagnia SACE BT S.p.A.</text:span>, <text:span text:style-name="T36">richiedendone contestualmente la liquidazione entro il 15.07.2021;</text:span></text:p>
        </text:list-item>
        <text:list-item>
          <text:p text:style-name="P35">il premio di € 100,00 è relativo alla copertura assicurativa per il periodo <text:span text:style-name="T29">25.06.2021 – 31.08.2021 e </text:span>verrà versato ad ASSITECA BSA S.r.l. che, come da capitolato del servizio di brokeraggio, provvederà a liquidare la stessa somma, per conto dell’Ente, alla compagnia SACE BT S.p.A.;</text:p>
        </text:list-item>
        <text:list-item>
          <text:p text:style-name="prov_5f_elenco_5f_trattino">si ritiene opportuno procedere al pagamento ad ASSITECA BSA S.r.l. <text:span text:style-name="T30">del premio di</text:span> € <text:span text:style-name="T30">100</text:span>,00 <text:span text:style-name="T30">alle condizioni indicate sopra</text:span>;</text:p>
        </text:list-item>
      </text:list>
      <text:p text:style-name="P38"/>
      <text:p text:style-name="P38"><text:s/>Visto che sono state liquidate al Comune di Pavullo n/F le seguenti somme relative al comparto assicurativo nell’anno 202<text:span text:style-name="T30">1</text:span>:</text:p>
      <text:p text:style-name="P38"><text:s text:c="4"/>a) rimborso, da parte di ASSITECA BSA S.r.l. della somma di € <text:span text:style-name="T30">19</text:span>,00 per la regolazione premio della polizza <text:span text:style-name="T30">Auto Flotte </text:span>RCA Libro Matricola della compagnia UNIPOLSAI ASSICURAZIONI S.p.A., relativamente al periodo 3<text:span text:style-name="T30">1.12.2018</text:span> – 3<text:span text:style-name="T30">0</text:span>.<text:span text:style-name="T30">04</text:span>.2019, come previsto dalle condizioni contrattuali della polizza in oggetto;</text:p>
      <text:p text:style-name="P39"><text:s text:c="4"/>b) <text:span text:style-name="T34">liquidazione</text:span> <text:span text:style-name="T31">della somma totale di € 915,00 </text:span>da parte della compagnia <text:span text:style-name="T32">di controparte UNIPOLSAI ASSICURAZIONI S.p.A.</text:span> come risarcimento <text:span text:style-name="T32">de</text:span>l danno arrecato il 27.11.2020 ad elettrovalvola del gas a servizio della cucina del plesso scolastico Tonini <text:span text:style-name="T33">da parte della ditta Transcoop Soc. Coop</text:span>, <text:span text:style-name="T33">con due pagamenti distinti, uno di € 750,00 (pari alla somma pari all’imponibile dell’elettrovalvola) ed uno di € 165,00 (pari alla quota dell’IVA 22% sull’imponibile);</text:span></text:p>
      <text:p text:style-name="P38"><text:s text:c="4"/>c) liquidazione della somma di € <text:span text:style-name="T34">5.619,73</text:span>, da parte della compagnia di controparte <text:span text:style-name="T35">ALLIANZ S.p.A.</text:span> come risarcimento per il danno arrecato <text:span text:style-name="T35">l’01.01.2021</text:span> a<text:span text:style-name="T35">ll’impianto semaforico all’intersezione fra Via Manni e la S.S.12</text:span>, da veicolo di proprietà del sig. <text:span text:style-name="T35">E.A.</text:span>, in seguito ad incidente stradale; <text:s/></text:p>
      <text:p text:style-name="P38"><text:s/></text:p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8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7"/>
      <text:p text:style-name="P18">Attesa la propria competenza nel rispetto del Decreto del Sindaco n. 6 del 01.07.2019, successivamente rettificato con provvedimento n. 7, dallo stesso assunto in data 30.07.2019, con il quale, tra l’altro, è stata conferita al sottoscritto la Direzione dell’Area Servizi Tecnici;</text:p>
      <text:p text:style-name="P18"/>
      <text:p text:style-name="P18"><text:soft-page-break/>Visti:</text:p>
      <text:list xml:id="list122139549837735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18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6">DETERMINA</text:p>
      <text:p text:style-name="P42"/>
      <text:list xml:id="list1962146300" text:style-name="Numbering_20_1">
        <text:list-item>
          <text:p text:style-name="P37">di considerare la narrativa che precede parte integrante e sostanziale del presente dispositivo;</text:p>
        </text:list-item>
        <text:list-item>
          <text:p text:style-name="P37">di prendere atto dell’istanza assunta al Prot. n. 14468 del<text:span text:style-name="T36">l’</text:span>0<text:span text:style-name="T36">1</text:span>.07.202<text:span text:style-name="T36">1,</text:span> inoltrata dal broker assicurativo ASSITECA BSA S.r.l., con la quale si richiede all’Ente il pagamento allo stesso Broker del premio di € <text:span text:style-name="T36">100</text:span>,00 relativament<text:span text:style-name="T36">e all’estensione della copertura assicurativa della polizza All Risks Patrimonio al proiettore nel periodo dal 25.06.2021 al 31.08.2021, per lo svolgimento dell’attività di cinema all’aperto</text:span>;</text:p>
        </text:list-item>
      </text:list>
      <text:list xml:id="list122139103566965" text:continue-list="list122139549837735" text:style-name="trattino">
        <text:list-item>
          <text:p text:style-name="P36">di impegnare, conseguentemente, la somma di € <text:span text:style-name="T36">100</text:span>,00 <text:s/>a favore di ASSITECA BSA S.r.l. con sede legale a Modena in Via Giardini 474/M, che provvederà a versare lo stesso importo alla compagnia assicurativa <text:span text:style-name="T37">SACE BT S.p.A.,</text:span> con la quale l’Ente ha stipulato la polizza <text:span text:style-name="T38">All Risks Patrimonio n. 1697.00.13.13581156 “APP.CE 3 ASSICURAZIONE VIDEOPROIETTORE”</text:span>;</text:p>
          <text:p text:style-name="P36"/>
        </text:list-item>
        <text:list-item>
          <text:p text:style-name="prov_5f_elenco_5f_trattino">di imputare la spesa di € <text:span text:style-name="T37">100</text:span>,00 al Cap. 1100390022453/0 “Assicurazione responsabilità civile verso terzi e verso prestatori di lavoro e incendio-furto” del bilancio per l’esercizio finanziario in corso che presenta la necessaria disponibilità <text:span text:style-name="T46">(codice CIG: 787836152A)</text:span>; <text:s/></text:p>
          <text:p text:style-name="prov_5f_elenco_5f_trattino"/>
        </text:list-item>
      </text:list>
      <text:list xml:id="list122140308719184" text:continue-list="list1962146300" text:style-name="Numbering_20_1">
        <text:list-item>
          <text:p text:style-name="P37">di accertare la seguente entrata al cap. 3050940072900/0 “PROVENTI E RIMBORSI DIVERSI” relativa a somma già versata al Comune di Pavullo:</text:p>
        </text:list-item>
      </text:list>
      <text:list xml:id="list122139325809120" text:continue-list="list122139103566965" text:style-name="trattino">
        <text:list-item>
          <text:p text:style-name="prov_5f_elenco_5f_trattino">rimborso, da parte di ASSITECA BSA S.r.l. della somma di € <text:span text:style-name="T38">19</text:span>,00 per la regolazione premio della polizza <text:span text:style-name="T38">Auto Flotte </text:span>RCA Libro Matricola della compagnia UNIPOLSAI ASSICURAZIONI S.p.A., relativamente al periodo 31.12.2018 – 30.04.2019, come previsto dalle condizioni contrattuali della polizza in oggetto;</text:p>
          <text:p text:style-name="prov_5f_elenco_5f_trattino"/>
        </text:list-item>
      </text:list>
      <text:list xml:id="list122140243856922" text:continue-list="list122140308719184" text:style-name="Numbering_20_1">
        <text:list-item>
          <text:p text:style-name="P37">di accertare le seguenti entrate al cap. 3051060089100/0 “RISARCIMENTO DANNI VARI DA ASSICURAZIONI” relative a somme già versate al Comune di Pavullo:</text:p>
        </text:list-item>
      </text:list>
      <text:list xml:id="list122140054120845" text:continue-list="list122139325809120" text:style-name="trattino">
        <text:list-item>
          <text:p text:style-name="prov_5f_elenco_5f_trattino">liquidazione della somma totale di € 915,00 da parte della compagnia di controparte UNIPOLSAI ASSICURAZIONI S.p.A. come risarcimento del danno arrecato il 27.11.2020 ad elettrovalvola del gas a servizio della cucina del plesso scolastico Tonini da parte della ditta Transcoop Soc. Coop, con due pagamenti distinti, uno di € 750,00 (pari alla somma pari all’imponibile dell’elettrovalvola) ed uno di € 165,00 (pari alla quota dell’IVA 22% sull’imponibile); </text:p>
        </text:list-item>
        <text:list-item>
          <text:p text:style-name="prov_5f_elenco_5f_trattino">liquidazione della somma di € 5.619,73, da parte della compagnia di controparte ALLIANZ S.p.A. come risarcimento per il danno arrecato l’01.01.2021 all’impianto semaforico all’intersezione fra Via Manni e la S.S.12, da veicolo di proprietà del sig. E.A., in seguito ad incidente stradale; <text:s/></text:p>
        </text:list-item>
      </text:list>
      <text:list xml:id="list122139027822615" text:continue-list="list122140243856922" text:style-name="Numbering_20_1">
        <text:list-header>
          <text:p text:style-name="P37"/>
        </text:list-header>
        <text:list-item>
          <text:p text:style-name="P37">di dichiarare che l’obbligazione <text:span text:style-name="T39">indicata al punto 2) </text:span>diverrà esigibile entro l’anno <text:span text:style-name="T39">2021</text:span>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preventivamente che la spesa <text:span text:style-name="T39">indicata al punto 2) </text:span>è compatibile con i relativi stanziamenti di cassa ai sensi dell’art. 183, c. 8, del T.U.E.L. e con le regole del pareggio finanziario di <text:s/>bilancio;</text:p>
        </text:list-item>
        <text:list-item>
          <text:p text:style-name="P37"><text:soft-page-break/><text:span text:style-name="T14">d</text:span>i incaricare i servizi competenti della cura dei successivi provvedimenti;</text:p>
        </text:list-item>
        <text:list-item>
          <text:p text:style-name="P37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0"/>
      <text:section text:style-name="Sect1" text:name="data_det" text:protected="true">
        <text:p text:style-name="P26">Pavullo nel Frignano, <text:span text:style-name="T17">${documentRoot.determina.DATA_DETERMINA}</text:span><text:span text:style-name="T18"> </text:span></text:p>
        <text:p text:style-name="P27"/>
      </text:section>
      <text:p text:style-name="P24">Sottoscritta dal </text:p>
      <text:p text:style-name="P22"><text:span text:style-name="T15">D</text:span>irettore di <text:span text:style-name="T15">A</text:span>rea</text:p>
      <text:section text:style-name="Sect1" text:name="Firmatario" text:protected="true">
        <text:p text:style-name="P25">(${documentRoot.determina.FIRMATARIO})</text:p>
        <text:p text:style-name="P23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7-08T12:21:09.129000000</dc:date>
    <meta:editing-duration>PT6H58M7S</meta:editing-duration>
    <meta:editing-cycles>112</meta:editing-cycles>
    <meta:generator>LibreOffice/6.0.4.2$Windows_X86_64 LibreOffice_project/9b0d9b32d5dcda91d2f1a96dc04c645c450872bf</meta:generator>
    <meta:print-date>2021-07-08T12:21:20.613000000</meta:print-date>
    <meta:document-statistic meta:table-count="0" meta:image-count="3" meta:object-count="0" meta:page-count="4" meta:paragraph-count="65" meta:word-count="1406" meta:character-count="9775" meta:non-whitespace-character-count="8413"/>
    <meta:user-defined meta:name="SingleXMLDocument_count" meta:value-type="float">0</meta:user-defined>
  </office:meta>
</office:document-meta>
</file>