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name="Mangal1" svg:font-family="Mangal"/>
    <style:font-face style:name="OpenSymbol1"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Mangal2" svg:font-family="Manga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 svg:font-family="OpenSymbo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Footer">
      <style:paragraph-properties fo:text-align="end" style:justify-single-word="false"/>
      <style:text-properties fo:font-size="10pt"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0"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name="P31" style:parent-style-name="Standard">
      <style:paragraph-properties fo:text-align="justify" style:justify-single-word="false"/>
      <style:text-properties fo:font-size="10pt" style:font-name="Tahoma" style:font-size-asian="10pt" style:font-size-complex="10pt"/>
    </style:style>
    <style:style style:family="paragraph" style:master-page-name="First_20_Page" style:name="P32" style:parent-style-name="Standard">
      <style:paragraph-properties style:page-number="auto"/>
      <style:text-properties style:font-name="Sitka Subheading"/>
    </style:style>
    <style:style style:family="paragraph" style:list-style-name="trattino" style:name="P33" style:parent-style-name="prov_5f_elenco_5f_trattino"/>
    <style:style style:family="paragraph" style:list-style-name="trattino" style:name="P34" style:parent-style-name="prov_5f_elenco_5f_trattino">
      <style:text-properties officeooo:paragraph-rsid="0056ea6d"/>
    </style:style>
    <style:style style:family="paragraph" style:list-style-name="trattino" style:name="P35" style:parent-style-name="prov_5f_elenco_5f_trattino">
      <style:paragraph-properties fo:line-height="115%"/>
      <style:text-properties fo:font-size="10pt" officeooo:paragraph-rsid="0047c76b" style:font-name="Tahoma" style:font-size-asian="10pt" style:font-size-complex="10pt"/>
    </style:style>
    <style:style style:family="paragraph" style:list-style-name="trattino" style:name="P36"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 style:name="P37" style:parent-style-name="prov_5f_elenco_5f_trattino">
      <style:paragraph-properties fo:text-align="justify" style:justify-single-word="false"/>
      <style:text-properties style:font-name="Tahoma"/>
    </style:style>
    <style:style style:family="paragraph" style:name="P38" style:parent-style-name="prov_5f_elenco_5f_trattino">
      <style:text-properties officeooo:paragraph-rsid="0056ea6d" officeooo:rsid="0056ea6d"/>
    </style:style>
    <style:style style:family="paragraph" style:list-style-name="" style:name="P39" style:parent-style-name="prov_5f_elenco_5f_trattino">
      <style:text-properties officeooo:paragraph-rsid="005c165c" officeooo:rsid="0056ea6d"/>
    </style:style>
    <style:style style:family="paragraph" style:name="P40" style:parent-style-name="prov_5f_elenco_5f_trattino">
      <style:text-properties officeooo:paragraph-rsid="0056ea6d"/>
    </style:style>
    <style:style style:family="paragraph" style:list-style-name="" style:name="P41" style:parent-style-name="prov_5f_elenco_5f_trattino"/>
    <style:style style:family="paragraph" style:list-style-name="" style:name="P42" style:parent-style-name="prov_5f_elenco_5f_trattino">
      <style:text-properties officeooo:paragraph-rsid="0056ea6d"/>
    </style:style>
    <style:style style:family="paragraph" style:name="P43" style:parent-style-name="prov_5f_elenco_5f_trattino">
      <style:text-properties officeooo:paragraph-rsid="005c165c"/>
    </style:style>
    <style:style style:family="paragraph" style:list-style-name="" style:name="P44" style:parent-style-name="prov_5f_elenco_5f_trattino">
      <style:paragraph-properties fo:text-align="justify" style:justify-single-word="false"/>
    </style:style>
    <style:style style:family="paragraph" style:name="P45" style:parent-style-name="prov_5f_elenco_5f_num">
      <style:paragraph-properties fo:text-align="justify" style:justify-single-word="fals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ae7ba"/>
    </style:style>
    <style:style style:family="text" style:name="T13">
      <style:text-properties officeooo:rsid="002dab57"/>
    </style:style>
    <style:style style:family="text" style:name="T14">
      <style:text-properties officeooo:rsid="0034e5f6"/>
    </style:style>
    <style:style style:family="text" style:name="T15">
      <style:text-properties officeooo:rsid="0034e5f6" style:font-name="Tahoma3"/>
    </style:style>
    <style:style style:family="text" style:name="T16">
      <style:text-properties officeooo:rsid="00437e72"/>
    </style:style>
    <style:style style:family="text" style:name="T17">
      <style:text-properties officeooo:rsid="004d4688"/>
    </style:style>
    <style:style style:family="text" style:name="T18">
      <style:text-properties officeooo:rsid="0047c76b"/>
    </style:style>
    <style:style style:family="text" style:name="T19">
      <style:text-properties officeooo:rsid="0017d074"/>
    </style:style>
    <style:style style:family="text" style:name="T20">
      <style:text-properties officeooo:rsid="00506cb7"/>
    </style:style>
    <style:style style:family="text" style:name="T21">
      <style:text-properties officeooo:rsid="00532b68"/>
    </style:style>
    <style:style style:family="text" style:name="T22">
      <style:text-properties officeooo:rsid="00551640"/>
    </style:style>
    <style:style style:family="text" style:name="T23">
      <style:text-properties officeooo:rsid="0056ea6d"/>
    </style:style>
    <style:style style:family="text" style:name="T24">
      <style:text-properties officeooo:rsid="00586765"/>
    </style:style>
    <style:style style:family="text" style:name="T25">
      <style:text-properties officeooo:rsid="005c165c"/>
    </style:style>
    <style:style style:family="text" style:name="T26">
      <style:text-properties fo:font-size="10pt" style:font-name="Tahoma4" style:font-size-asian="10pt"/>
    </style:style>
    <style:style style:family="text" style:name="T27">
      <style:text-properties fo:font-size="10pt" officeooo:rsid="005c165c" style:font-name="Tahoma4" style:font-size-asian="10pt"/>
    </style:style>
    <style:style style:family="text" style:name="T28">
      <style:text-properties officeooo:rsid="005d1a3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5"/>
      <text:p text:style-name="P3">AREA SERVIZI CULTURALI E SCOLASTICI<text:span text:style-name="T16"> </text:span></text:p>
      <text:p text:style-name="P23">Servizio Scuol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3">inazione</text:span> n. <text:span text:style-name="T3">${documentRoot.determina.NUMERO_DETERMINA}</text:span> del <text:span text:style-name="T3">${documentRoot.determina.DATA_DETERMINA}</text:span></text:p>
      </text:section>
      <text:p text:style-name="P13"/>
      <text:p text:style-name="P16">Oggetto: <text:span text:style-name="T4">AUTORIZZAZIONE AL SUBENTRO NEL SERVIZIO DI TRASPORTO SCOLASTICO DITTA ISEPPI CLAUDIO - CONTRATTO REP. 485/2019</text:span></text:p>
      <text:p text:style-name="P12"/>
      <text:p text:style-name="P12"/>
      <text:p text:style-name="P17">IL DIR<text:span text:style-name="T5">ETTORE DI AREA/RESPONSABILE DI SERVIZIO</text:span></text:p>
      <text:p text:style-name="prov_5f_corpo_5f_testo"/>
      <text:p text:style-name="P20"><text:span text:style-name="T7">Premesso</text:span> <text:span text:style-name="T8">che</text:span><text:span text:style-name="T7">:</text:span></text:p>
      <text:list text:style-name="trattino" xml:id="list3588892678">
        <text:list-item>
          <text:p text:style-name="P33">con deliberazione di C.C. n. <text:span text:style-name="T21">48</text:span> del <text:span text:style-name="T21">30</text:span>/<text:span text:style-name="T18">12</text:span>/20<text:span text:style-name="T21">20</text:span>, ese<text:span text:style-name="T19">cutiva ai sensi di legge</text:span>, <text:span text:style-name="T18">è </text:span><text:s/>stat<text:span text:style-name="T18">a</text:span> approvat<text:span text:style-name="T18">a</text:span> la nota di aggiornamento del Documento Unico di Programmazione 20<text:span text:style-name="T17">21</text:span>-202<text:span text:style-name="T21">3</text:span> (D.U.P.);</text:p>
        </text:list-item>
        <text:list-item>
          <text:p text:style-name="P35">con deliberazione di C.C. n. <text:span text:style-name="T21">49</text:span> del <text:span text:style-name="T21">30</text:span>/<text:span text:style-name="T18">12</text:span>/20<text:span text:style-name="T21">20</text:span>, ese<text:span text:style-name="T19">cutiva ai sensi di legge</text:span>, <text:span text:style-name="T18">è </text:span>stat<text:span text:style-name="T18">o</text:span> approvat<text:span text:style-name="T18">o </text:span>il Bilancio di previsione per l'esercizio finanziario 20<text:span text:style-name="T17">21</text:span>-202<text:span text:style-name="T21">3</text:span> e relativi allegati;</text:p>
        </text:list-item>
        <text:list-item>
          <text:p text:style-name="P30">con deliberazione di G.C. n. <text:span text:style-name="T20">13</text:span> del <text:span text:style-name="T22">04/03</text:span>/20<text:span text:style-name="T20">21</text:span>, ese<text:span text:style-name="T19">cutiva ai sensi di legge</text:span>, è stato approvato il piano esecutivo di gestione (P.E.G.) 20<text:span text:style-name="T17">21</text:span>–202<text:span text:style-name="T21">3;</text:span></text:p>
          <text:p text:style-name="P36"/>
          <text:p text:style-name="P38">Considerato che:</text:p>
        </text:list-item>
        <text:list-item>
          <text:p text:style-name="P40">con determinazione n. 319 del <text:s/>05.09.2018 <text:span text:style-name="T23">è stato aggiudicato, per il periodo 01.09.2018-31.08.2021 </text:span>il servizio di trasporto scolastico degli alunni delle scuole <text:s/>d’infanzia e primarie frequentanti le scuole del territorio comunale del Comune di Pavullo nel Frignano al costituendo Raggruppamento <text:span text:style-name="T23">T</text:span>emporaneo fra le Imprese: CAPOGRUPPO ISEPPI LUCIANO, MANDANTI: GIACOBAZZI LUCIANO, CORTELLONI GALLIANO, TADOLINI RICCARDO, <text:s/>CASTELLI MAURIZIO, MADRIGALI BARBARA, FULGERI KAREN LORETO, <text:s/>a seguito di gara pubblica <text:s/>per l’importo di € 781.946,58 (IVA esclusa);</text:p>
        </text:list-item>
        <text:list-item>
          <text:p text:style-name="P40">con contratto <text:s/>Rep. n. 458 <text:s/>in data <text:s/>21.02.2019 <text:span text:style-name="T23">tale</text:span> servizio di trasporto scolastico è stato accollato <text:s/>al <text:s/>Raggruppamento <text:span text:style-name="T23">T</text:span>emporaneo fra le Imprese: CAPOGRUPPO ISEPPI LUCIANO, MANDANTI: <text:s/>GIACOBAZZI LUCIANO, CORTELLONI GALLIANO, TADOLINI RICCARDO, CASTELLI MAURIZIO, <text:s/>MADRIGALI BARBARA, <text:s text:c="2"/>FULGERI KAREN LORETO, <text:s/>per l’importo di € 781.946,58 (IVA esclusa);</text:p>
        </text:list-item>
      </text:list>
      <text:p text:style-name="P41"/>
      <text:p text:style-name="P41"/>
      <text:p text:style-name="P41"><text:soft-page-break/></text:p>
      <text:p text:style-name="P39">Viste le proprie precedenti determinazioni:</text:p>
      <text:list text:continue-numbering="true" text:style-name="trattino" xml:id="list125241812563543">
        <text:list-item>
          <text:p text:style-name="prov_5f_elenco_5f_trattino">n.<text:span text:style-name="T25">348 del 26/08/2019 con la quale si procedeva, in virtù di atto notarile di cessione di ramo d’azienda, ad autorizzare il subentro della Ditta SilverLine di Silvestri Simone alla ditta mandante Giacobazzi Luciano;</text:span></text:p>
        </text:list-item>
        <text:list-item>
          <text:p text:style-name="P43"><text:span text:style-name="T25">n. 153 del 19/04/2019 con la quale si procedeva ad autorizzare il subentro nel servizio di trasporto scolastico della ditta “Evolution Games” di Pattarozzi Loris alla ditta mandante </text:span><text:span text:style-name="T26">Fulgeri Karen Loreto, </text:span><text:span text:style-name="T27">in virtù anch’essa di cessione di ramo d’azienda;</text:span></text:p>
          <text:p text:style-name="P43"/>
        </text:list-item>
      </text:list>
      <text:p text:style-name="P42">Vista la <text:span text:style-name="T25">richiesta di subentro della ditta Iseppi Claudio alla ditta Iseppi Luciano, assunta agli atti </text:span><text:s/>n. <text:span text:style-name="T23">prot. 9851 del 06/05/2021;</text:span></text:p>
      <text:p text:style-name="P41"/>
      <text:p text:style-name="P41"><text:span text:style-name="T23">Richiamato</text:span> l’art. 106 “Modifica di contratti durante il periodo di efficacia” del D.Lgs. n. 50/2016 e s.m.ei., il quale al comma 1 prevede quanto segue:</text:p>
      <text:list text:continue-numbering="true" text:style-name="trattino" xml:id="list125240972964885">
        <text:list-item>
          <text:p text:style-name="P40"><text:span text:style-name="T23">l</text:span>e modifiche, nonché le varianti, dei contratti di appalto in corso di validità devono essere autorizzate dal RUP con le modalità previste dall'ordinamento della stazione appaltante cui il RUP dipende;</text:p>
        </text:list-item>
        <text:list-item>
          <text:p text:style-name="P40"><text:span text:style-name="T23">i</text:span> contratti di appalto nei settori ordinari e speciali possono essere modificati senza una nuova procedura di affidamento anche nel caso in cui all'aggiudicatario iniziale succede, per causa di morte o per contratto, anche a seguito di ristrutturazioni societarie, comprese rilevazioni, fusioni, scissioni, acquisizione o insolvenza, un altro operatore economico che soddisfi i criteri di selezione qualitativa stabiliti inizialmente, purché ciò non implichi altre modifiche sostanziali al contratto e non sia finalizzato ad eludere l'applicazione del codice;</text:p>
        </text:list-item>
      </text:list>
      <text:p text:style-name="P41"/>
      <text:p text:style-name="P44">Accertato, in capo all<text:span text:style-name="T25">a ditta Iseppi Claudio</text:span>, il possesso dei requisiti di ordine generale prescritti dall’art. 80 del <text:s/>D.Lgs. n. 50/2016 <text:s/>per l’affidamento dei contratti pubblici;</text:p>
      <text:p text:style-name="P44"/>
      <text:p text:style-name="P37">Accertato, inoltre, sempre in capo <text:span text:style-name="T25">alla ditta Iseppi Claudio,</text:span> il possesso dei requisiti <text:s/>di ordine speciale necessari all’espletamento del servizio in oggetto;</text:p>
      <text:p text:style-name="P37"/>
      <text:p text:style-name="P31">Attesa la propria competenza nel rispetto dei Decreti del Sindaco n. 1 del 08/01/2019 e n. 6 del 1° luglio 2019 successivamente rettificato con provvedimento n. 7, dallo stesso assunto in data 30 luglio 2019 con i quali, tra l’altro è stata conferita alla sottoscritta la Responsabilità del Servizio Scuola;</text:p>
      <text:p text:style-name="P41"/>
      <text:p text:style-name="P41"/>
      <text:p text:style-name="P21">Visti:</text:p>
      <text:list text:continue-numbering="true" text:style-name="trattino" xml:id="list125241828479120">
        <text:list-item>
          <text:p text:style-name="prov_5f_elenco_5f_trattino">il vigente Statuto Comunale;</text:p>
        </text:list-item>
        <text:list-item>
          <text:p text:style-name="prov_5f_elenco_5f_trattino"><text:span text:style-name="T12">il</text:span> vigente Regolamento di Contabilità;</text:p>
        </text:list-item>
        <text:list-item>
          <text:p text:style-name="P34">l’art. 2558 del Codice Civile</text:p>
        </text:list-item>
      </text:list>
      <text:p text:style-name="P15"/>
      <text:p text:style-name="P19"><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2180091740">
        <text:list-item>
          <text:p text:style-name="P45">di considerare la narrativa che precede parte integrante e sostanziale del presente dispositivo;</text:p>
        </text:list-item>
        <text:list-item>
          <text:p text:style-name="P45"><text:span text:style-name="T28">d</text:span>i autorizzare, <text:s/>per le motivazioni indicate in premessa, <text:s/>il subentro a tutti gli effetti <text:s/>della ditta <text:s/>“<text:span text:style-name="T24">Iseppi Claudio</text:span>” <text:s/>con sede legale Pavullo n/F, Via <text:span text:style-name="T28">Parini, 25 - P.IVA 0392840365</text:span> <text:s/>- <text:span text:style-name="T28">CF SPPCLD54R19G393L</text:span> <text:s text:c="3"/>- <text:s/>alla ditta <text:s/><text:span text:style-name="T24">Iseppi Luciano</text:span>, nei rapporti derivanti dal contratto <text:s/><text:span text:style-name="T28">n. </text:span>458/2019, in essere con il Comune di Pavullo nel Frignano, <text:s/>per l’esecuzione del servizio di <text:s/>trasporto scolastico <text:s/>relativamente <text:s/><text:span text:style-name="T24">alle linee Montebonello, Coscogno, Benedello;</text:span></text:p>
        </text:list-item>
        <text:list-item>
          <text:p text:style-name="P45"><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45"><text:span text:style-name="T10">d</text:span>i incaricare i servizi competenti della cura dei successivi provvedimenti.</text:p>
        </text:list-item>
        <text:list-item>
          <text:p text:style-name="P45">di attestare la regolarità e la correttezza del presente atto ai sensi e per gli effetti di quanto dispone l’art. 147 – bis, <text:span text:style-name="T9">comma 1,</text:span> del D.Lgs. n. 267/2000.</text:p>
        </text:list-item>
      </text:list>
      <text:p text:style-name="P22"/>
      <text:section text:name="data_det" text:protected="true" text:style-name="Sect1">
        <text:p text:style-name="P24">Pavullo nel Frignano, <text:span text:style-name="T14">${documentRoot.determina.DATA_DETERMINA}</text:span><text:span text:style-name="T15"> </text:span></text:p>
        <text:p text:style-name="P25"/>
      </text:section>
      <text:p text:style-name="P28">Sottoscritta dal </text:p>
      <text:p text:style-name="P27"><text:span text:style-name="T11">D</text:span>irettore di <text:span text:style-name="T11">A</text:span>rea/<text:span text:style-name="T11">R</text:span>esponsabile di <text:span text:style-name="T11">S</text:span>ervizio</text:p>
      <text:section text:name="Firmatario" text:protected="true" text:style-name="Sect1">
        <text:p text:style-name="P29">(${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name="Mangal1" svg:font-family="Mangal"/>
    <style:font-face style:name="OpenSymbol1"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Mangal2" svg:font-family="Manga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7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Intestazione Carattere" style:family="text" style:name="Intestazione_20_Carattere" style:parent-style-name="Car._20_predefinito_20_paragrafo">
      <style:text-properties style:font-family-complex="Mangal" style:font-family-generic-complex="roman" style:font-name-complex="Mangal2" style:font-pitch-complex="variable" style:font-size-complex="10.5pt"/>
    </style:style>
    <style:style style:display-name="Piè di pagina Carattere" style:family="text" style:name="Piè_20_di_20_pagina_20_Carattere" style:parent-style-name="Car._20_predefinito_20_paragrafo">
      <style:text-properties style:font-family-complex="Mangal" style:font-family-generic-complex="roman" style:font-name-complex="Mangal2" style:font-pitch-complex="variable"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 style:font-name-asian="OpenSymbol" style:font-name-complex="OpenSymbol"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 style:font-name-complex="OpenSymbol" style:font-pitch="variable" style:font-pitch-asian="variable" style:font-pitch-complex="variable"/>
    </style:style>
    <style:style style:display-name="WW_CharLFO10LVL9" style:family="text" style:name="WW_5f_CharLFO10LVL9">
      <style:text-properties fo:font-family="OpenSymbol" style:font-family-generic="system" style:font-name="OpenSymbol" style:font-pitch="variable"/>
    </style:style>
    <style:style style:display-name="WW_CharLFO10LVL8" style:family="text" style:name="WW_5f_CharLFO10LVL8">
      <style:text-properties fo:font-family="OpenSymbol" style:font-family-generic="system" style:font-name="OpenSymbol" style:font-pitch="variable"/>
    </style:style>
    <style:style style:display-name="WW_CharLFO10LVL7" style:family="text" style:name="WW_5f_CharLFO10LVL7">
      <style:text-properties fo:font-family="OpenSymbol" style:font-family-generic="system" style:font-name="OpenSymbol" style:font-pitch="variable"/>
    </style:style>
    <style:style style:display-name="WW_CharLFO10LVL6" style:family="text" style:name="WW_5f_CharLFO10LVL6">
      <style:text-properties fo:font-family="OpenSymbol" style:font-family-generic="system" style:font-name="OpenSymbol" style:font-pitch="variable"/>
    </style:style>
    <style:style style:display-name="WW_CharLFO10LVL5" style:family="text" style:name="WW_5f_CharLFO10LVL5">
      <style:text-properties fo:font-family="OpenSymbol" style:font-family-generic="system" style:font-name="OpenSymbol" style:font-pitch="variable"/>
    </style:style>
    <style:style style:display-name="WW_CharLFO10LVL4" style:family="text" style:name="WW_5f_CharLFO10LVL4">
      <style:text-properties fo:font-family="OpenSymbol" style:font-family-generic="system" style:font-name="OpenSymbol" style:font-pitch="variable"/>
    </style:style>
    <style:style style:display-name="WW_CharLFO5LVL9" style:family="text" style:name="WW_5f_CharLFO5LVL9">
      <style:text-properties fo:font-family="OpenSymbol" style:font-family-generic="system" style:font-name="OpenSymbol" style:font-pitch="variable"/>
    </style:style>
    <style:style style:display-name="WW_CharLFO5LVL8" style:family="text" style:name="WW_5f_CharLFO5LVL8">
      <style:text-properties fo:font-family="OpenSymbol" style:font-family-generic="system" style:font-name="OpenSymbol" style:font-pitch="variable"/>
    </style:style>
    <style:style style:display-name="WW_CharLFO5LVL7" style:family="text" style:name="WW_5f_CharLFO5LVL7">
      <style:text-properties fo:font-family="OpenSymbol" style:font-family-generic="system" style:font-name="OpenSymbol" style:font-pitch="variable"/>
    </style:style>
    <style:style style:display-name="WW_CharLFO5LVL6" style:family="text" style:name="WW_5f_CharLFO5LVL6">
      <style:text-properties fo:font-family="OpenSymbol" style:font-family-generic="system" style:font-name="OpenSymbol" style:font-pitch="variable"/>
    </style:style>
    <style:style style:display-name="WW_CharLFO5LVL5" style:family="text" style:name="WW_5f_CharLFO5LVL5">
      <style:text-properties fo:font-family="OpenSymbol" style:font-family-generic="system" style:font-name="OpenSymbol" style:font-pitch="variable"/>
    </style:style>
    <style:style style:display-name="WW_CharLFO5LVL4" style:family="text" style:name="WW_5f_CharLFO5LVL4">
      <style:text-properties fo:font-family="OpenSymbol" style:font-family-generic="system" style:font-name="OpenSymbol" style:font-pitch="variable"/>
    </style:style>
    <style:style style:display-name="WW_CharLFO5LVL3" style:family="text" style:name="WW_5f_CharLFO5LVL3">
      <style:text-properties fo:font-family="OpenSymbol" style:font-family-generic="system" style:font-name="OpenSymbol" style:font-pitch="variable"/>
    </style:style>
    <style:style style:display-name="WW_CharLFO5LVL2" style:family="text" style:name="WW_5f_CharLFO5LVL2">
      <style:text-properties fo:font-family="OpenSymbol" style:font-family-generic="system" style:font-name="OpenSymbol" style:font-pitch="variable"/>
    </style:style>
    <style:style style:display-name="WW_CharLFO5LVL1" style:family="text" style:name="WW_5f_CharLFO5LVL1">
      <style:text-properties fo:font-family="OpenSymbol" style:font-family-generic="system" style:font-name="OpenSymbol" style:font-pitch="variable"/>
    </style:style>
    <style:style style:display-name="WW_CharLFO4LVL9" style:family="text" style:name="WW_5f_CharLFO4LVL9">
      <style:text-properties fo:font-family="OpenSymbol" style:font-family-generic="system" style:font-name="OpenSymbol" style:font-pitch="variable"/>
    </style:style>
    <style:style style:display-name="WW_CharLFO4LVL8" style:family="text" style:name="WW_5f_CharLFO4LVL8">
      <style:text-properties fo:font-family="OpenSymbol" style:font-family-generic="system" style:font-name="OpenSymbol" style:font-pitch="variable"/>
    </style:style>
    <style:style style:display-name="WW_CharLFO4LVL7" style:family="text" style:name="WW_5f_CharLFO4LVL7">
      <style:text-properties fo:font-family="OpenSymbol" style:font-family-generic="system" style:font-name="OpenSymbol" style:font-pitch="variable"/>
    </style:style>
    <style:style style:display-name="WW_CharLFO4LVL6" style:family="text" style:name="WW_5f_CharLFO4LVL6">
      <style:text-properties fo:font-family="OpenSymbol" style:font-family-generic="system" style:font-name="OpenSymbol" style:font-pitch="variable"/>
    </style:style>
    <style:style style:display-name="WW_CharLFO4LVL5" style:family="text" style:name="WW_5f_CharLFO4LVL5">
      <style:text-properties fo:font-family="OpenSymbol" style:font-family-generic="system" style:font-name="OpenSymbol" style:font-pitch="variable"/>
    </style:style>
    <style:style style:display-name="WW_CharLFO4LVL4" style:family="text" style:name="WW_5f_CharLFO4LVL4">
      <style:text-properties fo:font-family="OpenSymbol" style:font-family-generic="system" style:font-name="OpenSymbol" style:font-pitch="variable"/>
    </style:style>
    <style:style style:display-name="WW_CharLFO4LVL3" style:family="text" style:name="WW_5f_CharLFO4LVL3">
      <style:text-properties fo:font-family="OpenSymbol" style:font-family-generic="system" style:font-name="OpenSymbol" style:font-pitch="variable"/>
    </style:style>
    <style:style style:display-name="WW_CharLFO4LVL2" style:family="text" style:name="WW_5f_CharLFO4LVL2">
      <style:text-properties fo:font-family="OpenSymbol" style:font-family-generic="system" style:font-name="OpenSymbol" style:font-pitch="variable"/>
    </style:style>
    <style:style style:display-name="WW_CharLFO4LVL1" style:family="text" style:name="WW_5f_CharLFO4LVL1">
      <style:text-properties fo:font-family="OpenSymbol" style:font-family-generic="system" style:font-name="OpenSymbol" style:font-pitch="variable"/>
    </style:style>
    <style:style style:display-name="WW_CharLFO3LVL9" style:family="text" style:name="WW_5f_CharLFO3LVL9">
      <style:text-properties fo:font-family="OpenSymbol" style:font-family-generic="system" style:font-name="OpenSymbol" style:font-pitch="variable"/>
    </style:style>
    <style:style style:display-name="WW_CharLFO3LVL8" style:family="text" style:name="WW_5f_CharLFO3LVL8">
      <style:text-properties fo:font-family="OpenSymbol" style:font-family-generic="system" style:font-name="OpenSymbol" style:font-pitch="variable"/>
    </style:style>
    <style:style style:display-name="WW_CharLFO3LVL7" style:family="text" style:name="WW_5f_CharLFO3LVL7">
      <style:text-properties fo:font-family="OpenSymbol" style:font-family-generic="system" style:font-name="OpenSymbol" style:font-pitch="variable"/>
    </style:style>
    <style:style style:display-name="WW_CharLFO3LVL6" style:family="text" style:name="WW_5f_CharLFO3LVL6">
      <style:text-properties fo:font-family="OpenSymbol" style:font-family-generic="system" style:font-name="OpenSymbol" style:font-pitch="variable"/>
    </style:style>
    <style:style style:display-name="WW_CharLFO3LVL5" style:family="text" style:name="WW_5f_CharLFO3LVL5">
      <style:text-properties fo:font-family="OpenSymbol" style:font-family-generic="system" style:font-name="OpenSymbol" style:font-pitch="variable"/>
    </style:style>
    <style:style style:display-name="WW_CharLFO3LVL4" style:family="text" style:name="WW_5f_CharLFO3LVL4">
      <style:text-properties fo:font-family="OpenSymbol" style:font-family-generic="system" style:font-name="OpenSymbol" style:font-pitch="variable"/>
    </style:style>
    <style:style style:display-name="WW_CharLFO3LVL3" style:family="text" style:name="WW_5f_CharLFO3LVL3">
      <style:text-properties fo:font-family="OpenSymbol" style:font-family-generic="system" style:font-name="OpenSymbol" style:font-pitch="variable"/>
    </style:style>
    <style:style style:display-name="WW_CharLFO3LVL2" style:family="text" style:name="WW_5f_CharLFO3LVL2">
      <style:text-properties fo:font-family="OpenSymbol" style:font-family-generic="system" style:font-name="OpenSymbol" style:font-pitch="variable"/>
    </style:style>
    <style:style style:display-name="WW_CharLFO3LVL1" style:family="text" style:name="WW_5f_CharLFO3LVL1">
      <style:text-properties fo:font-family="OpenSymbol" style:font-family-generic="system" style:font-name="OpenSymbol" style:font-pitch="variable"/>
    </style:style>
    <style:style style:display-name="WW_CharLFO2LVL9" style:family="text" style:name="WW_5f_CharLFO2LVL9">
      <style:text-properties fo:font-family="OpenSymbol" style:font-family-generic="system" style:font-name="OpenSymbol" style:font-pitch="variable"/>
    </style:style>
    <style:style style:display-name="WW_CharLFO2LVL8" style:family="text" style:name="WW_5f_CharLFO2LVL8">
      <style:text-properties fo:font-family="OpenSymbol" style:font-family-generic="system" style:font-name="OpenSymbol" style:font-pitch="variable"/>
    </style:style>
    <style:style style:display-name="WW_CharLFO2LVL7" style:family="text" style:name="WW_5f_CharLFO2LVL7">
      <style:text-properties fo:font-family="OpenSymbol" style:font-family-generic="system" style:font-name="OpenSymbol" style:font-pitch="variable"/>
    </style:style>
    <style:style style:display-name="WW_CharLFO2LVL6" style:family="text" style:name="WW_5f_CharLFO2LVL6">
      <style:text-properties fo:font-family="OpenSymbol" style:font-family-generic="system" style:font-name="OpenSymbol" style:font-pitch="variable"/>
    </style:style>
    <style:style style:display-name="WW_CharLFO2LVL5" style:family="text" style:name="WW_5f_CharLFO2LVL5">
      <style:text-properties fo:font-family="OpenSymbol" style:font-family-generic="system" style:font-name="OpenSymbol" style:font-pitch="variable"/>
    </style:style>
    <style:style style:display-name="WW_CharLFO2LVL4" style:family="text" style:name="WW_5f_CharLFO2LVL4">
      <style:text-properties fo:font-family="OpenSymbol" style:font-family-generic="system" style:font-name="OpenSymbol" style:font-pitch="variable"/>
    </style:style>
    <style:style style:display-name="WW_CharLFO2LVL3" style:family="text" style:name="WW_5f_CharLFO2LVL3">
      <style:text-properties fo:font-family="OpenSymbol" style:font-family-generic="system" style:font-name="OpenSymbol" style:font-pitch="variable"/>
    </style:style>
    <style:style style:display-name="WW_CharLFO2LVL2" style:family="text" style:name="WW_5f_CharLFO2LVL2">
      <style:text-properties fo:font-family="OpenSymbol" style:font-family-generic="system" style:font-name="OpenSymbol" style:font-pitch="variable"/>
    </style:style>
    <style:style style:display-name="WW_CharLFO2LVL1" style:family="text" style:name="WW_5f_CharLFO2LVL1">
      <style:text-properties fo:font-family="OpenSymbol" style:font-family-generic="system" style:font-name="OpenSymbol" style:font-pitch="variable"/>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10T12:52:39.630000000</dc:date>
    <meta:editing-duration>PT9H15M25S</meta:editing-duration>
    <meta:editing-cycles>84</meta:editing-cycles>
    <meta:generator>jOpenDocument/1.3</meta:generator>
    <meta:print-date>2021-05-10T12:02:17.101000000</meta:print-date>
    <meta:user-defined meta:name="SingleXMLDocument_count" meta:value-type="float">0</meta:user-defined>
  </office:meta>
</office:document-meta>
</file>