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paragraph-properties fo:text-align="center" style:justify-single-word="false"/>
      <style:text-properties fo:font-weight="bold" officeooo:paragraph-rsid="00287c52" style:font-weight-asian="bold" style:font-weight-complex="bold"/>
    </style:style>
    <style:style style:family="paragraph" style:name="P3" style:parent-style-name="prov_5f_corpo_5f_testo">
      <style:text-properties officeooo:paragraph-rsid="00267fc8" officeooo:rsid="00267fc8"/>
    </style:style>
    <style:style style:family="paragraph" style:name="P4" style:parent-style-name="prov_5f_corpo_5f_testo">
      <style:text-properties officeooo:paragraph-rsid="00289059"/>
    </style:style>
    <style:style style:family="paragraph" style:name="P5" style:parent-style-name="Text_20_body">
      <style:text-properties fo:font-size="11pt" style:font-name="Tahoma" style:font-size-asian="11pt" style:font-size-complex="11pt"/>
    </style:style>
    <style:style style:family="paragraph" style:name="P6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" style:name="P7" style:parent-style-name="prov_5f_corpo_5f_testo">
      <style:paragraph-properties style:page-number="auto"/>
    </style:style>
    <style:style style:family="paragraph" style:master-page-name="First_20_Page" style:name="P8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9" style:parent-style-name="prov_5f_corpo_5f_testo">
      <style:text-properties officeooo:paragraph-rsid="0028e42e" officeooo:rsid="0028e42e"/>
    </style:style>
    <style:style style:family="paragraph" style:name="P10" style:parent-style-name="prov_5f_elenco_5f_abc">
      <style:text-properties officeooo:paragraph-rsid="002a8081"/>
    </style:style>
    <style:style style:family="paragraph" style:list-style-name="L1" style:master-page-name="" style:name="P11" style:parent-style-name="prov_5f_elenco_5f_abc">
      <loext:graphic-properties draw:fill="none"/>
      <style:paragraph-properties fo:background-color="transparent" fo:line-height="115%" fo:margin-bottom="0cm" fo:margin-left="1.799cm" fo:margin-right="0cm" fo:margin-top="0cm" fo:text-align="justify" fo:text-indent="-0.7cm" loext:contextual-spacing="false" style:auto-text-indent="false" style:justify-single-word="false" style:page-number="auto">
        <style:tab-stops/>
      </style:paragraph-properties>
    </style:style>
    <style:style style:family="paragraph" style:list-style-name="L1" style:name="P12" style:parent-style-name="prov_5f_elenco_5f_abc">
      <loext:graphic-properties draw:fill="none"/>
      <style:paragraph-properties fo:background-color="transparent" fo:line-height="115%" fo:margin-bottom="0cm" fo:margin-left="1.799cm" fo:margin-right="0cm" fo:margin-top="0cm" fo:text-align="justify" fo:text-indent="-0.7cm" loext:contextual-spacing="false" style:auto-text-indent="false" style:justify-single-word="false">
        <style:tab-stops/>
      </style:paragraph-properties>
    </style:style>
    <style:style style:family="paragraph" style:list-style-name="Numbering_20_1" style:name="P13" style:parent-style-name="prov_5f_elenco_5f_num"/>
    <style:style style:family="paragraph" style:list-style-name="" style:name="P14" style:parent-style-name="prov_5f_elenco_5f_num"/>
    <style:style style:family="paragraph" style:list-style-name="punto" style:master-page-name="" style:name="P15" style:parent-style-name="prov_5f_elenco_5f_punto">
      <loext:graphic-properties draw:fill="none"/>
      <style:paragraph-properties fo:background-color="transparent" fo:line-height="115%" fo:margin-bottom="0cm" fo:margin-left="2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punto" style:master-page-name="" style:name="P16" style:parent-style-name="prov_5f_elenco_5f_punto">
      <loext:graphic-properties draw:fill="none"/>
      <style:paragraph-properties fo:background-color="transparent" fo:line-height="115%" fo:margin-bottom="0cm" fo:margin-left="2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officeooo:paragraph-rsid="002a8081"/>
    </style:style>
    <style:style style:family="paragraph" style:list-style-name="punto" style:name="P17" style:parent-style-name="prov_5f_elenco_5f_punto">
      <loext:graphic-properties draw:fill="none"/>
      <style:paragraph-properties fo:background-color="transparent" fo:line-height="115%" fo:margin-bottom="0cm" fo:margin-left="2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</style:style>
    <style:style style:family="paragraph" style:list-style-name="punto" style:name="P18" style:parent-style-name="prov_5f_elenco_5f_punto">
      <loext:graphic-properties draw:fill="none"/>
      <style:paragraph-properties fo:background-color="transparent" fo:line-height="115%" fo:margin-bottom="0cm" fo:margin-left="2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  <style:text-properties officeooo:paragraph-rsid="002a8081"/>
    </style:style>
    <style:style style:family="paragraph" style:list-style-name="punto" style:master-page-name="" style:name="P19" style:parent-style-name="prov_5f_elenco_5f_punto">
      <loext:graphic-properties draw:fill="none"/>
      <style:paragraph-properties fo:background-color="transparent" fo:line-height="115%" fo:margin-bottom="0cm" fo:margin-left="3cm" fo:margin-right="0cm" fo:margin-top="0cm" fo:text-align="justify" fo:text-indent="-1cm" loext:contextual-spacing="false" style:auto-text-indent="false" style:justify-single-word="false" style:page-number="auto" style:writing-mode="lr-tb">
        <style:tab-stops>
          <style:tab-stop style:position="0.423cm"/>
          <style:tab-stop style:position="1.402cm"/>
        </style:tab-stops>
      </style:paragraph-properties>
    </style:style>
    <style:style style:family="paragraph" style:list-style-name="punto" style:name="P20" style:parent-style-name="prov_5f_elenco_5f_punto">
      <loext:graphic-properties draw:fill="none"/>
      <style:paragraph-properties fo:background-color="transparent" fo:line-height="115%" fo:margin-bottom="0cm" fo:margin-left="3cm" fo:margin-right="0cm" fo:margin-top="0cm" fo:text-align="justify" fo:text-indent="-1cm" loext:contextual-spacing="false" style:auto-text-indent="false" style:justify-single-word="false" style:writing-mode="lr-tb">
        <style:tab-stops>
          <style:tab-stop style:position="0.423cm"/>
          <style:tab-stop style:position="1.402cm"/>
        </style:tab-stops>
      </style:paragraph-properties>
    </style:style>
    <style:style style:family="text" style:name="T1">
      <style:text-properties officeooo:rsid="00228503"/>
    </style:style>
    <style:style style:family="text" style:name="T2">
      <style:text-properties officeooo:rsid="00267fc8"/>
    </style:style>
    <style:style style:family="text" style:name="T3">
      <style:text-properties officeooo:rsid="00289059"/>
    </style:style>
    <style:style style:family="text" style:name="T4">
      <style:text-properties fo:font-size="11pt" fo:font-weight="normal" officeooo:rsid="00289059" style:font-name="Tahoma1" style:font-weight-asian="bold" style:font-weight-complex="bold"/>
    </style:style>
    <style:style style:family="text" style:name="T5">
      <style:text-properties fo:font-size="11pt" officeooo:rsid="00289059" style:font-name="Tahoma1"/>
    </style:style>
    <style:style style:family="text" style:name="T6">
      <style:text-properties fo:font-size="11pt" officeooo:rsid="0028e42e" style:font-name="Tahoma1"/>
    </style:style>
    <style:style style:family="text" style:name="T7">
      <style:text-properties officeooo:rsid="0028e42e"/>
    </style:style>
    <style:style style:family="text" style:name="T8">
      <style:text-properties officeooo:rsid="002a8081"/>
    </style:style>
    <text:list-style style:name="L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/>
      <text:p text:style-name="P6">Oggetto: PIANO URBANISTICO ATTUATIVO (PUA) RELATIVO AL COMPARTO A8 (PARTE DELL'AMBITO ANS1.8) - MODIFICA E INTEGRAZIONE ALLO SCHEMA DI CONVENZIONE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3">Premesso che:</text:p>
      <text:list text:style-name="trattino" xml:id="list4285977618">
        <text:list-item>
          <text:p text:style-name="prov_5f_elenco_5f_trattino">con deliberazione di Giunta Comunale n.14 del 17/02/2022 è stato approvato il Piano Urbanistico Attuativo (PUA) relativo al Comparto A8 (parte dell’ambito ANS1.8) in attuazione delle previsioni di cui agli artt. 8 e 12 Titolo II, Capo 1 dell’Allegato B del RUE;</text:p>
        </text:list-item>
        <text:list-item>
          <text:p text:style-name="prov_5f_elenco_5f_trattino">con la stessa deliberazione si è provveduto ad approvare lo schema di convenzione disciplinante gli impegni derivanti dall'attuazione delle previsioni urbanistiche ed edilizie dell'ambito in oggetto, da sottoscrivere nelle forme di legge;</text:p>
        </text:list-item>
        <text:list-item>
          <text:p text:style-name="prov_5f_elenco_5f_trattino">lo schema di convenzione approvato con la delibera di Giunta Comunale n. 14 del 17/02/2022 sopra citata prevede, tra l’altro, l’impegno del soggetto attuatore alla cessione gratuita, contestualmente alla stipula della convenzione, del Lotto A destinato ad ospitare l’Attrezzatura Collettiva di tipo civile denominata “Casa del Volontariato” come da preliminare di cessione di area del 28/05/2021, giusta scrittura autenticata dal Notaio Fabrizio Figurelli di Cavezzo Rep. N. 30.382/14.146, registrata a Modena il 07/06/2021 al num 16644 ed ivi trascritta in data 08/06/2021 al n. p. 12840. A tale cessione si aggiunge la cessione dell’area di pertinenza del medesimo lotto, destinate ad accogliere le componenti impiantistiche dell’edificio, il tutto nella definizione e consistenza di seguito riportati:</text:p>
        </text:list-item>
      </text:list>
      <text:list text:style-name="punto" xml:id="list1409416518">
        <text:list-item>
          <text:p text:style-name="P15"><text:span text:style-name="T2">Foglio 84, mappale </text:span>1195 di mq. 1043;</text:p>
        </text:list-item>
        <text:list-item>
          <text:p text:style-name="P17"><text:span text:style-name="T2">Foglio 84, mappale </text:span>1197 di mq. 1937;</text:p>
        </text:list-item>
        <text:list-item>
          <text:p text:style-name="P17"><text:span text:style-name="T2">Foglio 84, mappale </text:span>1200 di mq. 30;</text:p>
        </text:list-item>
        <text:list-item>
          <text:p text:style-name="P17"><text:span text:style-name="T2">Foglio 84, mappale </text:span>1201 di mq. 30;</text:p>
        </text:list-item>
      </text:list>
      <text:p text:style-name="prov_5f_corpo_5f_testo"/>
      <text:p text:style-name="P9">Preso atto:</text:p>
      <text:list text:continue-list="list4285977618" text:style-name="trattino" xml:id="list84559750935923">
        <text:list-item>
          <text:p text:style-name="prov_5f_elenco_5f_trattino">della nota assunta al prot. 4851 del 07/03/2022 con la quale si attesta che la società "COO.FIN. S.R.L. IN LIQUIDAZIONE” con atto a ministero notaio dott. Elena Staderini del 01/03/2022 Rep. 27934 Racc. 12236, <text:s/>ha ceduto alla società “DYNAMIC 21 SRL”, con sede in Pavullo nel Frignano - Via Giardini Sud n. 52 P.Iva 03993340367, la piena proprietà della consistenza immobiliare oggetto del PUA approvato con D.G.C. 14/2022;</text:p>
        </text:list-item>
        <text:list-item>
          <text:p text:style-name="prov_5f_elenco_5f_trattino">che la società “DYNAMIC 21 SRL” è subentrata negli obblighi assunti dalla società "COO.FIN. S.R.L. IN LIQUIDAZIONE”;</text:p>
        </text:list-item>
      </text:list>
      <text:p text:style-name="prov_5f_corpo_5f_testo"/>
      <text:p text:style-name="prov_5f_corpo_5f_testo">Cons<text:span text:style-name="T7">i</text:span>derato che dall’atto a ministero del notaio dott. Elena Staderini del 01/03/2022 Rep. 27934 Racc. 12236 si evince che i mappali 1057-1196 (attuali 1199 e 1200) e 1198 (attuali 1201 e 1202) del foglio 84 risultano interessati da ipoteca giudiziale;</text:p>
      <text:p text:style-name="prov_5f_corpo_5f_testo"/>
      <text:p text:style-name="prov_5f_corpo_5f_testo">Dato atto che lo schema di convenzione approvato all’art. 7 “ULTERIORI OBBLIGAZIONI RELATIVE ALL’ATTREZZATURA COLLETTIVA DENOMINATA “CASA DEL VOLONTARIATO” prevede:</text:p>
      <text:list text:style-name="Numbering_20_1" xml:id="list3071794446">
        <text:list-item>
          <text:p text:style-name="P13">Il soggetto attuatore si obbliga, contestualmente alla stipula della presente convenzione, alla cessione gratuita del Lotto A destinato ad ospitare l’Attrezzatura Collettiva di tipo civile denominata “Casa del Volontariato” di circa 2.980 mq, come da preliminare di cessione di area del 28/05/2021, giusta scrittura autenticata dal Notaio Fabrizio Figurelli di Cavezzo Rep. <text:soft-page-break/>N. 30.382/14.146, registrata a Modena il 07/06/2021 al num 16644 ed ivi trascritta in data 08/06/2021 al n. p. 12840. A tale cessione si aggiunge la cessione dell’area di pertinenza del medesimo lotto di circa 58 mq. Il soggetto attuatore garantisce la piena e assoluta proprietà e disponibilità dell’area stessa che sarà ceduta al Comune, nonché la libertà da cose e/o persone occupanti, da trascrizioni ostative, vincoli pregiudizievoli, iscrizioni ipotecarie, privilegi anche fiscali, pesi, liti pendenti o vizi occulti, prelazioni di ogni genere e diritti di terzi, oneri e arretrati fiscali.</text:p>
        </text:list-item>
        <text:list-item>
          <text:p text:style-name="P13">L’attuazione del Lotto denominato “Casa del Volontariato” in quanto Attrezzatura Collettiva di tipo civile, sarà subordinata al rilascio di apposito titolo abilitativo / atto deliberativo da parte dell’Amministrazione Comunale, e sarà indipendente dall’attuazione del resto del Comparto, sia per quanto riguarda le opere di urbanizzazione sia per quanto riguarda i lotti privati residenziali previsti.</text:p>
        </text:list-item>
      </text:list>
      <text:p text:style-name="prov_5f_corpo_5f_testo"/>
      <text:p text:style-name="P4"><text:span text:style-name="T4">Considerato</text:span> che:</text:p>
      <text:list text:continue-list="list84559750935923" text:style-name="trattino" xml:id="list84559135455366">
        <text:list-item>
          <text:p text:style-name="prov_5f_elenco_5f_trattino">l’area di pertinenza, del Lotto destinato ad ospitare l’Attrezzatura Collettiva di tipo civile denominata “Casa del Volontariato”, di complessivi mq. 60, catastalmente identificata al foglio 84 mappali 1200 e 1201 ad oggi risulta ancora gravata da trascrizione pregiudizievole ed in particolare da ipoteca giudiziale e pertanto non può attualmente essere acquisita al demanio comunale per il successivo trasferimento in diritto di superficie;</text:p>
        </text:list-item>
        <text:list-item>
          <text:p text:style-name="prov_5f_elenco_5f_trattino">sono stati riscontrati degli errori materiali nel testo della convenzione approvata con D.G.C. n. 14 del 17/02/2022 ed in particolare agli art<text:span text:style-name="T7">icoli</text:span> 8 e 11;</text:p>
        </text:list-item>
      </text:list>
      <text:p text:style-name="prov_5f_corpo_5f_testo"/>
      <text:p text:style-name="P4">Ritenuto opportuno <text:span text:style-name="T3">procedere:</text:span></text:p>
      <text:list text:style-name="abc" xml:id="list4107140920">
        <text:list-item>
          <text:p text:style-name="prov_5f_elenco_5f_abc">a rettificare gli errori materiali contenuti agli a<text:span text:style-name="T6">rticoli</text:span> 8 e 11 del testo della convenzione approvata con D.G.C. n. 14 del 17/02/2022;</text:p>
        </text:list-item>
        <text:list-item>
          <text:p text:style-name="P10">ad integrare:</text:p>
        </text:list-item>
      </text:list>
      <text:list text:continue-list="list1409416518" text:style-name="punto" xml:id="list84559132801195">
        <text:list-item>
          <text:p text:style-name="P16">l’art. 7 della convenzione in parola con il comma 1bis, che ridefinisce le modalità ed i tempi per la cancellazione dell’ipoteca giudiziale e i tempi di cessione delle aree di pertinenza identificate al foglio 84 mappali 1200-1201 per un totale di 60 mq.;</text:p>
        </text:list-item>
        <text:list-item>
          <text:p text:style-name="P18">l’art. 6 della convenzione sulla base della modifiche introdotte con il comma 1bis dell’art. 7;</text:p>
        </text:list-item>
      </text:list>
      <text:list text:continue-list="list4107140920" text:style-name="abc" xml:id="list84558831305685">
        <text:list-item>
          <text:p text:style-name="prov_5f_elenco_5f_abc">a confermare l’impegno dell’A.C. <text:s/>a cedere gratuitamente alla società il relitto stradale derivante dalla sdemalializzazione della strada denominata “Cà Tognino, in ottemperanza a quanto previsto dall’art. 6 comma 3 dell’Accordo di Pianificazione <text:s/>ex art. 18 della L.R. 20/2000 sottoscritto in data 15/06/2016 con autentica di firma rep. 422;</text:p>
        </text:list-item>
      </text:list>
      <text:p text:style-name="prov_5f_corpo_5f_testo"/>
      <text:p text:style-name="prov_5f_corpo_5f_testo">Ritenuto opportuno inoltre procedere, per quanto sopra esplicitato, ad approvare il testo coordinato della convenzione che si allega alla presente deliberazione per farne parte integrante e sostanziale;</text:p>
      <text:p text:style-name="prov_5f_corpo_5f_testo"/>
      <text:p text:style-name="P7">Visti:</text:p>
      <text:list text:continue-list="list84559135455366" text:style-name="trattino" xml:id="list84558227822983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rov_5f_corpo_5f_testo"/>
      <text:p text:style-name="prov_5f_corpo_5f_testo">Visti i pareri favorevoli, espressi ai sensi di legge;</text:p>
      <text:p text:style-name="prov_5f_corpo_5f_testo"/>
      <text:p text:style-name="prov_5f_corpo_5f_testo">Con voti unanimi, legalmente resi;</text:p>
      <text:p text:style-name="prov_5f_corpo_5f_testo"><text:soft-page-break/></text:p>
      <text:p text:style-name="P1">DELIBERA</text:p>
      <text:p text:style-name="prov_5f_corpo_5f_testo"/>
      <text:p text:style-name="P14">1)<text:tab/>Di ritenere le premesse parte integrante e sostanziale della presente deliberazione;</text:p>
      <text:p text:style-name="P14"/>
      <text:p text:style-name="P14">2)<text:tab/>Di <text:span text:style-name="T5">procedere:</text:span></text:p>
      <text:list text:style-name="L1" xml:id="list4238958647">
        <text:list-item>
          <text:p text:style-name="P11">a rettificare gli errori materiali contenuti agli att. 8 e 11 del testo della convenzione approvata con D.G.C. n. 14 del 17/02/2022;</text:p>
        </text:list-item>
        <text:list-item>
          <text:p text:style-name="P12">ad integrare:</text:p>
        </text:list-item>
      </text:list>
      <text:list text:continue-list="list84559132801195" text:style-name="punto" xml:id="list84559250370364">
        <text:list-item>
          <text:p text:style-name="P19">l’art. 7 della convenzione in parola con il comma 1bis, che ridefinisce le modalità ed i tempi per la cancellazione dell’ipoteca giudiziale e dei tempi di cessione delle aree di pertinenza identificate al foglio 84 mappali 1200-1201 per un totale di 60 mq.;</text:p>
        </text:list-item>
        <text:list-item>
          <text:p text:style-name="P20">l’art. 6 <text:span text:style-name="T8">della convenzione </text:span>sulla base delle modifiche introdotte con il succitato comma 1bis;</text:p>
        </text:list-item>
      </text:list>
      <text:list text:continue-list="list4238958647" text:style-name="L1" xml:id="list84558334480067">
        <text:list-item>
          <text:p text:style-name="P12">a confermare l’impegno dell’A.C. <text:s/>a cedere gratuitamente alla società il relitto stradale derivante dalla sdemalializzazione della strada denominata “Cà Tognino, in ottemperanza a quanto previsto dall’art. 6 comma 3 dell’Accordo di Pianificazione <text:s/>ex art. 18 della L.R. 20/2000 sottoscritto in data 15/06/2016 con autentica di firma rep. 422;</text:p>
        </text:list-item>
      </text:list>
      <text:p text:style-name="P14"/>
      <text:list text:continue-list="list3071794446" text:style-name="Numbering_20_1" xml:id="list84559504043474">
        <text:list-item>
          <text:p text:style-name="P13">Di <text:s/>approvare il testo coordinato della convenzione che si allega alla presente deliberazione per farne parte integrante e sostanziale;</text:p>
          <text:p text:style-name="P13"/>
        </text:list-item>
        <text:list-item>
          <text:p text:style-name="P13">Di incaricare il Direttore dell’Area Servizi Tecnici alla sottoscrizione della convenzione anche in esito a possibili modifiche e rettifiche marginali che si dovessero apportare allo schema suddetto e ritenute necessarie ed opportune;</text:p>
          <text:p text:style-name="P13"/>
        </text:list-item>
        <text:list-item>
          <text:p text:style-name="P13">Di incaricare il Direttore dell’Area Servizi Tecnici all’adozione degli atti conseguenti, derivanti dall’adozione del presente provvedimento.</text:p>
        </text:list-item>
      </text:list>
      <text:p text:style-name="prov_5f_corpo_5f_testo"/>
      <text:p text:style-name="prov_5f_corpo_5f_testo">--------------------------------</text:p>
      <text:p text:style-name="prov_5f_corpo_5f_testo">Successivamente,</text:p>
      <text:p text:style-name="prov_5f_corpo_5f_testo"/>
      <text:p text:style-name="P2">L<text:span text:style-name="T1">A</text:span> <text:span text:style-name="T1">GIUNTA COMUNALE</text:span></text:p>
      <text:p text:style-name="prov_5f_corpo_5f_testo"/>
      <text:p text:style-name="prov_5f_corpo_5f_testo">Riconosciuta l’urgenza di provvedere;</text:p>
      <text:p text:style-name="prov_5f_corpo_5f_testo">Con voti unanimi, legalmente resi,</text:p>
      <text:p text:style-name="P2">DELIBERA</text:p>
      <text:p text:style-name="prov_5f_corpo_5f_testo"/>
      <text:p text:style-name="prov_5f_corpo_5f_testo">di dare Immediata Eseguibilità alla presente deliberazione, ai sensi dell’art. 134 comma 4 del D.Lgs. 18.08.2000 n.267.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margin-bottom="2cm" fo:margin-left="2.037cm" fo:margin-right="1.988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2-03-08T08:45:58.058000000</dc:date>
    <meta:editing-duration>PT3H52M20S</meta:editing-duration>
    <meta:editing-cycles>40</meta:editing-cycles>
    <meta:generator>jOpenDocument/1.3</meta:generator>
    <meta:print-date>2022-03-08T08:41:32.739000000</meta:print-date>
    <meta:user-defined meta:name="SingleXMLDocument_count" meta:value-type="float">0</meta:user-defined>
  </office:meta>
</office:document-meta>
</file>