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Arial1" svg:font-family="Aria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paragraph-properties fo:text-align="center" style:justify-single-word="false"/>
      <style:text-properties style:font-name="Tahoma1" officeooo:paragraph-rsid="00148848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font-weight="bold" officeooo:paragraph-rsid="0014884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1" fo:font-weight="bold" officeooo:paragraph-rsid="00148848" style:font-weight-asian="bold" style:font-weight-complex="bold"/>
    </style:style>
    <style:style style:name="P5" style:family="paragraph" style:parent-style-name="Standard">
      <style:text-properties style:font-name="Tahoma1" fo:font-size="12pt" style:font-size-asian="12pt" style:font-size-complex="12pt"/>
    </style:style>
    <style:style style:name="P6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style:font-name="Tahoma1" fo:font-size="10pt" style:font-size-asian="10pt" style:font-size-complex="10pt"/>
    </style:style>
    <style:style style:name="P8" style:family="paragraph" style:parent-style-name="prov_5f_corpo_5f_testo">
      <style:text-properties style:font-name="Tahoma1"/>
    </style:style>
    <style:style style:name="P9" style:family="paragraph" style:parent-style-name="prov_5f_corpo_5f_testo">
      <style:text-properties style:font-name="Tahoma1" fo:font-size="11pt" fo:font-weight="bold" officeooo:rsid="00177228" officeooo:paragraph-rsid="00177228" style:font-size-asian="11pt" style:font-weight-asian="bold" style:font-size-complex="11pt" style:font-weight-complex="bold"/>
    </style:style>
    <style:style style:name="P10" style:family="paragraph" style:parent-style-name="prov_5f_corpo_5f_testo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prov_5f_firma">
      <style:text-properties style:font-name="Tahoma1"/>
    </style:style>
    <style:style style:name="P12" style:family="paragraph" style:parent-style-name="prov_5f_firma">
      <style:text-properties style:font-name="Tahoma1" fo:font-size="11pt" style:font-size-asian="11pt" style:font-size-complex="11pt"/>
    </style:style>
    <style:style style:name="P13" style:family="paragraph" style:parent-style-name="prov_5f_determina">
      <style:text-properties style:font-name="Tahoma1"/>
    </style:style>
    <style:style style:name="P1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 style:master-page-name="First_20_Page">
      <style:paragraph-properties style:page-number="auto"/>
      <style:text-properties style:font-name="Tahoma1"/>
    </style:style>
    <style:style style:name="P16" style:family="paragraph" style:parent-style-name="prov_5f_corpo_5f_testo">
      <style:paragraph-properties fo:line-height="115%" fo:text-align="center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17" style:family="paragraph" style:parent-style-name="prov_5f_corpo_5f_testo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18" style:family="paragraph" style:parent-style-name="prov_5f_corpo_5f_testo">
      <style:paragraph-properties fo:margin-left="0cm" fo:margin-right="0cm" fo:line-height="115%" fo:hyphenation-ladder-count="no-limit" fo:text-indent="1.199cm" style:auto-text-indent="false"/>
      <style:text-properties fo:hyphenate="false" fo:hyphenation-remain-char-count="2" fo:hyphenation-push-char-count="2" loext:hyphenation-no-caps="false"/>
    </style:style>
    <style:style style:name="P19" style:family="paragraph" style:parent-style-name="prov_5f_corpo_5f_testo" style:master-page-name="">
      <style:paragraph-properties fo:margin-left="0cm" fo:margin-right="0cm" fo:line-height="115%" fo:hyphenation-ladder-count="no-limit" fo:text-indent="1.199cm" style:auto-text-indent="false" style:page-number="auto"/>
      <style:text-properties fo:hyphenate="false" fo:hyphenation-remain-char-count="2" fo:hyphenation-push-char-count="2" loext:hyphenation-no-caps="false"/>
    </style:style>
    <style:style style:name="P20" style:family="paragraph" style:parent-style-name="prov_5f_corpo_5f_testo">
      <style:paragraph-properties fo:margin-left="0cm" fo:margin-right="0cm" fo:line-height="115%" fo:hyphenation-ladder-count="no-limit" fo:text-indent="1.101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prov_5f_corpo_5f_testo">
      <style:paragraph-properties fo:margin-left="0cm" fo:margin-right="0cm" fo:line-height="115%" fo:hyphenation-ladder-count="no-limit" fo:text-indent="0.801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prov_5f_corpo_5f_testo">
      <style:paragraph-properties fo:margin-left="0cm" fo:margin-right="0cm" fo:line-height="115%" fo:hyphenation-ladder-count="no-limit" fo:text-indent="0.801cm" style:auto-text-indent="false"/>
      <style:text-properties style:font-size-complex="10pt" fo:hyphenate="false" fo:hyphenation-remain-char-count="2" fo:hyphenation-push-char-count="2" loext:hyphenation-no-caps="false"/>
    </style:style>
    <style:style style:name="P23" style:family="paragraph" style:parent-style-name="prov_5f_elenco_5f_trattino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24" style:family="paragraph" style:parent-style-name="prov_5f_elenco_5f_trattino" style:list-style-name="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25" style:family="paragraph" style:parent-style-name="prov_5f_elenco_5f_trattino" style:list-style-name="WWNum1">
      <style:paragraph-properties fo:margin-left="0.499cm" fo:margin-right="0cm" fo:line-height="115%" fo:hyphenation-ladder-count="no-limit" fo:text-indent="-0.499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prov_5f_elenco_5f_trattino" style:list-style-name="WWNum1">
      <style:paragraph-properties fo:margin-left="0.499cm" fo:margin-right="0cm" fo:line-height="115%" fo:hyphenation-ladder-count="no-limit" fo:text-indent="-0.499cm" style:auto-text-indent="false"/>
      <style:text-properties officeooo:paragraph-rsid="001b012f" fo:hyphenate="false" fo:hyphenation-remain-char-count="2" fo:hyphenation-push-char-count="2" loext:hyphenation-no-caps="false"/>
    </style:style>
    <style:style style:name="P27" style:family="paragraph" style:parent-style-name="prov_5f_elenco_5f_trattino">
      <style:paragraph-properties fo:margin-left="1.7cm" fo:margin-right="0cm" fo:line-height="115%" fo:hyphenation-ladder-count="no-limit" fo:text-indent="-0.7cm" style:auto-text-indent="false">
        <style:tab-stops>
          <style:tab-stop style:position="2.388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prov_5f_elenco_5f_trattino">
      <style:paragraph-properties fo:margin-left="1.7cm" fo:margin-right="0cm" fo:line-height="115%" fo:hyphenation-ladder-count="no-limit" fo:text-indent="-0.7cm" style:auto-text-indent="false"/>
      <style:text-properties fo:hyphenate="false" fo:hyphenation-remain-char-count="2" fo:hyphenation-push-char-count="2" loext:hyphenation-no-caps="false"/>
    </style:style>
    <style:style style:name="T1" style:family="text">
      <style:text-properties officeooo:rsid="001596d4"/>
    </style:style>
    <style:style style:name="T2" style:family="text">
      <style:text-properties style:font-name="Verdana"/>
    </style:style>
    <style:style style:name="T3" style:family="text">
      <style:text-properties officeooo:rsid="00148848"/>
    </style:style>
    <style:style style:name="T4" style:family="text">
      <style:text-properties officeooo:rsid="00193d8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48848" style:font-size-asian="10pt" style:font-size-complex="10pt"/>
    </style:style>
    <style:style style:name="T7" style:family="text">
      <style:text-properties style:font-size-complex="10pt"/>
    </style:style>
    <style:style style:name="T8" style:family="text">
      <style:text-properties style:font-size-complex="10pt" style:font-weight-complex="normal"/>
    </style:style>
    <style:style style:name="T9" style:family="text">
      <style:text-properties officeooo:rsid="001b012f" style:font-size-complex="10pt"/>
    </style:style>
    <style:style style:name="T10" style:family="text">
      <style:text-properties officeooo:rsid="001be82b" style:font-size-complex="10pt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size-complex="11pt" style:font-weight-complex="normal"/>
    </style:style>
    <style:style style:name="T13" style:family="text">
      <style:text-properties officeooo:rsid="001b012f"/>
    </style:style>
    <style:style style:name="T14" style:family="text">
      <style:text-properties style:font-name="Tahoma" fo:font-size="10pt" officeooo:rsid="001b012f" style:font-size-complex="10pt"/>
    </style:style>
    <style:style style:name="T15" style:family="text">
      <style:text-properties officeooo:rsid="001cf3e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section text:style-name="Sect1" text:name="NumeroDetermina">
        <text:p text:style-name="P13"><text:span text:style-name="T5">D</text:span><text:span text:style-name="T6">ECRETO</text:span><text:span text:style-name="T5"> n. ${documentRoot.determina.NUMERO_DETERMINA} del ${documentRoot.determina.DATA_DETERMINA}</text:span></text:p>
      </text:section>
      <text:p text:style-name="P8"/>
      <text:p text:style-name="P9">OGGETTO: CONFERIMENTO INCARICO DI RESPONSABILITÀ DEL SERVIZIO GESTIONE RISORSE UMANE DEL COMUNE DI PAVULLO N.F. - PROVVEDIMENTI<text:span text:style-name="T4"> </text:span></text:p>
      <text:p text:style-name="prov_5f_corpo_5f_testo"/>
      <text:p text:style-name="prov_5f_corpo_5f_testo"/>
      <text:p text:style-name="P10">IL <text:span text:style-name="T3">SINDACO</text:span></text:p>
      <text:p text:style-name="prov_5f_corpo_5f_testo"/>
      <text:p text:style-name="P19"><text:span text:style-name="T8">Premesso che:</text:span></text:p>
      <text:list xml:id="list697108319" text:style-name="WWNum1">
        <text:list-item>
          <text:p text:style-name="P25"><text:span text:style-name="T7">nei giorni 5 e 19 giugno 2016 hanno avuto luogo i comizi elettorali per l'elezione diretta del Sindaco e del Consiglio Comunale del Comune di Pavullo nel Frignano;</text:span></text:p>
        </text:list-item>
        <text:list-item>
          <text:p text:style-name="P25"><text:span text:style-name="T7">alla carica di Sindaco risulta eletto il sottoscritto BIOLCHINI LUCIANO nato a Pavullo nel Frignano (MO) il 21/05/1952;</text:span></text:p>
        </text:list-item>
        <text:list-item>
          <text:p text:style-name="P26"><text:span text:style-name="T9">nei giorni 3 e 4 ottobre 2021 avranno luogo i comizi elettorali per il rinnovo dell’Ammin</text:span><text:span text:style-name="T14">istrazione</text:span><text:span text:style-name="T9"> comunale e l’elezione diretta del nuovo Sindaco e del Consigli</text:span><text:span text:style-name="T10">o Comunale</text:span><text:span text:style-name="T9">; </text:span></text:p>
        </text:list-item>
      </text:list>
      <text:p text:style-name="P16"/>
      <text:p text:style-name="P17"><text:tab/>Considerato che:</text:p>
      <text:list xml:id="list175452527880840" text:continue-numbering="true" text:style-name="WWNum1">
        <text:list-item>
          <text:p text:style-name="P25">con deliberazione del Consiglio Comunale n. 74 del 27/12/2018 è stato approvato il Bilancio di Previsione per il triennio 2019-2021;</text:p>
        </text:list-item>
        <text:list-item>
          <text:p text:style-name="P25">con deliberazione di C.C. n. 75 del 27/12/2018 è stata approvata la Nota di aggiornamento al Documento Unico di programmazione – D.U.P. per il triennio 2019-2021;</text:p>
        </text:list-item>
        <text:list-item>
          <text:p text:style-name="P25">con deliberazione di G.C. n. 1<text:span text:style-name="T15">3 del 4/3/2021</text:span> è stato approvato <text:s/>il Piano Esecutivo di Gestione riferito al triennio 20<text:span text:style-name="T15">21</text:span>-202<text:span text:style-name="T15">3</text:span>, che in <text:s/>coerenza con il comma 3-bis del citato art. 169 del D.Lgs. n. 267/2000, introdotto dall’articolo 3, comma 1, lettera g-bis) del D.L. 10 ottobre 2012, n. 174 convertito, con modificazioni, in Legge 7 dicembre 2012, n. 213, risulta organicamente unificato con il piano dettagliato degli obiettivi (articolo 108, comma 1 del D.Lgs. n. 267/2000) ed il piano delle performance, organizzativa e individuale (articolo 10 del decreto legislativo 27 ottobre 2009, n. 150);</text:p>
        </text:list-item>
      </text:list>
      <text:p text:style-name="P24"/>
      <text:p text:style-name="P17"><text:tab/>Considerato inoltre che il Comune di Pavullo n.F. con deliberazione della Giunta Comunale n. 46 del 03/05/2011, esecutiva ai sensi di legge, ha approvato il Regolamento sull’ordinamento degli uffici e dei servizi <text:s/>adeguato ai principi del D. Lgs. 27 ottobre 2009, n. 150;</text:p>
      <text:p text:style-name="P17"/>
      <text:p text:style-name="P20">Visto l'art. 50, comma 10, del D.Lgs. 267/2000 che prevede che il Sindaco nomini i responsabili degli uffici e dei servizi, attribuisca e definisca gli incarichi dirigenziali e quelli di collaborazione esterna secondo le modalità ed i criteri stabiliti dagli artt. 109 e 110 dello stesso decreto legislativo, nonché dai rispettivi statuti <text:soft-page-break/>e regolamenti comunali;</text:p>
      <text:p text:style-name="P18">Preso <text:s/>atto <text:s/>che:</text:p>
      <text:list xml:id="list175451631495482" text:continue-numbering="true" text:style-name="WWNum1">
        <text:list-item>
          <text:p text:style-name="P25">il C.C.N.L. <text:s/>del 31/3/1999, relativo alla Revisione del sistema di classificazione professionale del personale del Comparto Regioni Autonomie Locali, agli artt. 8, 9 e 10 <text:s/>ha previsto l’istituzione dell’area delle posizioni organizzative, la metodologia di conferimento degli incarichi relativi alle posizioni organizzative, il riconoscimento alle stesse della retribuzione di posizione a fonte <text:s/>delle <text:s/>funzioni e delle responsabilità <text:s/>conferite, la retribuzione di risultato a fronte del raggiungimento degli obiettivi soggetti a valutazione annuale in base a criteri e procedure predeterminate dall’ente;</text:p>
        </text:list-item>
        <text:list-item>
          <text:p text:style-name="P25">il C.C.N.L. del 22/1/2004 agli <text:s/>artt. 14 e 15 ha integrato la disciplina del conferimento degli incarichi delle posizioni organizzative con particolare riferimento al <text:s/>personale utilizzato a tempo parziale e su servizi in convenzione;</text:p>
        </text:list-item>
        <text:list-item>
          <text:p text:style-name="P25">il C.C.N.L. Comparto Funzioni Locali del 21/5/2018, valido per il triennio 2016 – 2018, ha modificato la disciplina in materia, in particolare l’art. 8 del CCNL 31.3.1999 e l’art. 10 del CCNL 22.1.2004;</text:p>
        </text:list-item>
        <text:list-item>
          <text:p text:style-name="P25">con il termine “Posizione Organizzativa” si intende la posizione di lavoro che richiede, con assunzione diretta di elevata responsabilità di prodotto e di risultato:</text:p>
        </text:list-item>
      </text:list>
      <text:list xml:id="list2776472944" text:style-name="trattino">
        <text:list-item>
          <text:p text:style-name="P28">a) <text:tab/>lo svolgimento di funzioni di direzione di unità organizzative di particolare complessità, caratterizzate da un elevato grado di autonomia gestionale ed organizzativa,</text:p>
        </text:list-item>
        <text:list-item>
          <text:p text:style-name="P27">b) <text:tab/>lo svolgimento di attività con contenuti di alta professionalità, comprese quelle comportanti anche l’iscrizione ad albi professionali, richiedenti elevata competenza specialistica acquisita attraverso titoli formali di livello universitario <text:s/>del sistema educativo e di istruzione attraverso consolidate e rilevanti esperienze lavorative in posizioni di elevata qualificazione professionale o di responsabilità, <text:s/>risultanti dal curriculum;</text:p>
        </text:list-item>
      </text:list>
      <text:list xml:id="list175451924928125" text:continue-list="list175451631495482" text:style-name="WWNum1">
        <text:list-item>
          <text:p text:style-name="P25">gli incarichi relativi alle posizioni organizzative possono essere assegnati esclusivamente a dipendenti classificati nella categoria D, sulla base e per effetto di un incarico a termine conferito <text:s/>in conformità dell’art. 14 del CCNL 21/5/2018 , solamente nel caso in cui l’Ente sia privo di posizioni di categoria D, la disciplina si applica <text:s/>ai dipendenti classificati di categoria C o B;</text:p>
        </text:list-item>
      </text:list>
      <text:list xml:id="list175451618449821" text:continue-list="list2776472944" text:style-name="trattino">
        <text:list-item>
          <text:p text:style-name="P23"/>
        </text:list-item>
      </text:list>
      <text:p text:style-name="P21">Rilevato che le modifiche introdotte dal C.C.N.L. Comparto Funzioni Locali del 21 maggio 2018 hanno imposto l’attivazione di nuove procedure e l’approvazione di un nuovo sistema per <text:s/>il conferimento, la revoca e la determinazione del valore (graduazione) della retribuzione di posizione e di risultato da riconoscere alle stesse<text:span text:style-name="T7">; </text:span></text:p>
      <text:p text:style-name="P22"/>
      <text:p text:style-name="P21"><text:span text:style-name="T7">Viste:</text:span></text:p>
      <text:list xml:id="list175451912119984" text:continue-list="list175451924928125" text:style-name="WWNum1">
        <text:list-item>
          <text:p text:style-name="P25"><text:span text:style-name="T7">la deliberazione di G.C. n. 34 del 30/4/2019 con l</text:span>a quale è stato approvato <text:span text:style-name="Car._20_predefinito_20_paragrafo"><text:span text:style-name="T11"><text:s/>il sistema per il conferimento e la revoca degli incarichi <text:s/>dell’area delle posizioni organizzative, la graduazione e il riconoscimento della retribuzione di posizione alle posizioni organizzative, ai sensi degli artt. </text:span></text:span><text:span text:style-name="Car._20_predefinito_20_paragrafo"><text:span text:style-name="T12">13, 14 e 15 <text:s/>del C.C.N.L. 21/5/2018,</text:span></text:span></text:p>
        </text:list-item>
        <text:list-item>
          <text:p text:style-name="P25">la deliberazione di G.C. n. 35 del 30/4/2019 con la quale sono state approvate <text:s text:c="2"/>modifiche all’assetto organizzativo dell’ente, adeguandolo alle mutate esigenze emerse negli ultimi anni, attraverso la ridefinizione e accorpamento di alcuni centri di responsabilità propri dell’area delle posizioni organizzative, meglio definiti con l’organigramma allegato alla deliberazione, che qui si intende richiamato;</text:p>
        </text:list-item>
        <text:list-item>
          <text:p text:style-name="P25">la deliberazione di G.C. n. 42 del 16/5/2019 con la quale sono stati approvati gli incarichi relativi all’area delle posizioni organizzative, la graduazione e il riconoscimento della retribuzione di posizione ai Responsabili, secondo quanto disposto dal CCNL come risultante <text:s/>dall’applicazione del sistema adottato; </text:p>
        </text:list-item>
      </text:list>
      <text:p text:style-name="P14"/>
      <text:p text:style-name="P17"/>
      <text:p text:style-name="prov_5f_corpo_5f_testo"/>
      <text:p text:style-name="P10">DISPONE</text:p>
      <text:p text:style-name="prov_5f_corpo_5f_testo"/>
      <text:p text:style-name="prov_5f_corpo_5f_testo"><text:soft-page-break/></text:p>
      <text:p text:style-name="prov_5f_corpo_5f_testo"/>
      <text:p text:style-name="prov_5f_corpo_5f_testo"/>
      <text:p text:style-name="P11">Sottoscritta dal <text:span text:style-name="T3">SINDACO</text:span></text:p>
      <text:p text:style-name="P12">(${documentRoot.determina.FIRMATARIO})</text:p>
      <text:p text:style-name="P11">con firma digital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Arial1" svg:font-family="Aria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line-height="115%"/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abc"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" fo:font-family="Tahoma" style:font-style-name="Normale" style:font-family-generic="swiss" style:font-pitch="variable" fo:font-size="10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Heading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Index" style:family="paragraph" style:parent-style-name="Standard" style:default-outline-level=""/>
    <style:style style:name="WW-Heading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Index1" style:family="paragraph" style:parent-style-name="Standard" style:default-outline-level=""/>
    <style:style style:name="WW-Heading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Index11" style:family="paragraph" style:parent-style-name="Standard" style:default-outline-level=""/>
    <style:style style:name="WW-Heading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font-size-complex="14pt"/>
    </style:style>
    <style:style style:name="WW-caption11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Index111" style:family="paragraph" style:parent-style-name="Standard" style:default-outline-level=""/>
    <style:style style:name="WW-Heading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caption111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Index1111" style:family="paragraph" style:parent-style-name="Standard" style:default-outline-level=""/>
    <style:style style:name="WW-Heading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caption1111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Index11111" style:family="paragraph" style:parent-style-name="Standard" style:default-outline-level=""/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Testo_20_normale" style:display-name="Testo normale" style:family="paragraph" style:parent-style-name="Standard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CAMICIA_20_TITOLO" style:display-name="CAMICIA TITOLO" style:family="paragraph" style:parent-style-name="Title" style:default-outline-level="">
      <style:paragraph-properties fo:text-align="center" style:justify-single-word="false"/>
      <style:text-properties fo:font-weight="bold" style:font-weight-asian="bold"/>
    </style:style>
    <style:style style:name="Title" style:family="paragraph" style:parent-style-name="Heading" style:class="chapter"/>
    <style:style style:name="CAMICIA_20_TESTO" style:display-name="CAMICIA TESTO" style:family="paragraph" style:parent-style-name="Title" style:default-outline-level="">
      <style:paragraph-properties fo:text-align="center" style:justify-single-word="false"/>
      <style:text-properties fo:font-size="11pt" fo:font-weight="normal" style:font-size-asian="11pt" style:font-weight-asian="normal"/>
    </style:style>
    <style:style style:name="CAMICIA_5f_TESTO" style:display-name="CAMICIA_TESTO" style:family="paragraph" style:parent-style-name="Standard" style:default-outline-level="">
      <style:text-properties fo:font-size="11pt" style:font-size-asian="11pt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12pt" fo:language="it" fo:country="IT" fo:font-weight="bold" style:letter-kerning="true" style:font-name-asian="Tahoma5" style:font-family-asian="Tahoma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8pt" fo:language="it" fo:country="IT" fo:font-weight="bold" style:letter-kerning="true" style:font-name-asian="Tahoma5" style:font-family-asian="Tahoma" style:font-family-generic-asian="system" style:font-pitch-asian="variable" style:font-size-asian="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Tahoma5" style:font-family-asian="Tahoma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fo:font-weight="bold" style:letter-kerning="true" style:font-name-asian="Tahoma5" style:font-family-asian="Tahoma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GGETTO_5f_DETE" style:display-name="OGGETTO_DETE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Tahoma5" style:font-family-asian="Tahoma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DELIBERA_5f_NUMERO" style:display-name="DELIBERA_NUMERO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Tahoma5" style:font-family-asian="Tahoma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style:font-name="Tahoma3" fo:font-family="Tahoma" style:font-family-generic="roman" style:font-pitch="variable" fo:font-weight="bold" style:font-name-asian="Tahoma5" style:font-family-asian="Tahoma" style:font-family-generic-asian="system" style:font-pitch-asian="variable" style:font-weight-asian="bold" style:font-weight-complex="bold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Tahoma5" style:font-family-asian="Tahoma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style:letter-kerning="true" style:font-name-asian="Tahoma5" style:font-family-asian="Tahoma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TECIP" style:family="paragraph" style:default-outline-level="">
      <style:paragraph-properties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Tahoma5" style:font-family-asian="Tahoma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text:display="none" fo:hyphenate="false" fo:hyphenation-remain-char-count="2" fo:hyphenation-push-char-count="2" loext:hyphenation-no-caps="false"/>
    </style:style>
    <style:style style:name="ASTERISCO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6pt" fo:language="it" fo:country="IT" fo:font-weight="bold" style:letter-kerning="true" style:font-name-asian="Tahoma5" style:font-family-asian="Tahoma" style:font-family-generic-asian="system" style:font-pitch-asian="variable" style:font-size-asian="16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Tahoma5" style:font-family-asian="Tahoma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Tahoma5" style:font-family-asian="Tahoma" style:font-family-generic-asian="system" style:font-pitch-asian="variable" style:font-size-asian="11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ROPOSTA_20_GRAS" style:display-name="PROPOSTA GRAS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Tahoma5" style:font-family-asian="Tahoma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PropostaN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9pt" fo:language="it" fo:country="IT" style:letter-kerning="true" style:font-name-asian="Tahoma5" style:font-family-asian="Tahoma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ahoma3" fo:font-family="Tahoma" style:font-family-generic="roman" style:font-pitch="variable" fo:font-size="14pt" fo:font-weight="bold" style:font-name-asian="Tahoma5" style:font-family-asian="Tahoma" style:font-family-generic-asian="system" style:font-pitch-asian="variable" style:font-size-asian="14pt" style:font-weight-asian="bold" style:font-size-complex="14pt" style:font-weight-complex="bold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ov_5f_oggetto" style:display-name="prov_oggetto" style:family="paragraph" style:default-outline-level="">
      <style:paragraph-properties fo:margin-top="0cm" fo:margin-bottom="0cm" loext:contextual-spacing="false" fo:line-height="115%" fo:text-align="justify" style:justify-single-word="false"/>
      <style:text-properties style:font-name="Tahoma3" fo:font-family="Tahoma" style:font-family-generic="roman" style:font-pitch="variable" fo:font-size="11pt" style:text-underline-style="none" fo:font-weight="bold" style:font-name-asian="Times New Roman1" style:font-family-asian="'Times New Roman'" style:font-family-generic-asian="system" style:font-pitch-asian="variable" style:font-size-asian="11pt" style:font-weight-asian="bold" style:font-size-complex="10pt" style:font-weight-complex="bold"/>
    </style:style>
    <style:style style:name="prov_5f_elenco_5f_punto" style:display-name="prov_elenco_punto" style:family="paragraph" style:default-outline-level="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Tahoma3" fo:font-family="Tahoma" style:font-family-generic="roman" style:font-pitch="variable" fo:font-size="10pt" style:font-size-asian="10pt" style:font-name-complex="Tahoma5" style:font-family-complex="Tahoma" style:font-family-generic-complex="system" style:font-pitch-complex="variable"/>
    </style:style>
    <style:style style:name="ELENCO_20_NUMERATO" style:display-name="ELENCO NUMERATO" style:family="paragraph" style:default-outline-level="">
      <style:paragraph-properties fo:margin-left="0.63cm" fo:margin-right="0cm" fo:margin-top="0.353cm" fo:margin-bottom="0cm" loext:contextual-spacing="false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LIBERA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WW8Num3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Absatz-Standardschriftart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WW8Num5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St1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Carattere_20_predefinito_20_paragrafo" style:display-name="Carattere predefinito paragrafo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1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ahoma1" officeooo:paragraph-rsid="00148848"/>
    </style:style>
    <style:style style:name="MP3" style:family="paragraph" style:parent-style-name="Standard">
      <style:paragraph-properties fo:text-align="center" style:justify-single-word="false"/>
      <style:text-properties style:font-name="Tahoma1" fo:font-size="14pt" fo:font-weight="bold" officeooo:paragraph-rsid="00148848" style:font-size-asian="14pt" style:font-weight-asian="bold" style:font-size-complex="14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ahoma1" fo:font-weight="bold" officeooo:paragraph-rsid="00148848" style:font-weight-asian="bold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style:font-name="Verdana"/>
    </style:style>
    <style:style style:name="MT2" style:family="text">
      <style:text-properties officeooo:rsid="001596d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eterm. n. ${documentRoot.determina.NUMERO_DETERMINA} del ${documentRoot.determina.DATA_DETERMINA} </text:span>pag. 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1" draw:name="Immagine1" text:anchor-type="paragraph" svg:width="2.514cm" svg:height="2.302cm" draw:z-index="0"><draw:image xlink:href="Pictures/100000000000005F00000057C08E6A68A98B24F2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>Comune di Pavullo nel Frignano</text:p>
        <text:p text:style-name="MP4">Provincia di Modena</text:p>
        <text:p text:style-name="MP2"/>
      </style:header>
      <style:footer>
        <text:section text:style-name="MSect1" text:name="_0_0_0_0Pie" text:protected="true">
          <text:p text:style-name="MP5">De<text:span text:style-name="MT2">creto</text:span> n. ${documentRoot.determina.NUMERO_DETERMINA} del ${documentRoot.determina.DATA_DETERMINA} pag. <text:page-number text:select-page="current">1</text:page-number>/<text:page-count>3</text:page-count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9-30T17:54:51.092000000</dc:date>
    <meta:editing-duration>PT3H46M44S</meta:editing-duration>
    <meta:editing-cycles>33</meta:editing-cycles>
    <meta:generator>LibreOffice/6.4.3.2$Windows_x86 LibreOffice_project/747b5d0ebf89f41c860ec2a39efd7cb15b54f2d8</meta:generator>
    <meta:document-statistic meta:table-count="0" meta:image-count="1" meta:object-count="0" meta:page-count="3" meta:paragraph-count="35" meta:word-count="890" meta:character-count="6234" meta:non-whitespace-character-count="5362"/>
    <meta:user-defined meta:name="SingleXMLDocument_count" meta:value-type="float">0</meta:user-defined>
  </office:meta>
</office:document-meta>
</file>