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500000005C129FC58D71CC07EF.png" manifest:media-type="image/png"/>
  <manifest:file-entry manifest:full-path="Pictures/100000000000005F000000573171A88A2CBC59A2.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Mangal" svg:font-family="Mangal"/>
    <style:font-face style:name="OpenSymbol" svg:font-family="OpenSymbol"/>
    <style:font-face style:name="Tahoma" svg:font-family="Tahoma" style:font-adornments="Normale" style:font-family-generic="swiss"/>
    <style:font-face style:name="Sitka Subheading" svg:font-family="'Sitka Subheading'" style:font-pitch="variable"/>
    <style:font-face style:name="Calibri" svg:font-family="Calibri" style:font-family-generic="roman" style:font-pitch="variable"/>
    <style:font-face style:name="Liberation Serif" svg:font-family="'Liberation Serif'" style:font-family-generic="roman" style:font-pitch="variable"/>
    <style:font-face style:name="Tahoma4"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Tahoma3" svg:font-family="Tahoma" style:font-adornments="Grassetto" style:font-family-generic="swiss" style:font-pitch="variable"/>
    <style:font-face style:name="Tahoma2" svg:font-family="Tahoma" style:font-adornments="Normale"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1" svg:font-family="Mangal"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ahoma5"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style:font-size-asian="10pt" style:font-size-complex="10pt"/>
    </style:style>
    <style:style style:name="P2" style:family="paragraph" style:parent-style-name="Footer">
      <style:paragraph-properties fo:text-align="justify" style:justify-single-word="false">
        <style:tab-stops>
          <style:tab-stop style:position="1.508cm"/>
          <style:tab-stop style:position="17cm" style:type="right"/>
        </style:tab-stops>
      </style:paragraph-properties>
      <style:text-properties style:font-name="Tahoma1" fo:font-size="8pt" style:font-size-asian="8pt" style:font-size-complex="8pt"/>
    </style:style>
    <style:style style:name="P3" style:family="paragraph" style:parent-style-name="Footer">
      <style:paragraph-properties fo:text-align="end" style:justify-single-word="false">
        <style:tab-stops>
          <style:tab-stop style:position="1.508cm"/>
          <style:tab-stop style:position="17cm" style:type="right"/>
        </style:tab-stops>
      </style:paragraph-properties>
      <style:text-properties style:font-name="Tahoma1" fo:font-size="8pt" style:font-size-asian="8pt" style:font-size-complex="8pt"/>
    </style:style>
    <style:style style:name="P4" style:family="paragraph" style:parent-style-name="Footer">
      <style:paragraph-properties fo:text-align="end" style:justify-single-word="false"/>
      <style:text-properties style:font-name="Verdana" fo:font-size="10pt" style:font-size-asian="10pt" style:font-size-complex="10pt"/>
    </style:style>
    <style:style style:name="P5" style:family="paragraph" style:parent-style-name="Standard">
      <style:paragraph-properties fo:text-align="center" style:justify-single-word="false"/>
      <style:text-properties style:font-name="Tahoma1"/>
    </style:style>
    <style:style style:name="P6" style:family="paragraph" style:parent-style-name="Standard">
      <style:paragraph-properties fo:text-align="center" style:justify-single-word="false"/>
      <style:text-properties style:font-name="Tahoma1" fo:font-size="14pt" fo:font-weight="bold" style:font-size-asian="14pt" style:font-weight-asian="bold" style:font-size-complex="14pt" style:font-weight-complex="bold"/>
    </style:style>
    <style:style style:name="P7" style:family="paragraph" style:parent-style-name="Standard">
      <style:paragraph-properties fo:text-align="center" style:justify-single-word="false"/>
      <style:text-properties style:font-name="Tahoma1" fo:font-weight="bold" style:font-weight-asian="bold" style:font-weight-complex="bold"/>
    </style:style>
    <style:style style:name="P8" style:family="paragraph" style:parent-style-name="Standard">
      <style:text-properties fo:font-size="12pt" style:font-size-asian="12pt" style:font-size-complex="12pt"/>
    </style:style>
    <style:style style:name="P9" style:family="paragraph" style:parent-style-name="Standard">
      <style:text-properties style:font-name="Sitka Subheading"/>
    </style:style>
    <style:style style:name="P10" style:family="paragraph" style:parent-style-name="Text_20_body">
      <style:paragraph-properties fo:margin-left="0cm" fo:margin-right="0cm" fo:margin-top="0cm" fo:margin-bottom="0cm" loext:contextual-spacing="false" fo:text-align="center" style:justify-single-word="false" fo:text-indent="0cm" style:auto-text-indent="false" style:writing-mode="lr-tb">
        <style:tab-stops/>
      </style:paragraph-properties>
      <style:text-properties style:font-name="Tahoma1" fo:font-size="12pt" style:text-underline-style="none" fo:font-weight="bold" style:font-size-asian="12pt" style:font-weight-asian="bold" style:font-name-complex="Times New Roman" style:font-size-complex="12pt" style:font-weight-complex="bold"/>
    </style:style>
    <style:style style:name="P11" style:family="paragraph" style:parent-style-name="prov_5f_corpo_5f_testo">
      <style:paragraph-properties fo:line-height="100%"/>
      <style:text-properties fo:font-size="10pt" style:font-size-asian="10pt" style:font-size-complex="10pt"/>
    </style:style>
    <style:style style:name="P12" style:family="paragraph" style:parent-style-name="prov_5f_corpo_5f_testo">
      <style:paragraph-properties fo:line-height="100%"/>
    </style:style>
    <style:style style:name="P13" style:family="paragraph" style:parent-style-name="prov_5f_corpo_5f_testo">
      <style:paragraph-properties fo:line-height="115%"/>
    </style:style>
    <style:style style:name="P14" style:family="paragraph" style:parent-style-name="prov_5f_titolo">
      <style:paragraph-properties fo:line-height="100%"/>
    </style:style>
    <style:style style:name="P15" style:family="paragraph" style:parent-style-name="prov_5f_corpo_5f_testo">
      <style:paragraph-properties fo:margin-left="0cm" fo:margin-right="0cm" fo:line-height="115%" fo:text-indent="0.499cm" style:auto-text-indent="false"/>
    </style:style>
    <style:style style:name="P16" style:family="paragraph" style:parent-style-name="prov_5f_corpo_5f_testo">
      <style:paragraph-properties fo:margin-left="0cm" fo:margin-right="0cm" fo:margin-top="0cm" fo:margin-bottom="0cm" loext:contextual-spacing="false" fo:line-height="115%" fo:text-indent="0.499cm" style:auto-text-indent="false"/>
    </style:style>
    <style:style style:name="P17" style:family="paragraph" style:parent-style-name="prov_5f_corpo_5f_testo">
      <style:paragraph-properties fo:margin-top="0cm" fo:margin-bottom="0.499cm" loext:contextual-spacing="false" fo:line-height="115%" fo:text-align="justify" style:justify-single-word="false"/>
      <style:text-properties style:font-name="Tahoma2" fo:font-size="10pt" fo:font-style="normal" fo:font-weight="bold" style:font-style-asian="normal" style:font-weight-asian="bold" style:font-style-complex="normal" style:font-weight-complex="bold"/>
    </style:style>
    <style:style style:name="P18" style:family="paragraph" style:parent-style-name="prov_5f_s04">
      <style:text-properties style:font-name="Tahoma1" fo:font-size="12pt" style:font-size-asian="12pt" style:font-size-complex="12pt"/>
    </style:style>
    <style:style style:name="P19" style:family="paragraph" style:parent-style-name="prov_5f_corpo_5f_testo" style:master-page-name="">
      <style:paragraph-properties fo:margin-top="0cm" fo:margin-bottom="0cm" loext:contextual-spacing="false" fo:line-height="115%" fo:orphans="0" fo:widows="0" style:page-number="auto"/>
      <style:text-properties style:font-name="Tahoma2" fo:font-size="10pt" fo:font-style="normal" fo:font-weight="normal" style:font-style-asian="normal" style:font-weight-asian="normal" style:font-style-complex="normal" style:font-weight-complex="normal"/>
    </style:style>
    <style:style style:name="P20" style:family="paragraph" style:parent-style-name="prov_5f_corpo_5f_testo">
      <style:paragraph-properties fo:margin-top="0cm" fo:margin-bottom="0cm" loext:contextual-spacing="false" fo:line-height="115%" fo:orphans="0" fo:widows="0"/>
      <style:text-properties style:font-name="Tahoma" fo:font-size="10pt" fo:font-style="normal" fo:font-weight="normal" style:font-style-asian="normal" style:font-weight-asian="normal" style:font-style-complex="normal" style:font-weight-complex="normal"/>
    </style:style>
    <style:style style:name="P21" style:family="paragraph" style:parent-style-name="prov_5f_firma">
      <style:paragraph-properties fo:margin-left="7.001cm" fo:margin-right="0cm" fo:margin-top="0cm" fo:margin-bottom="0cm" loext:contextual-spacing="false" fo:text-align="center" style:justify-single-word="false" fo:keep-together="always" fo:orphans="0" fo:widows="0" fo:text-indent="0cm" style:auto-text-indent="false" fo:keep-with-next="always"/>
    </style:style>
    <style:style style:name="P22" style:family="paragraph" style:parent-style-name="prov_5f_firma">
      <style:paragraph-properties fo:margin-left="7.001cm" fo:margin-right="0cm" fo:margin-top="0cm" fo:margin-bottom="0cm" loext:contextual-spacing="false" fo:text-align="center" style:justify-single-word="false" fo:keep-together="auto" fo:orphans="0" fo:widows="0" fo:text-indent="0cm" style:auto-text-indent="false" fo:keep-with-next="auto"/>
    </style:style>
    <style:style style:name="P23" style:family="paragraph" style:parent-style-name="prov_5f_firma" style:master-page-name="">
      <style:paragraph-properties fo:margin-left="7.001cm" fo:margin-right="0cm" fo:margin-top="0cm" fo:margin-bottom="0cm" loext:contextual-spacing="false" fo:text-align="center" style:justify-single-word="false" fo:keep-together="auto" fo:orphans="0" fo:widows="0" fo:text-indent="0cm" style:auto-text-indent="false" style:page-number="auto" fo:keep-with-next="auto"/>
    </style:style>
    <style:style style:name="P24" style:family="paragraph" style:parent-style-name="prov_5f_firma" style:master-page-name="">
      <style:paragraph-properties fo:margin-left="7.001cm" fo:margin-right="0cm" fo:margin-top="0cm" fo:margin-bottom="0cm" loext:contextual-spacing="false" fo:text-align="center" style:justify-single-word="false" fo:keep-together="always" fo:orphans="0" fo:widows="0" fo:text-indent="0cm" style:auto-text-indent="false" style:page-number="auto" fo:keep-with-next="always"/>
    </style:style>
    <style:style style:name="P25" style:family="paragraph" style:parent-style-name="prov_5f_oggetto">
      <style:paragraph-properties fo:line-height="100%" fo:text-align="justify" style:justify-single-word="false"/>
    </style:style>
    <style:style style:name="P26" style:family="paragraph" style:parent-style-name="Standard" style:list-style-name="trattino">
      <style:text-properties style:font-name="Tahoma1" fo:font-size="10pt" style:font-size-asian="10pt" style:font-size-complex="10pt"/>
    </style:style>
    <style:style style:name="P27" style:family="paragraph" style:parent-style-name="Standard" style:master-page-name="First_20_Page">
      <style:paragraph-properties style:page-number="auto"/>
      <style:text-properties style:font-name="Sitka Subheading"/>
    </style:style>
    <style:style style:name="P28" style:family="paragraph" style:parent-style-name="prov_5f_elenco_5f_num">
      <style:paragraph-properties fo:text-align="justify" style:justify-single-word="false"/>
    </style:style>
    <style:style style:name="P29" style:family="paragraph" style:parent-style-name="prov_5f_elenco_5f_trattino" style:list-style-name="trattino"/>
    <style:style style:name="P30" style:family="paragraph" style:parent-style-name="prov_5f_elenco_5f_trattino" style:list-style-name="">
      <style:paragraph-properties fo:line-height="115%"/>
    </style:style>
    <style:style style:name="P31" style:family="paragraph" style:parent-style-name="prov_5f_elenco_5f_trattino" style:list-style-name="">
      <style:paragraph-properties fo:line-height="115%"/>
      <style:text-properties style:use-window-font-color="true"/>
    </style:style>
    <style:style style:name="P32" style:family="paragraph" style:parent-style-name="prov_5f_elenco_5f_trattino" style:list-style-name="">
      <style:paragraph-properties fo:line-height="115%"/>
      <style:text-properties style:use-window-font-color="true" fo:background-color="transparent"/>
    </style:style>
    <style:style style:name="P33" style:family="paragraph" style:parent-style-name="prov_5f_elenco_5f_trattino" style:list-style-name="">
      <style:paragraph-properties fo:line-height="115%"/>
      <style:text-properties fo:color="#ff0000" fo:background-color="transparent"/>
    </style:style>
    <style:style style:name="P34" style:family="paragraph" style:parent-style-name="prov_5f_elenco_5f_trattino" style:list-style-name="">
      <style:paragraph-properties fo:line-height="115%"/>
      <style:text-properties fo:color="#ff0000"/>
    </style:style>
    <style:style style:name="T1" style:family="text">
      <style:text-properties fo:font-weight="bold" style:font-weight-asian="bold" style:font-weight-complex="bold"/>
    </style:style>
    <style:style style:name="T2" style:family="text">
      <style:text-properties style:font-name="Verdana" fo:font-size="10pt" style:font-size-asian="10pt" style:font-size-complex="10pt"/>
    </style:style>
    <style:style style:name="T3" style:family="text">
      <style:text-properties style:font-name="Tahoma1" fo:font-size="10pt" style:font-size-asian="10pt" style:font-size-complex="10pt"/>
    </style:style>
    <style:style style:name="T4" style:family="text">
      <style:text-properties fo:font-weight="normal" style:font-weight-asian="normal" style:font-weight-complex="normal"/>
    </style:style>
    <style:style style:name="T5" style:family="text">
      <style:text-properties style:font-name="Tahoma"/>
    </style:style>
    <style:style style:name="T6" style:family="text">
      <style:text-properties fo:color="#ff0000"/>
    </style:style>
    <style:style style:name="T7" style:family="text">
      <style:text-properties fo:color="#ff0000" officeooo:rsid="006f482d"/>
    </style:style>
    <style:style style:name="T8" style:family="text">
      <style:text-properties style:use-window-font-color="true"/>
    </style:style>
    <style:style style:name="T9" style:family="text">
      <style:text-properties style:use-window-font-color="true" fo:background-color="transparent" loext:char-shading-value="0"/>
    </style:style>
    <style:style style:name="T10" style:family="text">
      <style:text-properties style:use-window-font-color="true" officeooo:rsid="0070f524"/>
    </style:style>
    <style:style style:name="T11" style:family="text">
      <style:text-properties officeooo:rsid="006f482d"/>
    </style:style>
    <style:style style:name="T12" style:family="text">
      <style:text-properties officeooo:rsid="0070f524"/>
    </style:style>
    <style:style style:name="T13" style:family="text">
      <style:text-properties fo:color="#c9211e"/>
    </style:style>
    <style:style style:name="T14" style:family="text">
      <style:text-properties fo:color="#c9211e" officeooo:rsid="0070f524"/>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
      <text:p text:style-name="P9"/>
      <text:p text:style-name="P6">AREA SERVIZI PIANIFICAZIONE E USO TERRITORIO </text:p>
      <text:p text:style-name="P18">Servizio Urbanistica Edilizia</text:p>
      <text:p text:style-name="P10"/>
      <text:p text:style-name="P10"/>
      <text:p text:style-name="prov_5f_s04">DETERMINAZIONE</text:p>
      <text:p text:style-name="prov_5f_corpo_5f_testo"/>
      <text:p text:style-name="prov_5f_corpo_5f_testo"/>
      <text:section text:style-name="Sect1" text:name="NumeroDetermina" text:protected="true">
        <text:p text:style-name="prov_5f_determina">Determinazione n. <text:span text:style-name="T2">${documentRoot.determina.NUMERO_DETERMINA}</text:span> del <text:span text:style-name="T2">${documentRoot.determina.DATA_DETERMINA}</text:span></text:p>
      </text:section>
      <text:p text:style-name="P12"/>
      <text:p text:style-name="P25">Oggetto: CESSIONE IN DIRITTO DI PROPRIETA' DI UN'AREA INCLUSA NEL PIANO PER GLI INSEDIAMENTI PRODUTTIVI DENOMINATO MONTEMARAMAGNA LOTTO N.6 IN COMUNE DI PAVULLO NEL FRIGNANO, GIA' CONCESSA IN DIRITTO DI SUPERFICIE ALLA SOC. F.LLI BENEDETTI DI BENEDETTI FRANCO E GRAZIANO SNC.<text:span text:style-name="T3"> </text:span></text:p>
      <text:p text:style-name="P11"/>
      <text:p text:style-name="P11"/>
      <text:p text:style-name="P14">IL DIRETTORE DI AREA</text:p>
      <text:p text:style-name="prov_5f_corpo_5f_testo"/>
      <text:p text:style-name="prov_5f_corpo_5f_testo"><text:span text:style-name="T4">Premesso</text:span> <text:span text:style-name="T4">che:</text:span></text:p>
      <text:list xml:id="list3229178802" text:style-name="trattino">
        <text:list-item>
          <text:p text:style-name="prov_5f_elenco_5f_trattino">con deliberazione di C.C. n. 3 del 20/01/2022, <text:s/>è stata approvata la nota di aggiornamento del Documento Unico di Programmazione 2022-2024 (D.U.P.);</text:p>
        </text:list-item>
        <text:list-item>
          <text:p text:style-name="prov_5f_elenco_5f_trattino">con deliberazione di C.C. n. 4 del 20/01/2022, <text:s/>è stato approvato il Bilancio di previsione per l'esercizio finanziario 2022-2024 e relativi allegati;</text:p>
        </text:list-item>
        <text:list-item>
          <text:p text:style-name="P29">con deliberazione di G.C. n. 5 del 27/01/2022, <text:s/>è stato approvato il piano esecutivo di gestione (P.E.G.) 2022 – 2024 – parte finanziaria;</text:p>
          <text:p text:style-name="P26"/>
        </text:list-item>
      </text:list>
      <text:p text:style-name="P30"><text:tab/>Premesso inoltre:</text:p>
      <text:p text:style-name="P30">- che con deliberazione del Consiglio comunale n. 42 del 17.02.1978 è stato adottato il Piano per gli Insediamenti Produttivi, approvato con atto della Regione Emilia Romagna Prot. 4429/4356 del 06.06.1979, suddiviso in tre comparti:</text:p>
      <text:p text:style-name="P30"><text:tab/>- Intervento 1 – San Pellegrino:</text:p>
      <text:p text:style-name="P30"><text:tab/>- Intervento 2 – Galeotta;</text:p>
      <text:p text:style-name="P30"><text:tab/>- Intervento 3 – Montemaramagna;</text:p>
      <text:p text:style-name="P30">- che con la Legge 23.12.1998 n. 448, è stata data ai Comuni la possibilità di cedere in proprietà le aree già concesse in diritto di superficie, ovvero di sopprime i limiti di godimento gravanti sulle aree già cedute in proprietà, nell’ambito dei piani delle aree destinate a insediamenti produttivi ai sensi dell’art. 27 della legge 22.10.1971, n. 865;</text:p>
      <text:p text:style-name="P30"><text:soft-page-break/>- che l’Amministrazione Comunale ha ritenuto opportuno offrire la possibilità, prevista dalla legge n. 448/98 di accedere al riscatto delle suddette aree in analogia a quanto già attuato per i piani PEEP;</text:p>
      <text:p text:style-name="P30">- che con deliberazione del Consiglio Comunale n. 68 del 25.10.2007 è stata autorizzata l’attivazione delle procedure per la cessione in diritto di proprietà delle aree già concesse in diritto di superficie e per la soppressione dei limiti di godimento gravanti sulle aree già cedute in proprietà e facenti parte dei piani P.I.P.;</text:p>
      <text:p text:style-name="P30"/>
      <text:p text:style-name="P30"><text:tab/>Considerato:</text:p>
      <text:p text:style-name="P30">- che l'art.31 commi 45 e seguenti della Legge n.448/98 prevedono che i Comuni possono cedere in proprietà le aree delimitate ai sensi <text:s/>dell'art.51 della Legge 22/10/1971 n.865, già concesse in diritto di superficie e/o in diritto di proprietà con limiti temporali di godimento e di disposizione;</text:p>
      <text:p text:style-name="P30">- che, in particolare le disposizioni dettate dall’art. 31, commi da 45 a 50, della Legge n. 448/98, disciplinano due distinte situazioni:</text:p>
      <text:p text:style-name="P30">a) aree già concesse in diritto di superficie per le quali il Comune può proporre l’acquisto in piena proprietà dell’area stessa;</text:p>
      <text:p text:style-name="P30">b) aree già concesse in diritto di proprietà ai sensi dell’art. 35 L. 865/71 con limiti di godimento, per le quali il Comune propone l’eliminazione di detti limiti (“svincolo”) consentendone la libera alienazione;</text:p>
      <text:p text:style-name="P30">- che il Comune di Pavullo nel Frignano intende avvalersi, nel modo più ampio possibile delle opportunità riconosciute dalla L. 448/98 offrendo la possibilità sia di ottenere la cessione in proprietà delle aree già concesse in diritto di superficie, sia di sopprimere i limiti di godimento per le aree già concesse in diritto di proprietà, ai sensi della L. 865/71;</text:p>
      <text:p text:style-name="P30">- che, in particolare, ai sensi dei commi 46 e 47 dell’art. 31 della L. 448/98, in entrambe i casi, è necessaria una preventiva proposta da parte del Comune e l’accettazione da parte degli interessati;</text:p>
      <text:p text:style-name="P30">- che l’accettazione comporta altresì il pagamento del corrispettivo determinato ai sensi del comma 48 del medesimo art.31 della L. 448/98;</text:p>
      <text:p text:style-name="P30">- che tale corrispettivo viene calcolato con le modalità stabilite dai criteri approvati con deliberazione del Consiglio Comunale n. 68 del 25.10.2007;</text:p>
      <text:p text:style-name="P30">- che, nell'ipotesi in cui risulti quanto già corrisposto dai singoli proprietari all'atto dell'originaria assegnazione ecceda il corrispettivo determinato dall'Ufficio Tecnico Comunale ai sensi del comma 48 dell'art. 31 ai sensi del comma 49 dell'art. 31 della L. 448/98, è comunque esclusa la restituzione da parte del Comune delle somme eccedenti;</text:p>
      <text:p text:style-name="P30"/>
      <text:p text:style-name="P30"><text:tab/>Considerato inoltre:</text:p>
      <text:p text:style-name="P30">- che con atto del Notaio Giuseppe Garrasi di Modena del 17 aprile 1985, repertorio n.20460 fascicolo n.733, registrato a Modena il 4 giugno 1985 al n. 3599 e trascritto presso la competente Conservatoria dei Registri Immobiliari in data 6 giugno 1985 ai numeri 7196/5294 il Comune di Pavullo Nel Frignano, quale proprietario dell'area fabbricabile posta in località Montemaramagna, identificata catastalmente al foglio 86 mappale 803 (ora mappale 1189), appartenente all'intervento n. 3 del P.I.P Montemaramagna Lotto n.6, ha concesso il diritto di superficie per la quota di 500/1.000 (cinquecento millesimi) ciascuno alla società "F.lli Benedetti <text:span text:style-name="T11">di Benedetti </text:span>Franco e Graziano snc" e al signor Amerigo Rastelli, per complessivi 1.000/1.000 (mille millesimi), per la realizzazione di uno o più fabbricati da destinarsi, <text:s/>per la quota di proprietà della società F.lli Benedetti di Benedetti Franco e Graziano snc, a officina riparazione pompe diesel e iniettori;</text:p>
      <text:p text:style-name="P31">- che con atto del medesimo Notaio Giuseppe Garrasi di Modena del 22 novembre 1985, repertorio n.25380 fascicolo n.877, registrato a Modena l’ 11 dicembre 1985 al n.7966 e trascritto presso la competente Conservatoria dei Registri Immobiliari in data 12 dicembre 1985 ai numeri 15682/11037 il Comune di Pavullo Nel Frignano, quale proprietario dell'area fabbricabile posta in località Montemaramagna, identificata catastalmente al Foglio 86 Mappale 1189, appartenente all'intervento n. 3 del P.I.P Montemaramagna Lotto n. 6 , è stata assegnata alla società F.lli Benedetti <text:span text:style-name="T11">di Benedetti Franco e Graziano </text:span>snc, la proprietà superficiaria di una porzione immobiliare costituita da autorimessa ed officina al piano terra ed un <text:soft-page-break/>appartamento ad uso abitazione composto da tre camere da letto, disimpegno, soggiorno, cucina e vano scale, al piano primo;</text:p>
      <text:p text:style-name="P30"><text:span text:style-name="T9">- che tale intervento è stato realizzato in virtù dei seguenti titoli:</text:span></text:p>
      <text:p text:style-name="P32">• concessione edilizia n. 75 rilasciata dal Sindaco del Comune di Pavullo nel Frignano in data 21 maggio 1984, prot. n. 2234;</text:p>
      <text:p text:style-name="P32">• concessione edilizia n. 124 rilasciata dal Sindaco del Comune di Pavullo nel Frignano in data 14 giugno 1986, prot. n. 3620;</text:p>
      <text:p text:style-name="P32">• concessione edilizia n. 187 rilasciata dal Sindaco del Comune di Pavullo nel Frignano in data 20 ottobre 1995, prot. n. 251 U.T.;</text:p>
      <text:p text:style-name="P32">• concessione edilizia n. 13 rilasciata dal Sindaco del Comune di Pavullo nel Frignano in data 22 gennaio 1996 1995, prot. n. 463 U.T.;</text:p>
      <text:p text:style-name="P32">• concessione edilizia in sanatoria n. 192 rilasciata dal Sindaco del Comune di Pavullo nel Frignano in data 30 settembre 1996, prot.n. 195 U.T.;</text:p>
      <text:p text:style-name="P33"/>
      <text:p text:style-name="P32"><text:tab/>Dato atto che:</text:p>
      <text:p text:style-name="P32">- con lettera prot. n.61 del 02.01.2009 è stata inoltrata alla società F.lli Benedetti <text:span text:style-name="T11">di Benedetti Franco e Graziano snc</text:span> la proposta di adesione al riscatto finalizzato alla cessione in proprietà dell’area già concessa in diritto di superficie;</text:p>
      <text:p text:style-name="P32">- in data 08.08.2022, con nota prot.18175 il Sig.Benedetti Graziano, in nome e per conto della società F.lli Benedetti <text:span text:style-name="T11">di Benedetti Franco e Graziano </text:span>snc ha trasmesso la propria adesione al riscatto e contemporaneamente chiesto la determinazione del corrispettivo per la propria quota pari a 500/1000;</text:p>
      <text:p text:style-name="P32">- con nota prot.20761 del 12.09.2022 è stata trasmessa alla società F.lli Benedetti <text:span text:style-name="T11">di Benedetti Franco e Graziano snc</text:span> la determinazione del corrispettivo dovuto, rideterminato sulla base degli indici ISTAT, pari ad €. 11.576,62 (undicimilacinquecentosettantasei/62) oltre ad €. 250,00 (duecentocinquanta/00) per spese di istruttoria, <text:span text:style-name="T6">versati rispettivamente con reversali RIF. 0000832/6/51/0 e RIF. 0000832/5/51/0;</text:span></text:p>
      <text:p text:style-name="P32"><text:span text:style-name="T6">- </text:span><text:span text:style-name="T7">in data </text:span><text:span text:style-name="T6">PAGAMENTO FATTO;</text:span></text:p>
      <text:p text:style-name="P33">- <text:span text:style-name="T11">in data </text:span>RICHIESTA DEROGA;</text:p>
      <text:p text:style-name="P33"/>
      <text:p text:style-name="P33"><text:tab/>Dato atto inoltre che con propria deliberazione n----- del ------- la Giunta Comunale ha provveduto a:</text:p>
      <text:p text:style-name="P33">- prendere atto della richiesta <text:span text:style-name="T12">da parte della Soc. F.lli Benedetti di Benedetti Franco e Graziano snc, </text:span>di concessione in proprietà dell’area facente parte del PIP Montemaramagna sul lotto numero 6 e già ceduta in diritto di superficie e della rideterminazione del corrispettivo di cessione effettuato dal competente ufficio per l’adeguamento, dell’importo dovuto, all’indice di rivalutazione ISTAT, trasmessa agli interessati con prot.20761 del 12.09.2022;</text:p>
      <text:p text:style-name="P33">- ad autorizzare la Soc.F.lli Benedetti <text:span text:style-name="T12">di Benedetti Franco e Graziano </text:span>snc alla cessione del bene oggetto di riscatto in deroga ai limiti di negoziabilità fissati dall’art.11 comma 1 della Legge 273/2002 e pertanto prima che siano decorsi 5 anni dalla stipula della convenzione di cessione in proprietà dell’area di che trattasi; </text:p>
      <text:p text:style-name="P33"/>
      <text:p text:style-name="P30"><text:span text:style-name="T6"><text:tab/></text:span><text:span text:style-name="T13">Ritenuto ora di dover procedere alla stipula dell’atto notarile di cessione in diritto di proprietà di 500/1000 dell’area, con sovrastanti fabbricati, facente parte del PIP Montemaramagna Lotto n. 6 catastalmente identificata al Foglio 86 Mappale 1189 </text:span><text:span text:style-name="T14">sub.</text:span><text:span text:style-name="T13">;</text:span></text:p>
      <text:p text:style-name="P34"/>
      <text:p text:style-name="P30"><text:span text:style-name="T6"><text:tab/></text:span><text:span text:style-name="T8">Preso atto che:</text:span></text:p>
      <text:p text:style-name="P31">- la società F.lli Benedetti <text:span text:style-name="T12">di Benedetti Franco e Graziano snc </text:span>ha individuato quale notaio rogante per la stipula dell’atto il Notaio Dott.ssa Francesca Marone con studio in Pavullo nel Frignano;</text:p>
      <text:p text:style-name="P34">- che, ai sensi dell’art. 11, comma 1, della legge 12 dicembre 2002 n. 273, i diritti immobiliari oggetto del contratto che sarà sottoscritto non potranno essere alienati per la durata di cinque anni decorrenti dalla data odierna;</text:p>
      <text:p text:style-name="P30"><text:soft-page-break/><text:span text:style-name="T6">- che, scaduto il termine di cui al punto precedente punto a) e mediante atto separato, dovranno essere dichiarati decaduti tutti i limiti, obblighi, vincoli <text:s/>e limitazioni di cui alla convenzione stipulata con l’atto di Giuseppe Garrasi di Modena del 17 aprile 1985, repertorio n.20460 fascicolo n.733. <text:s/></text:span></text:p>
      <text:p text:style-name="P30"/>
      <text:p text:style-name="P15"><text:span text:style-name="T4">Att</text:span>esa la propria competenza nel rispetto del Decreto del Sindaco n.6 del 30.06.2022 integrato dal Decreto n.9 del 02.07.2022 con il quale, tra l’altro è stata conferita al sottoscritto la Direzione dell’Area Servizi Pianificazione ed Uso del Territorio;</text:p>
      <text:p text:style-name="P15"/>
      <text:p text:style-name="P15">Visto l’art. 192 del D.Lgs. 18.08.2000, n.267 che dispone che la stipulazione dei contratti deve essere preceduta da apposita determinazione del responsabile del procedimento di spesa avente il contenuto di cui al 1^ comma dell’articolo stesso;</text:p>
      <text:p text:style-name="P15"/>
      <text:p text:style-name="P16">Visti:</text:p>
      <text:list xml:id="list172845208417187" text:continue-numbering="true" text:style-name="trattino">
        <text:list-item>
          <text:p text:style-name="prov_5f_elenco_5f_trattino">il vigente Statuto Comunale;</text:p>
        </text:list-item>
        <text:list-item>
          <text:p text:style-name="prov_5f_elenco_5f_trattino">il vigente Regolamento di Contabilità;</text:p>
        </text:list-item>
      </text:list>
      <text:p text:style-name="P13"/>
      <text:p text:style-name="P15">Ritenuto che l’istruttoria preordinata all’emanazione del presente atto consenta di esprimere parere di regolarità tecnica attestante la regolarità e la correttezza dell'azione amministrativa, ai sensi dell’articolo 147 - bis, comma 1, del vigente Decreto Legislativo n. 267/2000;</text:p>
      <text:p text:style-name="P13"/>
      <text:p text:style-name="prov_5f_titolo">DETERMINA</text:p>
      <text:p text:style-name="prov_5f_corpo_5f_testo"/>
      <text:list xml:id="list901949545" text:style-name="Numbering_20_1">
        <text:list-item>
          <text:p text:style-name="P28">di considerare la narrativa che precede parte integrante e sostanziale del presente dispositivo;</text:p>
        </text:list-item>
        <text:list-item>
          <text:p text:style-name="P28"/>
        </text:list-item>
        <text:list-item>
          <text:p text:style-name="P28"/>
        </text:list-item>
        <text:list-item>
          <text:p text:style-name="P28">di disporre l’attuazione degli obblighi di pubblicità, trasparenza e diffusione delle informazioni contenute nel presente atto di determinazione in esito e per gli effetti del dettato normativo vigente in materia;</text:p>
        </text:list-item>
        <text:list-item>
          <text:p text:style-name="P28">di incaricare i servizi competenti della cura dei successivi provvedimenti.</text:p>
        </text:list-item>
        <text:list-item>
          <text:p text:style-name="P28">di attestare la regolarità e la correttezza del presente atto ai sensi e per gli effetti di quanto dispone l’art. 147 – bis, comma 1, del D.Lgs. n. 267/2000.</text:p>
        </text:list-item>
      </text:list>
      <text:p text:style-name="P17"/>
      <text:section text:style-name="Sect1" text:name="data_det" text:protected="true">
        <text:p text:style-name="P19">Pavullo nel Frignano, ${documentRoot.determina.DATA_DETERMINA}<text:span text:style-name="T5"> </text:span></text:p>
        <text:p text:style-name="P20"/>
      </text:section>
      <text:p text:style-name="P23">Sottoscritta dal </text:p>
      <text:p text:style-name="P22">Direttore di Area</text:p>
      <text:section text:style-name="Sect1" text:name="Firmatario" text:protected="true">
        <text:p text:style-name="P24">(${documentRoot.determina.FIRMATARIO})</text:p>
        <text:p text:style-name="P21">con firma digitale</text:p>
      </text:section>
      <text:p text:style-name="P8"/>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Mangal" svg:font-family="Mangal"/>
    <style:font-face style:name="OpenSymbol" svg:font-family="OpenSymbol"/>
    <style:font-face style:name="Tahoma" svg:font-family="Tahoma" style:font-adornments="Normale" style:font-family-generic="swiss"/>
    <style:font-face style:name="Sitka Subheading" svg:font-family="'Sitka Subheading'" style:font-pitch="variable"/>
    <style:font-face style:name="Calibri" svg:font-family="Calibri" style:font-family-generic="roman" style:font-pitch="variable"/>
    <style:font-face style:name="Liberation Serif" svg:font-family="'Liberation Serif'" style:font-family-generic="roman" style:font-pitch="variable"/>
    <style:font-face style:name="Tahoma4"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Tahoma3" svg:font-family="Tahoma" style:font-adornments="Grassetto" style:font-family-generic="swiss" style:font-pitch="variable"/>
    <style:font-face style:name="Tahoma2" svg:font-family="Tahoma" style:font-adornments="Normale"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1" svg:font-family="Mangal"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ahoma5"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letter-kerning="true" style:font-name-asian="SimSun"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llustration" style:family="paragraph" style:parent-style-name="Caption" style:class="extra"/>
    <style:style style:name="prov_5f_elenco_5f_trattino" style:display-name="prov_elenco_trattino" style:family="paragraph" style:parent-style-name="Text_20_body" style:list-style-name="trattino" style:master-page-name="">
      <style:paragraph-properties fo:margin-top="0cm" fo:margin-bottom="0cm" loext:contextual-spacing="false" fo:line-height="115%" fo:text-align="justify" style:justify-single-word="false" style:page-number="auto" style:writing-mode="lr-tb">
        <style:tab-stops/>
      </style:paragraph-properties>
      <style:text-properties style:font-name="Tahoma2" fo:font-family="Tahoma" style:font-style-name="Normale" style:font-family-generic="swiss" style:font-pitch="variable" fo:font-size="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ov_5f_s04" style:display-name="prov_s04" style:family="paragraph" style:parent-style-name="Text_20_body">
      <style:paragraph-properties fo:margin-left="0cm" fo:margin-right="0cm" fo:margin-top="0cm" fo:margin-bottom="0cm" loext:contextual-spacing="false" fo:text-align="center" style:justify-single-word="false" fo:text-indent="0cm" style:auto-text-indent="false" style:writing-mode="lr-tb">
        <style:tab-stops/>
      </style:paragraph-properties>
      <style:text-properties style:font-name="Tahoma1" fo:font-family="Tahoma" style:font-family-generic="swiss" style:font-pitch="variable" fo:font-size="12pt" style:text-underline-style="none"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prov_5f_determina" style:display-name="prov_determina" style:family="paragraph" style:parent-style-name="Text_20_body">
      <style:paragraph-properties fo:margin-left="0cm" fo:margin-right="0cm" fo:margin-top="0cm" fo:margin-bottom="0cm" loext:contextual-spacing="false" fo:line-height="115%" fo:text-align="start" style:justify-single-word="false" fo:text-indent="0cm" style:auto-text-indent="false" style:writing-mode="lr-tb">
        <style:tab-stops/>
      </style:paragraph-properties>
      <style:text-properties style:font-name="Tahoma1" fo:font-family="Tahoma" style:font-family-generic="swiss" style:font-pitch="variable" fo:font-size="9pt" style:text-underline-style="none" fo:font-weight="bold" style:font-size-asian="9pt" style:font-weight-asian="bold" style:font-name-complex="Times New Roman" style:font-family-complex="'Times New Roman'" style:font-family-generic-complex="roman" style:font-pitch-complex="variable" style:font-size-complex="9pt" style:font-weight-complex="bold"/>
    </style:style>
    <style:style style:name="prov_5f_oggetto" style:display-name="prov_oggetto" style:family="paragraph" style:parent-style-name="Text_20_body">
      <style:paragraph-properties fo:margin-left="0cm" fo:margin-right="0cm" fo:margin-top="0cm" fo:margin-bottom="0cm" loext:contextual-spacing="false" fo:line-height="115%" fo:text-align="start" style:justify-single-word="false" fo:text-indent="0cm" style:auto-text-indent="false" style:writing-mode="lr-tb">
        <style:tab-stops/>
      </style:paragraph-properties>
      <style:text-properties style:font-name="Tahoma1" fo:font-family="Tahoma" style:font-family-generic="swiss" style:font-pitch="variable" fo:font-size="10pt" style:text-underline-style="none"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prov_5f_corpo_5f_testo" style:display-name="prov_corpo_testo" style:family="paragraph" style:parent-style-name="prov_5f_elenco_5f_trattino" style:list-style-name="">
      <style:paragraph-properties fo:margin-left="0cm" fo:margin-right="0cm" fo:text-indent="0.499cm" style:auto-text-indent="false"/>
      <style:text-properties style:font-name="Tahoma2" fo:font-family="Tahoma" style:font-style-name="Normale" style:font-family-generic="swiss" style:font-pitch="variable" fo:font-weight="normal" style:font-weight-asian="bold" style:font-weight-complex="bold"/>
    </style:style>
    <style:style style:name="prov_5f_titolo" style:display-name="prov_titolo" style:family="paragraph" style:parent-style-name="Text_20_body" style:next-style-name="prov_5f_corpo_5f_testo" style:master-page-name="">
      <style:paragraph-properties fo:text-align="center" style:justify-single-word="false" style:page-number="auto"/>
      <style:text-properties style:font-name="Tahoma3" fo:font-family="Tahoma" style:font-style-name="Grassetto" style:font-family-generic="swiss" style:font-pitch="variable" fo:font-size="11pt" fo:font-weight="bold"/>
    </style:style>
    <style:style style:name="prov_5f_firma" style:display-name="prov_firma" style:family="paragraph" style:parent-style-name="Text_20_body" style:master-page-name="">
      <style:paragraph-properties fo:margin-left="8.999cm" fo:margin-right="0cm" fo:margin-top="0cm" fo:margin-bottom="0cm" loext:contextual-spacing="false" fo:text-align="center" style:justify-single-word="false" fo:keep-together="always" fo:orphans="0" fo:widows="0" fo:text-indent="0cm" style:auto-text-indent="false" style:page-number="auto" fo:keep-with-next="always"/>
      <style:text-properties style:font-name="Tahoma2" fo:font-family="Tahoma" style:font-style-name="Normale" style:font-family-generic="swiss" style:font-pitch="variable" fo:font-size="11pt" fo:font-weight="bold"/>
    </style:style>
    <style:style style:name="prov_5f_elenco_5f_abc" style:display-name="prov_elenco_abc" style:family="paragraph" style:parent-style-name="Text_20_body" style:list-style-name="List_20_1">
      <style:paragraph-properties fo:margin-left="0.499cm" fo:margin-right="0cm" fo:margin-top="0cm" fo:margin-bottom="0cm" loext:contextual-spacing="false" fo:line-height="115%" fo:text-align="justify" style:justify-single-word="false" fo:text-indent="-0.499cm" style:auto-text-indent="false">
        <style:tab-stops/>
      </style:paragraph-properties>
      <style:text-properties style:font-name="Tahoma2" fo:font-family="Tahoma" style:font-style-name="Normale" style:font-family-generic="swiss" style:font-pitch="variable" fo:font-size="10pt"/>
    </style:style>
    <style:style style:name="prov_5f_elenco_5f_num" style:display-name="prov_elenco_num" style:family="paragraph" style:parent-style-name="Text_20_body" style:list-style-name="Numbering_20_1" style:master-page-name="">
      <loext:graphic-properties draw:fill="none" draw:fill-color="#729fcf"/>
      <style:paragraph-properties fo:margin-left="0.499cm" fo:margin-right="0cm" fo:margin-top="0cm" fo:margin-bottom="0.199cm" loext:contextual-spacing="false" fo:line-height="115%" fo:text-align="justify" style:justify-single-word="false" fo:text-indent="-0.499cm" style:auto-text-indent="false" style:page-number="auto" fo:background-color="transparent" style:shadow="none">
        <style:tab-stops/>
      </style:paragraph-properties>
      <style:text-properties style:font-name="Tahoma2" fo:font-family="Tahoma" style:font-style-name="Normale" style:font-family-generic="swiss" style:font-pitch="variable"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ov_5f_elenco_5f_punto" style:display-name="prov_elenco_punto" style:family="paragraph" style:parent-style-name="prov_5f_elenco_5f_trattino" style:list-style-name="punto">
      <style:paragraph-properties fo:margin-left="0.499cm" fo:margin-right="0cm" fo:text-indent="-0.499cm" style:auto-text-indent="false">
        <style:tab-stops/>
      </style:paragraph-properties>
    </style:style>
    <style:style style:name="prov_5f_fin" style:display-name="prov_fin" style:family="paragraph" style:parent-style-name="Text_20_body">
      <style:paragraph-properties fo:margin-left="0cm" fo:margin-right="10.333cm" fo:margin-top="0cm" fo:margin-bottom="0cm" loext:contextual-spacing="false" fo:text-indent="0cm" style:auto-text-indent="false" style:writing-mode="lr-tb">
        <style:tab-stops>
          <style:tab-stop style:position="5.398cm"/>
          <style:tab-stop style:position="6.668cm" style:type="right"/>
          <style:tab-stop style:position="8.5cm" style:type="center"/>
        </style:tab-stops>
      </style:paragraph-properties>
      <style:text-properties style:font-name="Tahoma1" fo:font-family="Tahoma" style:font-family-generic="swiss" style:font-pitch="variable" fo:font-size="10pt" style:text-underline-style="solid" style:text-underline-width="auto" style:text-underline-color="font-color" fo:font-weight="bold" style:font-weight-asian="bold" style:font-name-complex="Times New Roman" style:font-family-complex="'Times New Roman'" style:font-family-generic-complex="roman" style:font-pitch-complex="variable" style:font-size-complex="12pt" style:font-weight-complex="bold"/>
    </style:style>
    <style:style style:name="Normal_20_Table" style:display-name="Normal Table" style:family="paragraph" style:default-outline-level="">
      <style:paragraph-properties fo:margin-top="0cm" fo:margin-bottom="0.353cm" loext:contextual-spacing="false" fo:line-height="115%" fo:text-align="start" style:justify-single-word="false" fo:orphans="2" fo:widows="2" style:vertical-align="auto"/>
      <style:text-properties style:font-name="Calibri" fo:font-family="Calibri" style:font-family-generic="roman" style:font-pitch="variable" fo:font-size="11pt" fo:language="it" fo:country="IT" style:font-name-asian="Symbol" style:font-family-asian="Symbol"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prov-elenco-trattino-western" style:family="paragraph" style:parent-style-name="Standard" style:default-outline-level="">
      <style:paragraph-properties fo:margin-top="0.176cm" fo:margin-bottom="0cm" loext:contextual-spacing="false" fo:text-align="justify" style:justify-single-word="false"/>
      <style:text-properties style:font-name="Tahoma4" fo:font-family="Tahoma" style:font-family-generic="roman" style:font-pitch="variable" fo:font-size="10pt" style:font-size-asian="10pt" style:language-asian="it" style:country-asian="IT" style:font-name-complex="Tahoma5" style:font-family-complex="Tahoma" style:font-family-generic-complex="system" style:font-pitch-complex="variable" style:font-size-complex="10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number text:level="1" text:style-name="Numbering_20_Symbols" style:num-suffix=")" style:num-format="a">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801cm" fo:text-indent="-0.4cm" fo:margin-left="0.80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1.199cm" fo:text-indent="-0.4cm" fo:margin-left="1.199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1.6cm" fo:text-indent="-0.4cm" fo:margin-left="1.6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2cm" fo:text-indent="-0.4cm" fo:margin-left="2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2.401cm" fo:text-indent="-0.4cm" fo:margin-left="2.40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2.799cm" fo:text-indent="-0.4cm" fo:margin-left="2.799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3.2cm" fo:text-indent="-0.4cm" fo:margin-left="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3.6cm" fo:text-indent="-0.4cm" fo:margin-left="3.6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4.001cm" fo:text-indent="-0.4cm" fo:margin-left="4.001cm"/>
        </style:list-level-properties>
      </text:list-level-style-number>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a">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trattino">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Tahoma"/>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Tahoma"/>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Tahoma"/>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Tahoma"/>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Tahoma"/>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Tahoma"/>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Tahoma"/>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Tahoma"/>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Tahoma"/>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Tahoma"/>
      </text:list-level-style-bullet>
    </text:list-style>
    <text:list-style style:name="Num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Num2">
      <text:list-level-style-number text:level="1" style:num-suffix="." style:num-format="1">
        <style:list-level-properties text:list-level-position-and-space-mode="label-alignment">
          <style:list-level-label-alignment text:label-followed-by="listtab" text:list-tab-stop-position="0.499cm" fo:text-indent="-0.63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punto">
      <text:list-level-style-bullet text:level="1" text:style-name="Bullet_20_Symbols" text:bullet-char="•">
        <style:list-level-properties text:list-level-position-and-space-mode="label-alignment">
          <style:list-level-label-alignment text:label-followed-by="listtab" text:list-tab-stop-position="0.499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OpenSymbol1"/>
      </text:list-level-style-bullet>
    </text:list-style>
    <text:list-style style:name="abc">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e"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e"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e"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e"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style:font-size-asian="10pt" style:font-size-complex="10pt"/>
    </style:style>
    <style:style style:name="MP2" style:family="paragraph" style:parent-style-name="Footer">
      <style:paragraph-properties fo:text-align="justify" style:justify-single-word="false">
        <style:tab-stops>
          <style:tab-stop style:position="1.508cm"/>
          <style:tab-stop style:position="17cm" style:type="right"/>
        </style:tab-stops>
      </style:paragraph-properties>
      <style:text-properties style:font-name="Tahoma1" fo:font-size="8pt" style:font-size-asian="8pt" style:font-size-complex="8pt"/>
    </style:style>
    <style:style style:name="MP3" style:family="paragraph" style:parent-style-name="Standard">
      <style:paragraph-properties fo:text-align="center" style:justify-single-word="false"/>
      <style:text-properties style:font-name="Tahoma1"/>
    </style:style>
    <style:style style:name="MP4" style:family="paragraph" style:parent-style-name="Standard">
      <style:paragraph-properties fo:text-align="center" style:justify-single-word="false"/>
      <style:text-properties style:font-name="Tahoma1" fo:font-size="14pt" fo:font-weight="bold" style:font-size-asian="14pt" style:font-weight-asian="bold" style:font-size-complex="14pt" style:font-weight-complex="bold"/>
    </style:style>
    <style:style style:name="MP5" style:family="paragraph" style:parent-style-name="Standard">
      <style:paragraph-properties fo:text-align="center" style:justify-single-word="false"/>
      <style:text-properties style:font-name="Tahoma1" fo:font-weight="bold" style:font-weight-asian="bold" style:font-weight-complex="bold"/>
    </style:style>
    <style:style style:name="MP6" style:family="paragraph" style:parent-style-name="Footer">
      <style:paragraph-properties fo:text-align="end" style:justify-single-word="false">
        <style:tab-stops>
          <style:tab-stop style:position="1.508cm"/>
          <style:tab-stop style:position="17cm" style:type="right"/>
        </style:tab-stops>
      </style:paragraph-properties>
      <style:text-properties style:font-name="Tahoma1" fo:font-size="8pt" style:font-size-asian="8pt" style:font-size-complex="8pt"/>
    </style:style>
    <style:style style:name="MP7" style:family="paragraph" style:parent-style-name="Footer">
      <style:paragraph-properties fo:text-align="end" style:justify-single-word="false"/>
      <style:text-properties style:font-name="Verdana" fo:font-size="10pt" style:font-size-asian="10pt" style:font-size-complex="10pt"/>
    </style:style>
    <style:style style:name="MT1" style:family="text">
      <style:text-properties fo:font-weight="bold" style:font-weight-asian="bold"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2cm" fo:margin-bottom="0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2.999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0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svg:height="2.999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section text:style-name="MSect1" text:name="Pie_altre" text:protected="true">
          <text:p text:style-name="MP1"><draw:frame draw:style-name="Mfr1" draw:name="Immagine3" text:anchor-type="paragraph" svg:x="0.034cm" svg:y="0.376cm" svg:width="1.055cm" svg:height="1.214cm" draw:z-index="4"><draw:image xlink:href="Pictures/10000000000000500000005C129FC58D71CC07EF.png" xlink:type="simple" xlink:show="embed" xlink:actuate="onLoad" loext:mime-type="image/png"/></draw:frame></text:p>
          <text:p text:style-name="MP2"><text:tab/><text:span text:style-name="MT1">Comune di Pavullo nel Frignano</text:span></text:p>
          <text:p text:style-name="MP2"><text:tab/>Provincia di Modena<text:tab/>Determinazione n. ${documentRoot.determina.NUMERO_DETERMINA} del ${documentRoot.determina.DATA_DETERMINA} pag. <text:page-number text:select-page="current">4</text:page-number>/<text:page-count>4</text:page-count></text:p>
        </text:section>
      </style:footer>
    </style:master-page>
    <style:master-page style:name="First_20_Page" style:display-name="First Page" style:page-layout-name="Mpm2" style:next-style-name="Standard">
      <style:header>
        <text:section text:style-name="MSect1" text:name="Intestazione" text:protected="true">
          <text:p text:style-name="MP3"/>
          <text:p text:style-name="MP3"><draw:frame draw:style-name="Mfr2" draw:name="Immagine1" text:anchor-type="paragraph" svg:width="2.514cm" svg:height="2.302cm" draw:z-index="1"><draw:image xlink:href="Pictures/100000000000005F000000573171A88A2CBC59A2.png" xlink:type="simple" xlink:show="embed" xlink:actuate="onLoad" loext:mime-type="image/png"/></draw:frame></text:p>
          <text:p text:style-name="MP3"/>
          <text:p text:style-name="MP3"/>
          <text:p text:style-name="MP3"/>
          <text:p text:style-name="MP3"/>
          <text:p text:style-name="MP4">Comune di Pavullo nel Frignano</text:p>
          <text:p text:style-name="MP5">Provincia di Modena</text:p>
          <text:p text:style-name="MP3"/>
        </text:section>
      </style:header>
      <style:footer>
        <text:section text:style-name="MSect1" text:name="Pie" text:protected="true">
          <text:p text:style-name="MP1"><draw:frame draw:style-name="Mfr1" draw:name="Immagine2" text:anchor-type="paragraph" svg:x="0.034cm" svg:y="0.376cm" svg:width="1.055cm" svg:height="1.214cm" draw:z-index="0"><draw:image xlink:href="Pictures/10000000000000500000005C129FC58D71CC07EF.png" xlink:type="simple" xlink:show="embed" xlink:actuate="onLoad" loext:mime-type="image/png"/></draw:frame></text:p>
          <text:p text:style-name="MP2"><text:tab/><text:span text:style-name="MT1">Comune di Pavullo nel Frignano</text:span></text:p>
          <text:p text:style-name="MP2"><text:tab/>Provincia di Modena<text:tab/>Determinazione n. ${documentRoot.determina.NUMERO_DETERMINA} del ${documentRoot.determina.DATA_DETERMINA} pag. <text:page-number text:select-page="current">1</text:page-number>/<text:page-count>4</text:page-count></text:p>
          <text:p text:style-name="MP6"/>
          <text:p text:style-name="MP7"/>
        </text:section>
      </style:footer>
    </style:master-page>
    <style:master-page style:name="HTML"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Barbara  Giatti</meta:initial-creator>
    <meta:creation-date>2010-08-27T12:54:27.23</meta:creation-date>
    <dc:date>2022-09-27T17:28:44.083000000</dc:date>
    <meta:editing-duration>P6DT17H7M2S</meta:editing-duration>
    <meta:editing-cycles>101</meta:editing-cycles>
    <meta:generator>LibreOffice/6.4.7.2$Windows_x86 LibreOffice_project/639b8ac485750d5696d7590a72ef1b496725cfb5</meta:generator>
    <meta:print-date>2022-09-23T09:51:30.587000000</meta:print-date>
    <meta:document-statistic meta:table-count="0" meta:image-count="3" meta:object-count="0" meta:page-count="4" meta:paragraph-count="76" meta:word-count="1737" meta:character-count="11604" meta:non-whitespace-character-count="9919"/>
  </office:meta>
</office:document-meta>
</file>