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2" svg:font-family="Tahoma"/>
    <style:font-face style:font-adornments="Grassetto" style:font-family-generic="swiss" style:font-pitch="variable" style:name="Tahoma3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Calibri1" svg:font-family="Calibri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table" style:name="Tabella1">
      <style:table-properties fo:margin-left="0cm" style:width="17.498cm" table:align="left"/>
    </style:style>
    <style:style style:family="table-column" style:name="Tabella1.A">
      <style:table-column-properties style:column-width="7.108cm"/>
    </style:style>
    <style:style style:family="table-column" style:name="Tabella1.B">
      <style:table-column-properties style:column-width="7.091cm"/>
    </style:style>
    <style:style style:family="table-column" style:name="Tabella1.C">
      <style:table-column-properties style:column-width="3.298cm"/>
    </style:style>
    <style:style style:family="table-cell" style:name="Tabella1.A1">
      <style:table-cell-properties fo:border-bottom="0.5pt solid #000000" fo:border-left="0.5pt solid #000000" fo:border-right="none" fo:border-top="0.5pt solid #000000" fo:padding="0.097cm" style:writing-mode="page"/>
    </style:style>
    <style:style style:family="table-cell" style:name="Tabella1.C1">
      <style:table-cell-properties fo:border="0.5pt solid #000000" fo:padding="0.097cm" style:writing-mode="page"/>
    </style:style>
    <style:style style:family="table-cell" style:name="Tabella1.A2">
      <style:table-cell-properties fo:border-bottom="0.5pt solid #000000" fo:border-left="0.5pt solid #000000" fo:border-right="none" fo:border-top="none" fo:padding="0.097cm" style:writing-mode="page"/>
    </style:style>
    <style:style style:family="table-cell" style:name="Tabella1.C2">
      <style:table-cell-properties fo:border-bottom="0.5pt solid #000000" fo:border-left="0.5pt solid #000000" fo:border-right="0.5pt solid #000000" fo:border-top="none" fo:padding="0.097cm" style:writing-mode="page"/>
    </style:style>
    <style:style style:family="table" style:name="Tabella2">
      <style:table-properties fo:margin-left="0cm" style:width="17.798cm" style:writing-mode="lr-tb" table:align="left"/>
    </style:style>
    <style:style style:family="table-column" style:name="Tabella2.A">
      <style:table-column-properties style:column-width="1.605cm"/>
    </style:style>
    <style:style style:family="table-column" style:name="Tabella2.B">
      <style:table-column-properties style:column-width="2.593cm"/>
    </style:style>
    <style:style style:family="table-column" style:name="Tabella2.C">
      <style:table-column-properties style:column-width="3.704cm"/>
    </style:style>
    <style:style style:family="table-column" style:name="Tabella2.D">
      <style:table-column-properties style:column-width="4.198cm"/>
    </style:style>
    <style:style style:family="table-column" style:name="Tabella2.E">
      <style:table-column-properties style:column-width="5.697cm"/>
    </style:style>
    <style:style style:family="table-cell" style:name="Tabella2.A1">
      <style:table-cell-properties fo:border-bottom="0.5pt solid #000000" fo:border-left="0.5pt solid #000000" fo:border-right="none" fo:border-top="0.5pt solid #000000" fo:padding="0.097cm" style:writing-mode="page"/>
    </style:style>
    <style:style style:family="table-cell" style:name="Tabella2.E1">
      <style:table-cell-properties fo:border="0.5pt solid #000000" fo:padding="0.097cm" style:writing-mode="page"/>
    </style:style>
    <style:style style:family="table-cell" style:name="Tabella2.A2">
      <style:table-cell-properties fo:border-bottom="0.5pt solid #000000" fo:border-left="0.5pt solid #000000" fo:border-right="none" fo:border-top="none" fo:padding="0.097cm" style:writing-mode="page"/>
    </style:style>
    <style:style style:family="table-cell" style:name="Tabella2.E2">
      <style:table-cell-properties fo:border-bottom="0.5pt solid #000000" fo:border-left="0.5pt solid #000000" fo:border-right="0.5pt solid #000000" fo:border-top="none" fo:padding="0.097cm" style:writing-mode="page"/>
    </style:style>
    <style:style style:family="table" style:name="Tabella3">
      <style:table-properties fo:margin-left="0.54cm" style:width="11.307cm" table:align="left"/>
    </style:style>
    <style:style style:family="table-column" style:name="Tabella3.A">
      <style:table-column-properties style:column-width="3.792cm"/>
    </style:style>
    <style:style style:family="table-column" style:name="Tabella3.B">
      <style:table-column-properties style:column-width="5.609cm"/>
    </style:style>
    <style:style style:family="table-column" style:name="Tabella3.C">
      <style:table-column-properties style:column-width="1.905cm"/>
    </style:style>
    <style:style style:family="table-cell" style:name="Tabella3.A1">
      <style:table-cell-properties fo:border-bottom="0.5pt solid #000000" fo:border-left="0.5pt solid #000000" fo:border-right="none" fo:border-top="0.5pt solid #000000" fo:padding="0.097cm" style:writing-mode="page"/>
    </style:style>
    <style:style style:family="table-cell" style:name="Tabella3.C1">
      <style:table-cell-properties fo:border="0.5pt solid #000000" fo:padding="0.097cm" style:writing-mode="page"/>
    </style:style>
    <style:style style:family="table-cell" style:name="Tabella3.A2">
      <style:table-cell-properties fo:border-bottom="0.5pt solid #000000" fo:border-left="0.5pt solid #000000" fo:border-right="none" fo:border-top="none" fo:padding="0.097cm" style:writing-mode="page"/>
    </style:style>
    <style:style style:family="table-cell" style:name="Tabella3.C2">
      <style:table-cell-properties fo:border-bottom="0.5pt solid #000000" fo:border-left="0.5pt solid #000000" fo:border-right="0.5pt solid #000000" fo:border-top="none" fo:padding="0.097cm" style:writing-mode="page"/>
    </style:style>
    <style:style style:family="table-cell" style:name="Tabella3.A6">
      <style:table-cell-properties fo:border-bottom="0.5pt solid #000000" fo:border-left="0.5pt solid #000000" fo:border-right="none" fo:border-top="none" fo:padding="0.097cm" style:vertical-align="middle" style:writing-mode="page"/>
    </style:style>
    <style:style style:family="table" style:name="Tabella4">
      <style:table-properties fo:margin-left="0cm" style:width="17.798cm" style:writing-mode="lr-tb" table:align="left"/>
    </style:style>
    <style:style style:family="table-column" style:name="Tabella4.A">
      <style:table-column-properties style:column-width="1.605cm"/>
    </style:style>
    <style:style style:family="table-column" style:name="Tabella4.B">
      <style:table-column-properties style:column-width="2.593cm"/>
    </style:style>
    <style:style style:family="table-column" style:name="Tabella4.C">
      <style:table-column-properties style:column-width="3.704cm"/>
    </style:style>
    <style:style style:family="table-column" style:name="Tabella4.D">
      <style:table-column-properties style:column-width="4.198cm"/>
    </style:style>
    <style:style style:family="table-column" style:name="Tabella4.E">
      <style:table-column-properties style:column-width="5.697cm"/>
    </style:style>
    <style:style style:family="table-cell" style:name="Tabella4.A1">
      <style:table-cell-properties fo:border-bottom="0.5pt solid #000000" fo:border-left="0.5pt solid #000000" fo:border-right="none" fo:border-top="0.5pt solid #000000" fo:padding="0.097cm" style:writing-mode="page"/>
    </style:style>
    <style:style style:family="table-cell" style:name="Tabella4.E1">
      <style:table-cell-properties fo:border="0.5pt solid #000000" fo:padding="0.097cm" style:writing-mode="page"/>
    </style:style>
    <style:style style:family="table-cell" style:name="Tabella4.A2">
      <style:table-cell-properties fo:border-bottom="0.5pt solid #000000" fo:border-left="0.5pt solid #000000" fo:border-right="none" fo:border-top="none" fo:padding="0.097cm" style:writing-mode="page"/>
    </style:style>
    <style:style style:family="table-cell" style:name="Tabella4.E2">
      <style:table-cell-properties fo:border-bottom="0.5pt solid #000000" fo:border-left="0.5pt solid #000000" fo:border-right="0.5pt solid #000000" fo:border-top="none" fo:padding="0.097cm" style:writing-mode="page"/>
    </style:style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2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2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2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2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2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text-properties fo:font-weight="normal" style:font-weight-asian="normal" style:font-weight-complex="normal"/>
    </style:style>
    <style:style style:family="paragraph" style:name="P11" style:parent-style-name="prov_5f_corpo_5f_testo">
      <style:paragraph-properties fo:line-height="100%"/>
    </style:style>
    <style:style style:family="paragraph" style:name="P12" style:parent-style-name="prov_5f_corpo_5f_testo">
      <style:text-properties officeooo:paragraph-rsid="001d33d8" officeooo:rsid="001d33d8"/>
    </style:style>
    <style:style style:family="paragraph" style:name="P13" style:parent-style-name="prov_5f_corpo_5f_testo">
      <style:paragraph-properties fo:line-height="115%"/>
    </style:style>
    <style:style style:family="paragraph" style:name="P14" style:parent-style-name="prov_5f_corpo_5f_testo">
      <style:paragraph-properties fo:line-height="115%"/>
      <style:text-properties officeooo:paragraph-rsid="006aa640"/>
    </style:style>
    <style:style style:family="paragraph" style:name="P15" style:parent-style-name="prov_5f_corpo_5f_testo">
      <style:paragraph-properties fo:line-height="115%"/>
      <style:text-properties fo:font-size="10pt" fo:font-weight="normal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oggetto">
      <style:paragraph-properties fo:line-height="100%"/>
    </style:style>
    <style:style style:family="paragraph" style:name="P17" style:parent-style-name="prov_5f_titolo">
      <style:paragraph-properties fo:line-height="100%"/>
    </style:style>
    <style:style style:family="paragraph" style:name="P18" style:parent-style-name="prov_5f_titolo">
      <style:text-properties officeooo:paragraph-rsid="001d33d8" officeooo:rsid="001d33d8"/>
    </style:style>
    <style:style style:family="paragraph" style:name="P19" style:parent-style-name="prov_5f_titolo">
      <style:paragraph-properties fo:line-height="115%"/>
      <style:text-properties fo:font-weight="normal" officeooo:paragraph-rsid="006aa640" officeooo:rsid="001d33d8" style:font-weight-asian="normal" style:font-weight-complex="normal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officeooo:paragraph-rsid="006aa640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officeooo:paragraph-rsid="006aa640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5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6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  <style:text-properties officeooo:paragraph-rsid="006aa640"/>
    </style:style>
    <style:style style:family="paragraph" style:name="P27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8" style:parent-style-name="prov_5f_s04">
      <style:text-properties fo:font-size="12pt" style:font-name="Tahoma2" style:font-size-asian="12pt" style:font-size-complex="12pt"/>
    </style:style>
    <style:style style:family="paragraph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30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31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2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3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4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" style:font-style-asian="normal" style:font-style-complex="normal" style:font-weight-asian="normal" style:font-weight-complex="normal"/>
    </style:style>
    <style:style style:family="paragraph" style:name="P35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2" style:font-name-complex="Times New Roman" style:font-size-asian="12pt" style:font-size-complex="12pt" style:font-weight-asian="bold" style:font-weight-complex="bold" style:text-underline-style="none"/>
    </style:style>
    <style:style style:family="paragraph" style:name="P36" style:parent-style-name="prov_5f_corpo_5f_testo">
      <loext:graphic-properties draw:fill="none" draw:fill-color="#729fcf"/>
      <style:paragraph-properties fo:background-color="transparent" fo:line-height="115%" fo:margin-bottom="0cm" fo:margin-left="0cm" fo:margin-right="0cm" fo:margin-top="0cm" fo:orphans="2" fo:text-align="justify" fo:text-indent="0cm" fo:widows="2" loext:contextual-spacing="false" style:auto-text-indent="false" style:justify-single-word="false" style:shadow="none" style:writing-mode="lr-tb">
        <style:tab-stops/>
      </style:paragraph-properties>
    </style:style>
    <style:style style:family="paragraph" style:name="P37" style:parent-style-name="prov_5f_corpo_5f_testo">
      <loext:graphic-properties draw:fill="none" draw:fill-color="#729fcf"/>
      <style:paragraph-properties fo:background-color="transparent" fo:line-height="115%" fo:margin-bottom="0cm" fo:margin-left="0cm" fo:margin-right="0cm" fo:margin-top="0cm" fo:orphans="2" fo:text-align="justify" fo:text-indent="0cm" fo:widows="2" loext:contextual-spacing="false" style:auto-text-indent="false" style:justify-single-word="false" style:shadow="none" style:writing-mode="lr-tb">
        <style:tab-stops/>
      </style:paragraph-properties>
      <style:text-properties fo:font-weight="bold" style:font-weight-asian="bold" style:font-weight-complex="bold"/>
    </style:style>
    <style:style style:family="paragraph" style:master-page-name="" style:name="P38" style:parent-style-name="prov_5f_corpo_5f_testo">
      <loext:graphic-properties draw:fill="none" draw:fill-color="#729fcf"/>
      <style:paragraph-properties fo:background-color="transparent" fo:line-height="115%" fo:margin-bottom="0cm" fo:margin-left="0cm" fo:margin-right="0cm" fo:margin-top="0cm" fo:orphans="2" fo:text-align="justify" fo:text-indent="0cm" fo:widows="2" loext:contextual-spacing="false" style:auto-text-indent="false" style:justify-single-word="false" style:page-number="auto" style:shadow="none" style:writing-mode="lr-tb">
        <style:tab-stops/>
      </style:paragraph-properties>
      <style:text-properties fo:font-size="10pt" style:font-name="Tahoma2" style:font-size-asian="10pt" style:font-size-complex="10pt"/>
    </style:style>
    <style:style style:family="paragraph" style:name="P39" style:parent-style-name="prov_5f_corpo_5f_testo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family="paragraph" style:name="P40" style:parent-style-name="Standard">
      <style:paragraph-properties fo:line-height="115%" fo:text-align="justify" style:justify-single-word="false"/>
      <style:text-properties fo:font-size="10pt" officeooo:paragraph-rsid="006209ed" officeooo:rsid="0060e62a" style:font-name="Tahoma2" style:font-name-complex="Tahoma5" style:font-size-asian="10pt" style:font-size-complex="10pt"/>
    </style:style>
    <style:style style:family="paragraph" style:name="P41" style:parent-style-name="Standard">
      <style:text-properties fo:font-size="10pt" style:font-size-asian="10pt" style:font-size-complex="10pt"/>
    </style:style>
    <style:style style:family="paragraph" style:master-page-name="First_20_Page" style:name="P42" style:parent-style-name="Standard">
      <style:paragraph-properties fo:text-align="center" style:justify-single-word="false" style:page-number="auto"/>
      <style:text-properties style:font-name="Tahoma2"/>
    </style:style>
    <style:style style:family="paragraph" style:name="P43" style:parent-style-name="Standard">
      <style:paragraph-properties fo:line-height="115%" fo:margin-left="0cm" fo:margin-right="0cm" fo:text-align="justify" fo:text-indent="0.499cm" style:auto-text-indent="false" style:justify-single-word="false"/>
      <style:text-properties officeooo:paragraph-rsid="006aa640"/>
    </style:style>
    <style:style style:family="paragraph" style:name="P44" style:parent-style-name="Table_20_Contents">
      <style:paragraph-properties fo:line-height="100%" fo:margin-bottom="0cm" fo:margin-left="0cm" fo:margin-right="0cm" fo:margin-top="0cm" fo:text-align="justify" fo:text-indent="0cm" loext:contextual-spacing="false" style:auto-text-indent="false" style:justify-single-word="false"/>
      <style:text-properties fo:font-size="10pt" fo:font-weight="bold" officeooo:paragraph-rsid="00685e23" officeooo:rsid="00685e23" style:font-name="Tahoma1" style:font-weight-asian="bold" style:font-weight-complex="bold"/>
    </style:style>
    <style:style style:family="paragraph" style:name="P45" style:parent-style-name="Table_20_Contents">
      <style:paragraph-properties fo:line-height="100%" fo:margin-bottom="0cm" fo:margin-left="0cm" fo:margin-right="0cm" fo:margin-top="0cm" fo:text-align="justify" fo:text-indent="0cm" loext:contextual-spacing="false" style:auto-text-indent="false" style:justify-single-word="false"/>
      <style:text-properties fo:font-size="10pt" fo:font-weight="bold" officeooo:paragraph-rsid="0072dd75" officeooo:rsid="00685e23" style:font-name="Tahoma1" style:font-weight-asian="bold" style:font-weight-complex="bold"/>
    </style:style>
    <style:style style:family="paragraph" style:name="P46" style:parent-style-name="prov_5f_corpo_5f_testo">
      <style:text-properties fo:font-size="6pt" fo:font-weight="bold" style:font-size-asian="5.25pt" style:font-size-complex="6pt" style:font-weight-asian="bold" style:font-weight-complex="bold"/>
    </style:style>
    <style:style style:family="paragraph" style:name="P47" style:parent-style-name="prov_5f_corpo_5f_testo">
      <style:paragraph-properties fo:line-height="115%"/>
      <style:text-properties officeooo:paragraph-rsid="006aa640"/>
    </style:style>
    <style:style style:family="paragraph" style:name="P48" style:parent-style-name="prov_5f_corpo_5f_testo">
      <style:text-properties officeooo:paragraph-rsid="0072dd75"/>
    </style:style>
    <style:style style:family="paragraph" style:list-style-name="L2" style:name="P49" style:parent-style-name="prov_5f_corpo_5f_testo">
      <loext:graphic-properties draw:fill="none" draw:fill-color="#729fcf"/>
      <style:paragraph-properties fo:background-color="transparent" fo:line-height="115%" fo:margin-bottom="0cm" fo:margin-left="0cm" fo:margin-right="0cm" fo:margin-top="0cm" fo:orphans="2" fo:text-align="justify" fo:text-indent="0cm" fo:widows="2" loext:contextual-spacing="false" style:auto-text-indent="false" style:justify-single-word="false" style:shadow="none" style:writing-mode="lr-tb">
        <style:tab-stops/>
      </style:paragraph-properties>
      <style:text-properties fo:font-weight="bold" officeooo:paragraph-rsid="006d5c7e" style:font-weight-asian="bold" style:font-weight-complex="bold"/>
    </style:style>
    <style:style style:family="paragraph" style:name="P50" style:parent-style-name="prov_5f_corpo_5f_testo">
      <loext:graphic-properties draw:fill="none" draw:fill-color="#729fcf"/>
      <style:paragraph-properties fo:background-color="transparent" fo:line-height="115%" fo:margin-bottom="0cm" fo:margin-left="0cm" fo:margin-right="0cm" fo:margin-top="0cm" fo:orphans="2" fo:text-align="justify" fo:text-indent="0cm" fo:widows="2" loext:contextual-spacing="false" style:auto-text-indent="false" style:justify-single-word="false" style:shadow="none" style:writing-mode="lr-tb">
        <style:tab-stops/>
      </style:paragraph-properties>
    </style:style>
    <style:style style:family="paragraph" style:list-style-name="L2" style:name="P51" style:parent-style-name="prov_5f_corpo_5f_testo">
      <loext:graphic-properties draw:fill="none" draw:fill-color="#729fcf"/>
      <style:paragraph-properties fo:background-color="transparent" fo:line-height="115%" fo:margin-bottom="0cm" fo:margin-left="0cm" fo:margin-right="0cm" fo:margin-top="0cm" fo:orphans="2" fo:text-align="justify" fo:text-indent="0cm" fo:widows="2" loext:contextual-spacing="false" style:auto-text-indent="false" style:justify-single-word="false" style:shadow="none" style:writing-mode="lr-tb">
        <style:tab-stops/>
      </style:paragraph-properties>
      <style:text-properties officeooo:paragraph-rsid="006d5c7e"/>
    </style:style>
    <style:style style:family="paragraph" style:list-style-name="L2" style:name="P52" style:parent-style-name="prov_5f_corpo_5f_testo">
      <loext:graphic-properties draw:fill="none" draw:fill-color="#729fcf"/>
      <style:paragraph-properties fo:background-color="transparent" fo:line-height="115%" fo:margin-bottom="0cm" fo:margin-left="0cm" fo:margin-right="0cm" fo:margin-top="0cm" fo:orphans="2" fo:text-align="justify" fo:text-indent="0cm" fo:widows="2" loext:contextual-spacing="false" style:auto-text-indent="false" style:justify-single-word="false" style:shadow="none" style:writing-mode="lr-tb">
        <style:tab-stops/>
      </style:paragraph-properties>
      <style:text-properties officeooo:paragraph-rsid="006f4d8f"/>
    </style:style>
    <style:style style:family="paragraph" style:name="P53" style:parent-style-name="prov_5f_corpo_5f_testo">
      <loext:graphic-properties draw:fill="none" draw:fill-color="#729fcf"/>
      <style:paragraph-properties fo:background-color="transparent" fo:line-height="100%" fo:margin-bottom="0cm" fo:margin-left="0cm" fo:margin-right="0cm" fo:margin-top="0cm" fo:orphans="2" fo:text-align="justify" fo:text-indent="0cm" fo:widows="2" loext:contextual-spacing="false" style:auto-text-indent="false" style:justify-single-word="false" style:shadow="none" style:writing-mode="lr-tb">
        <style:tab-stops/>
      </style:paragraph-properties>
    </style:style>
    <style:style style:family="paragraph" style:name="P54" style:parent-style-name="prov_5f_corpo_5f_testo">
      <style:paragraph-properties fo:line-height="100%" fo:margin-bottom="0cm" fo:margin-left="0cm" fo:margin-right="0cm" fo:margin-top="0cm" fo:text-indent="0cm" loext:contextual-spacing="false" style:auto-text-indent="false"/>
      <style:text-properties officeooo:paragraph-rsid="006aa640" officeooo:rsid="006aa640"/>
    </style:style>
    <style:style style:family="paragraph" style:name="P55" style:parent-style-name="prov_5f_corpo_5f_testo">
      <style:paragraph-properties fo:line-height="100%" fo:margin-bottom="0cm" fo:margin-left="0cm" fo:margin-right="0cm" fo:margin-top="0cm" fo:text-indent="0cm" loext:contextual-spacing="false" style:auto-text-indent="false"/>
      <style:text-properties officeooo:paragraph-rsid="0072dd75" officeooo:rsid="006aa640"/>
    </style:style>
    <style:style style:family="paragraph" style:list-style-name="L2" style:name="P56" style:parent-style-name="prov_5f_corpo_5f_testo">
      <style:paragraph-properties fo:margin-left="0cm" fo:margin-right="0cm" fo:text-indent="0cm" style:auto-text-indent="false"/>
      <style:text-properties fo:font-weight="bold" officeooo:paragraph-rsid="006d5c7e" style:font-weight-asian="bold" style:font-weight-complex="bold"/>
    </style:style>
    <style:style style:family="paragraph" style:list-style-name="L2" style:name="P57" style:parent-style-name="prov_5f_corpo_5f_testo">
      <style:paragraph-properties fo:margin-left="0cm" fo:margin-right="0cm" fo:text-indent="0cm" style:auto-text-indent="false"/>
      <style:text-properties fo:font-weight="bold" officeooo:paragraph-rsid="006f4d8f" officeooo:rsid="006f4d8f" style:font-weight-asian="bold" style:font-weight-complex="bold"/>
    </style:style>
    <style:style style:family="paragraph" style:name="P58" style:parent-style-name="prov_5f_elenco_5f_num">
      <style:paragraph-properties fo:text-align="justify" style:justify-single-word="false"/>
    </style:style>
    <style:style style:family="paragraph" style:name="P59" style:parent-style-name="prov_5f_elenco_5f_num">
      <style:paragraph-properties fo:line-height="100%" fo:margin-bottom="0cm" fo:margin-left="0cm" fo:margin-right="0cm" fo:margin-top="0cm" fo:text-indent="0cm" loext:contextual-spacing="false" style:auto-text-indent="false"/>
      <style:text-properties fo:font-weight="normal" officeooo:paragraph-rsid="00685e23" officeooo:rsid="00685e23" style:font-name="Tahoma2" style:font-weight-asian="normal" style:font-weight-complex="normal"/>
    </style:style>
    <style:style style:family="paragraph" style:name="P60" style:parent-style-name="prov_5f_elenco_5f_num">
      <style:paragraph-properties fo:line-height="100%" fo:margin-bottom="0cm" fo:margin-left="0cm" fo:margin-right="0cm" fo:margin-top="0cm" fo:text-indent="0cm" loext:contextual-spacing="false" style:auto-text-indent="false"/>
      <style:text-properties fo:font-weight="normal" officeooo:paragraph-rsid="0072dd75" officeooo:rsid="00685e23" style:font-name="Tahoma2" style:font-weight-asian="normal" style:font-weight-complex="normal"/>
    </style:style>
    <style:style style:family="paragraph" style:name="P61" style:parent-style-name="prov_5f_elenco_5f_num">
      <style:paragraph-properties fo:line-height="100%" fo:margin-bottom="0cm" fo:margin-left="0cm" fo:margin-right="0cm" fo:margin-top="0cm" fo:text-indent="0cm" loext:contextual-spacing="false" style:auto-text-indent="false"/>
      <style:text-properties fo:font-weight="normal" officeooo:paragraph-rsid="0069cb8c" officeooo:rsid="0069cb8c" style:font-name="Tahoma2" style:font-weight-asian="normal" style:font-weight-complex="normal"/>
    </style:style>
    <style:style style:family="paragraph" style:name="P62" style:parent-style-name="prov_5f_elenco_5f_num">
      <style:paragraph-properties fo:line-height="100%" fo:margin-bottom="0cm" fo:margin-left="0cm" fo:margin-right="0cm" fo:margin-top="0cm" fo:text-indent="0cm" loext:contextual-spacing="false" style:auto-text-indent="false"/>
      <style:text-properties fo:font-weight="normal" officeooo:paragraph-rsid="0072dd75" officeooo:rsid="0069cb8c" style:font-name="Tahoma2" style:font-weight-asian="normal" style:font-weight-complex="normal"/>
    </style:style>
    <style:style style:family="paragraph" style:name="P63" style:parent-style-name="prov_5f_elenco_5f_num">
      <style:paragraph-properties fo:line-height="100%" fo:margin-bottom="0cm" fo:margin-left="0cm" fo:margin-right="0cm" fo:margin-top="0cm" fo:text-indent="0cm" loext:contextual-spacing="false" style:auto-text-indent="false"/>
      <style:text-properties fo:font-weight="normal" officeooo:paragraph-rsid="006aa640" officeooo:rsid="006aa640" style:font-name="Tahoma2" style:font-weight-asian="normal" style:font-weight-complex="normal"/>
    </style:style>
    <style:style style:family="paragraph" style:list-style-name="Numbering_20_1" style:name="P64" style:parent-style-name="prov_5f_elenco_5f_num">
      <style:paragraph-properties fo:line-height="100%" fo:margin-bottom="0cm" fo:margin-left="0cm" fo:margin-right="0cm" fo:margin-top="0cm" fo:text-indent="0cm" loext:contextual-spacing="false" style:auto-text-indent="false"/>
      <style:text-properties fo:font-weight="normal" officeooo:paragraph-rsid="006aa640" officeooo:rsid="006aa640" style:font-name="Tahoma2" style:font-weight-asian="normal" style:font-weight-complex="normal"/>
    </style:style>
    <style:style style:family="paragraph" style:list-style-name="Numbering_20_1" style:name="P65" style:parent-style-name="prov_5f_elenco_5f_num">
      <style:paragraph-properties fo:line-height="100%" fo:margin-bottom="0cm" fo:margin-left="0cm" fo:margin-right="0cm" fo:margin-top="0cm" fo:text-indent="0cm" loext:contextual-spacing="false" style:auto-text-indent="false"/>
      <style:text-properties fo:font-weight="normal" officeooo:paragraph-rsid="0072dd75" officeooo:rsid="006aa640" style:font-name="Tahoma2" style:font-weight-asian="normal" style:font-weight-complex="normal"/>
    </style:style>
    <style:style style:family="paragraph" style:name="P66" style:parent-style-name="prov_5f_elenco_5f_num">
      <style:paragraph-properties fo:line-height="100%" fo:margin-bottom="0cm" fo:margin-left="0cm" fo:margin-right="0cm" fo:margin-top="0cm" fo:text-indent="0cm" loext:contextual-spacing="false" style:auto-text-indent="false"/>
      <style:text-properties fo:font-weight="normal" officeooo:paragraph-rsid="0072dd75" officeooo:rsid="006aa640" style:font-name="Tahoma2" style:font-weight-asian="normal" style:font-weight-complex="normal"/>
    </style:style>
    <style:style style:family="paragraph" style:name="P67" style:parent-style-name="prov_5f_elenco_5f_num">
      <style:paragraph-properties fo:line-height="100%" fo:margin-bottom="0cm" fo:margin-left="0cm" fo:margin-right="0cm" fo:margin-top="0cm" fo:text-indent="0cm" loext:contextual-spacing="false" style:auto-text-indent="false"/>
      <style:text-properties fo:font-weight="normal" officeooo:paragraph-rsid="00685e23" officeooo:rsid="00674fd4" style:font-name="Tahoma2" style:font-weight-asian="normal" style:font-weight-complex="normal"/>
    </style:style>
    <style:style style:family="paragraph" style:name="P68" style:parent-style-name="prov_5f_elenco_5f_num">
      <style:paragraph-properties fo:line-height="100%" fo:margin-bottom="0cm" fo:margin-left="0cm" fo:margin-right="0cm" fo:margin-top="0cm" fo:text-indent="0cm" loext:contextual-spacing="false" style:auto-text-indent="false"/>
      <style:text-properties fo:font-weight="normal" officeooo:paragraph-rsid="0069cb8c" officeooo:rsid="00674fd4" style:font-name="Tahoma2" style:font-weight-asian="normal" style:font-weight-complex="normal"/>
    </style:style>
    <style:style style:family="paragraph" style:name="P69" style:parent-style-name="prov_5f_elenco_5f_num">
      <style:paragraph-properties fo:line-height="100%" fo:margin-bottom="0cm" fo:margin-left="0cm" fo:margin-right="0cm" fo:margin-top="0cm" fo:text-indent="0cm" loext:contextual-spacing="false" style:auto-text-indent="false"/>
      <style:text-properties fo:font-weight="normal" officeooo:paragraph-rsid="0072dd75" officeooo:rsid="00674fd4" style:font-name="Tahoma2" style:font-weight-asian="normal" style:font-weight-complex="normal"/>
    </style:style>
    <style:style style:family="paragraph" style:list-style-name="Numbering_20_1" style:name="P70" style:parent-style-name="prov_5f_elenco_5f_num">
      <style:paragraph-properties fo:line-height="100%" fo:margin-bottom="0cm" fo:margin-left="0cm" fo:margin-right="0cm" fo:margin-top="0cm" fo:text-indent="0cm" loext:contextual-spacing="false" style:auto-text-indent="false"/>
      <style:text-properties officeooo:paragraph-rsid="006aa640"/>
    </style:style>
    <style:style style:family="paragraph" style:list-style-name="Numbering_20_1" style:name="P71" style:parent-style-name="prov_5f_elenco_5f_num">
      <style:paragraph-properties fo:line-height="100%" fo:margin-bottom="0cm" fo:margin-left="0cm" fo:margin-right="0cm" fo:margin-top="0cm" fo:text-indent="0cm" loext:contextual-spacing="false" style:auto-text-indent="false"/>
      <style:text-properties officeooo:paragraph-rsid="0072dd75"/>
    </style:style>
    <style:style style:family="paragraph" style:name="P72" style:parent-style-name="prov_5f_elenco_5f_num">
      <style:paragraph-properties fo:line-height="100%" fo:margin-bottom="0cm" fo:margin-left="0cm" fo:margin-right="0cm" fo:margin-top="0cm" fo:text-indent="0cm" loext:contextual-spacing="false" style:auto-text-indent="false"/>
      <style:text-properties officeooo:paragraph-rsid="006aa640"/>
    </style:style>
    <style:style style:family="paragraph" style:name="P73" style:parent-style-name="prov_5f_elenco_5f_num">
      <style:paragraph-properties fo:line-height="100%" fo:margin-bottom="0cm" fo:margin-left="0cm" fo:margin-right="0cm" fo:margin-top="0cm" fo:text-indent="0cm" loext:contextual-spacing="false" style:auto-text-indent="false"/>
      <style:text-properties officeooo:paragraph-rsid="0072dd75"/>
    </style:style>
    <style:style style:family="paragraph" style:name="P74" style:parent-style-name="prov_5f_elenco_5f_num">
      <style:paragraph-properties fo:line-height="100%" fo:margin-bottom="0cm" fo:margin-left="0cm" fo:margin-right="0cm" fo:margin-top="0cm" fo:text-indent="0cm" loext:contextual-spacing="false" style:auto-text-indent="false"/>
      <style:text-properties fo:font-size="10pt" fo:font-weight="normal" officeooo:paragraph-rsid="006aa640" officeooo:rsid="00674fd4" style:font-name="Tahoma1" style:font-weight-asian="normal" style:font-weight-complex="normal"/>
    </style:style>
    <style:style style:family="paragraph" style:name="P75" style:parent-style-name="prov_5f_elenco_5f_num">
      <style:paragraph-properties fo:line-height="100%" fo:margin-bottom="0cm" fo:margin-left="0cm" fo:margin-right="0cm" fo:margin-top="0cm" fo:text-indent="0cm" loext:contextual-spacing="false" style:auto-text-indent="false"/>
      <style:text-properties fo:font-size="10pt" fo:font-weight="normal" officeooo:paragraph-rsid="0072dd75" officeooo:rsid="00674fd4" style:font-name="Tahoma1" style:font-weight-asian="normal" style:font-weight-complex="normal"/>
    </style:style>
    <style:style style:family="paragraph" style:name="P76" style:parent-style-name="prov_5f_elenco_5f_num">
      <style:paragraph-properties fo:line-height="100%" fo:margin-bottom="0cm" fo:margin-left="0cm" fo:margin-right="0cm" fo:margin-top="0cm" fo:text-indent="0cm" loext:contextual-spacing="false" style:auto-text-indent="false"/>
      <style:text-properties fo:font-size="10pt" fo:font-weight="normal" officeooo:paragraph-rsid="006aa640" officeooo:rsid="00667c30" style:font-name="Tahoma1" style:font-weight-asian="normal" style:font-weight-complex="normal"/>
    </style:style>
    <style:style style:family="paragraph" style:name="P77" style:parent-style-name="prov_5f_elenco_5f_num">
      <style:paragraph-properties fo:line-height="100%" fo:margin-bottom="0cm" fo:margin-left="0cm" fo:margin-right="0cm" fo:margin-top="0cm" fo:text-indent="0cm" loext:contextual-spacing="false" style:auto-text-indent="false"/>
      <style:text-properties fo:font-size="10pt" fo:font-weight="normal" officeooo:paragraph-rsid="0072dd75" officeooo:rsid="00667c30" style:font-name="Tahoma1" style:font-weight-asian="normal" style:font-weight-complex="normal"/>
    </style:style>
    <style:style style:family="paragraph" style:name="P78" style:parent-style-name="prov_5f_elenco_5f_num">
      <loext:graphic-properties draw:fill="none" draw:fill-color="#729fcf"/>
      <style:paragraph-properties fo:background-color="transparent" fo:line-height="115%" fo:margin-bottom="0cm" fo:margin-left="0cm" fo:margin-right="0cm" fo:margin-top="0cm" fo:orphans="2" fo:text-align="justify" fo:text-indent="0cm" fo:widows="2" loext:contextual-spacing="false" style:auto-text-indent="false" style:justify-single-word="false" style:shadow="none" style:writing-mode="lr-tb">
        <style:tab-stops/>
      </style:paragraph-properties>
      <style:text-properties officeooo:paragraph-rsid="006d5c7e"/>
    </style:style>
    <style:style style:family="paragraph" style:list-style-name="L2" style:name="P79" style:parent-style-name="prov_5f_elenco_5f_num">
      <loext:graphic-properties draw:fill="none" draw:fill-color="#729fcf"/>
      <style:paragraph-properties fo:background-color="transparent" fo:line-height="100%" fo:margin-bottom="0cm" fo:margin-left="0cm" fo:margin-right="0cm" fo:margin-top="0cm" fo:orphans="2" fo:text-align="justify" fo:text-indent="0cm" fo:widows="2" loext:contextual-spacing="false" style:auto-text-indent="false" style:justify-single-word="false" style:shadow="none" style:writing-mode="lr-tb">
        <style:tab-stops/>
      </style:paragraph-properties>
      <style:text-properties fo:font-size="10pt" fo:font-weight="normal" officeooo:paragraph-rsid="006f4d8f" officeooo:rsid="00674fd4" style:font-name="Tahoma1" style:font-weight-asian="normal" style:font-weight-complex="normal"/>
    </style:style>
    <style:style style:family="paragraph" style:list-style-name="L2" style:master-page-name="" style:name="P80" style:parent-style-name="prov_5f_elenco_5f_num">
      <loext:graphic-properties draw:fill="none" draw:fill-color="#729fcf"/>
      <style:paragraph-properties fo:background-color="transparent" fo:line-height="115%" fo:margin-bottom="0.199cm" fo:margin-left="0.499cm" fo:margin-right="0cm" fo:margin-top="0cm" fo:orphans="2" fo:text-align="justify" fo:text-indent="-0.499cm" fo:widows="2" loext:contextual-spacing="false" style:auto-text-indent="false" style:justify-single-word="false" style:page-number="auto" style:shadow="none">
        <style:tab-stops>
          <style:tab-stop style:position="0.494cm"/>
        </style:tab-stops>
      </style:paragraph-properties>
      <style:text-properties officeooo:paragraph-rsid="006d5c7e"/>
    </style:style>
    <style:style style:family="paragraph" style:list-style-name="trattino" style:name="P81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82" style:parent-style-name="prov_5f_elenco_5f_trattino">
      <style:paragraph-properties fo:line-height="115%"/>
      <style:text-properties officeooo:paragraph-rsid="00587094"/>
    </style:style>
    <style:style style:family="paragraph" style:list-style-name="" style:name="P83" style:parent-style-name="prov_5f_elenco_5f_trattino">
      <style:paragraph-properties fo:line-height="115%" fo:text-align="justify" style:justify-single-word="false"/>
      <style:text-properties officeooo:paragraph-rsid="006d5c7e"/>
    </style:style>
    <style:style style:family="paragraph" style:list-style-name="L2" style:name="P84" style:parent-style-name="prov_5f_elenco_5f_trattino">
      <style:paragraph-properties fo:line-height="115%" fo:text-align="justify" style:justify-single-word="false"/>
      <style:text-properties officeooo:paragraph-rsid="00703cfc"/>
    </style:style>
    <style:style style:family="paragraph" style:list-style-name="trattino" style:name="P85" style:parent-style-name="prov_5f_elenco_5f_trattino">
      <style:paragraph-properties fo:line-height="115%"/>
      <style:text-properties fo:font-weight="normal" officeooo:paragraph-rsid="00587094" style:font-weight-asian="normal" style:font-weight-complex="normal"/>
    </style:style>
    <style:style style:family="paragraph" style:list-style-name="" style:name="P8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list-style-name="" style:name="P87" style:parent-style-name="prov_5f_elenco_5f_trattino">
      <style:paragraph-properties fo:line-height="115%"/>
      <style:text-properties fo:font-weight="normal" officeooo:paragraph-rsid="00587094" style:font-weight-asian="normal" style:font-weight-complex="normal"/>
    </style:style>
    <style:style style:family="paragraph" style:list-style-name="" style:name="P88" style:parent-style-name="prov_5f_elenco_5f_trattino">
      <style:paragraph-properties fo:line-height="115%" fo:text-align="justify" style:justify-single-word="false"/>
      <style:text-properties fo:font-weight="normal" officeooo:paragraph-rsid="005a70a1" style:font-weight-asian="normal" style:font-weight-complex="normal"/>
    </style:style>
    <style:style style:family="paragraph" style:list-style-name="" style:name="P89" style:parent-style-name="prov_5f_elenco_5f_trattino">
      <style:paragraph-properties fo:line-height="115%" fo:text-align="justify" style:justify-single-word="false"/>
      <style:text-properties fo:font-weight="normal" officeooo:paragraph-rsid="005a70a1" officeooo:rsid="005a70a1" style:font-weight-asian="normal" style:font-weight-complex="normal"/>
    </style:style>
    <style:style style:family="paragraph" style:name="P90" style:parent-style-name="prov_5f_elenco_5f_trattino">
      <style:paragraph-properties fo:text-align="justify" style:justify-single-word="false"/>
      <style:text-properties fo:font-size="10pt" style:font-name="Tahoma2" style:font-size-asian="10pt" style:font-size-complex="10pt"/>
    </style:style>
    <style:style style:family="paragraph" style:name="P91" style:parent-style-name="prov_5f_elenco_5f_trattino">
      <style:paragraph-properties fo:text-align="justify" style:justify-single-word="false"/>
      <style:text-properties fo:font-size="10pt" officeooo:paragraph-rsid="005a70a1" officeooo:rsid="005a70a1" style:font-name="Tahoma2" style:font-size-asian="10pt" style:font-size-complex="10pt"/>
    </style:style>
    <style:style style:family="paragraph" style:name="P92" style:parent-style-name="prov_5f_elenco_5f_trattino">
      <style:paragraph-properties fo:text-align="justify" style:justify-single-word="false"/>
      <style:text-properties fo:font-size="10pt" officeooo:paragraph-rsid="005a8f93" officeooo:rsid="005a8f93" style:font-name="Tahoma2" style:font-size-asian="10pt" style:font-size-complex="10pt"/>
    </style:style>
    <style:style style:family="paragraph" style:name="P93" style:parent-style-name="prov_5f_elenco_5f_trattino">
      <style:text-properties officeooo:paragraph-rsid="006aa640"/>
    </style:style>
    <style:style style:family="paragraph" style:list-style-name="" style:name="P94" style:parent-style-name="prov_5f_elenco_5f_trattino">
      <style:paragraph-properties fo:line-height="115%"/>
      <style:text-properties fo:font-size="10pt" fo:font-weight="normal" style:font-size-asian="8.75pt" style:font-size-complex="10pt" style:font-weight-asian="normal" style:font-weight-complex="normal"/>
    </style:style>
    <style:style style:family="paragraph" style:list-style-name="L2" style:master-page-name="" style:name="P95" style:parent-style-name="prov_5f_elenco_5f_trattino">
      <loext:graphic-properties draw:fill="none"/>
      <style:paragraph-properties fo:background-color="transparent" fo:line-height="115%" fo:margin-bottom="0cm" fo:margin-left="0.499cm" fo:margin-right="0cm" fo:margin-top="0cm" fo:orphans="2" fo:text-align="justify" fo:text-indent="-0.499cm" fo:widows="2" loext:contextual-spacing="false" style:auto-text-indent="false" style:justify-single-word="false" style:page-number="auto" style:writing-mode="lr-tb">
        <style:tab-stops/>
      </style:paragraph-properties>
      <style:text-properties officeooo:paragraph-rsid="006d5c7e"/>
    </style:style>
    <style:style style:family="paragraph" style:list-style-name="L2" style:master-page-name="" style:name="P96" style:parent-style-name="prov_5f_elenco_5f_trattino">
      <loext:graphic-properties draw:fill="none"/>
      <style:paragraph-properties fo:background-color="transparent" fo:line-height="115%" fo:margin-bottom="0cm" fo:margin-left="0.6cm" fo:margin-right="0cm" fo:margin-top="0cm" fo:orphans="2" fo:text-align="justify" fo:text-indent="-0.6cm" fo:widows="2" loext:contextual-spacing="false" style:auto-text-indent="false" style:justify-single-word="false" style:page-number="auto" style:writing-mode="lr-tb">
        <style:tab-stops/>
      </style:paragraph-properties>
      <style:text-properties officeooo:paragraph-rsid="00715ec0"/>
    </style:style>
    <style:style style:family="paragraph" style:list-style-name="L2" style:name="P97" style:parent-style-name="prov_5f_elenco_5f_trattino">
      <loext:graphic-properties draw:fill="none"/>
      <style:paragraph-properties fo:background-color="transparent" fo:line-height="115%" fo:margin-bottom="0cm" fo:margin-left="0.6cm" fo:margin-right="0cm" fo:margin-top="0cm" fo:orphans="2" fo:text-align="justify" fo:text-indent="-0.6cm" fo:widows="2" loext:contextual-spacing="false" style:auto-text-indent="false" style:justify-single-word="false" style:writing-mode="lr-tb">
        <style:tab-stops/>
      </style:paragraph-properties>
      <style:text-properties officeooo:paragraph-rsid="0072dd75"/>
    </style:style>
    <style:style style:family="paragraph" style:list-style-name="L2" style:master-page-name="" style:name="P98" style:parent-style-name="prov_5f_elenco_5f_trattino">
      <loext:graphic-properties draw:fill="none"/>
      <style:paragraph-properties fo:background-color="transparent" fo:line-height="115%" fo:margin-bottom="0cm" fo:margin-left="0.499cm" fo:margin-right="0cm" fo:margin-top="0cm" fo:orphans="2" fo:text-align="justify" fo:text-indent="0cm" fo:widows="2" loext:contextual-spacing="false" style:auto-text-indent="false" style:justify-single-word="false" style:page-number="auto" style:writing-mode="lr-tb">
        <style:tab-stops/>
      </style:paragraph-properties>
      <style:text-properties officeooo:paragraph-rsid="006d5c7e"/>
    </style:style>
    <style:style style:family="paragraph" style:list-style-name="L2" style:name="P99" style:parent-style-name="prov_5f_elenco_5f_trattino">
      <loext:graphic-properties draw:fill="none"/>
      <style:paragraph-properties fo:background-color="transparent" fo:line-height="115%" fo:margin-bottom="0cm" fo:margin-left="0.499cm" fo:margin-right="0cm" fo:margin-top="0cm" fo:orphans="2" fo:text-align="justify" fo:text-indent="0cm" fo:widows="2" loext:contextual-spacing="false" style:auto-text-indent="false" style:justify-single-word="false" style:writing-mode="lr-tb">
        <style:tab-stops/>
      </style:paragraph-properties>
      <style:text-properties officeooo:paragraph-rsid="006f4d8f"/>
    </style:style>
    <style:style style:family="paragraph" style:list-style-name="L2" style:name="P100" style:parent-style-name="prov_5f_elenco_5f_trattino">
      <loext:graphic-properties draw:fill="none"/>
      <style:paragraph-properties fo:background-color="transparent" fo:line-height="115%" fo:margin-bottom="0cm" fo:margin-left="0.499cm" fo:margin-right="0cm" fo:margin-top="0cm" fo:orphans="2" fo:text-align="justify" fo:text-indent="0cm" fo:widows="2" loext:contextual-spacing="false" style:auto-text-indent="false" style:justify-single-word="false" style:writing-mode="lr-tb">
        <style:tab-stops/>
      </style:paragraph-properties>
      <style:text-properties officeooo:paragraph-rsid="00703cfc"/>
    </style:style>
    <style:style style:family="paragraph" style:name="P101" style:parent-style-name="prov_5f_oggetto">
      <style:paragraph-properties fo:line-height="100%" fo:margin-bottom="0cm" fo:margin-left="0cm" fo:margin-right="0cm" fo:margin-top="0cm" fo:text-indent="0cm" loext:contextual-spacing="false" style:auto-text-indent="false"/>
      <style:text-properties fo:font-weight="normal" style:font-name="Tahoma2" style:font-weight-asian="normal" style:font-weight-complex="normal"/>
    </style:style>
    <style:style style:family="paragraph" style:name="P102" style:parent-style-name="prov_5f_oggetto">
      <style:paragraph-properties fo:line-height="100%" fo:margin-bottom="0cm" fo:margin-left="0cm" fo:margin-right="0cm" fo:margin-top="0cm" fo:text-indent="0cm" loext:contextual-spacing="false" style:auto-text-indent="false"/>
      <style:text-properties fo:font-weight="normal" officeooo:paragraph-rsid="0072dd75" style:font-name="Tahoma2" style:font-weight-asian="normal" style:font-weight-complex="normal"/>
    </style:style>
    <style:style style:family="paragraph" style:name="P103" style:parent-style-name="prov_5f_oggetto">
      <style:paragraph-properties fo:line-height="100%" fo:margin-bottom="0cm" fo:margin-left="0cm" fo:margin-right="0cm" fo:margin-top="0cm" fo:text-indent="0cm" loext:contextual-spacing="false" style:auto-text-indent="false"/>
      <style:text-properties fo:font-weight="normal" officeooo:paragraph-rsid="00685e23" officeooo:rsid="00685e23" style:font-name="Tahoma2" style:font-weight-asian="normal" style:font-weight-complex="normal"/>
    </style:style>
    <style:style style:family="paragraph" style:name="P104" style:parent-style-name="prov_5f_oggetto">
      <style:paragraph-properties fo:line-height="100%" fo:margin-bottom="0cm" fo:margin-left="0cm" fo:margin-right="0cm" fo:margin-top="0cm" fo:text-indent="0cm" loext:contextual-spacing="false" style:auto-text-indent="false"/>
      <style:text-properties fo:font-weight="normal" officeooo:paragraph-rsid="0072dd75" officeooo:rsid="00685e23" style:font-name="Tahoma2" style:font-weight-asian="normal" style:font-weight-complex="normal"/>
    </style:style>
    <style:style style:family="paragraph" style:name="P105" style:parent-style-name="prov_5f_oggetto">
      <style:paragraph-properties fo:line-height="100%" fo:margin-bottom="0cm" fo:margin-left="0cm" fo:margin-right="0cm" fo:margin-top="0cm" fo:text-indent="0cm" loext:contextual-spacing="false" style:auto-text-indent="false"/>
      <style:text-properties fo:font-weight="normal" officeooo:paragraph-rsid="0069cb8c" officeooo:rsid="0069cb8c" style:font-name="Tahoma2" style:font-weight-asian="normal" style:font-weight-complex="normal"/>
    </style:style>
    <style:style style:family="paragraph" style:name="P106" style:parent-style-name="prov_5f_oggetto">
      <style:paragraph-properties fo:line-height="100%" fo:margin-bottom="0cm" fo:margin-left="0cm" fo:margin-right="0cm" fo:margin-top="0cm" fo:text-indent="0cm" loext:contextual-spacing="false" style:auto-text-indent="false"/>
      <style:text-properties fo:font-weight="normal" officeooo:paragraph-rsid="0072dd75" officeooo:rsid="0069cb8c" style:font-name="Tahoma2" style:font-weight-asian="normal" style:font-weight-complex="normal"/>
    </style:style>
    <style:style style:family="paragraph" style:name="P107" style:parent-style-name="prov_5f_oggetto">
      <style:paragraph-properties fo:line-height="100%" fo:margin-bottom="0cm" fo:margin-left="0cm" fo:margin-right="0cm" fo:margin-top="0cm" fo:text-indent="0cm" loext:contextual-spacing="false" style:auto-text-indent="false"/>
      <style:text-properties fo:font-weight="normal" officeooo:paragraph-rsid="006aa640" officeooo:rsid="006aa640" style:font-name="Tahoma2" style:font-weight-asian="normal" style:font-weight-complex="normal"/>
    </style:style>
    <style:style style:family="paragraph" style:name="P108" style:parent-style-name="prov_5f_oggetto">
      <style:paragraph-properties fo:line-height="100%" fo:margin-bottom="0cm" fo:margin-left="0cm" fo:margin-right="0cm" fo:margin-top="0cm" fo:text-indent="0cm" loext:contextual-spacing="false" style:auto-text-indent="false"/>
      <style:text-properties fo:font-weight="normal" officeooo:paragraph-rsid="0072dd75" officeooo:rsid="006aa640" style:font-name="Tahoma2" style:font-weight-asian="normal" style:font-weight-complex="normal"/>
    </style:style>
    <style:style style:family="paragraph" style:name="P109" style:parent-style-name="prov_5f_oggetto">
      <style:paragraph-properties fo:line-height="100%" fo:margin-bottom="0cm" fo:margin-left="0cm" fo:margin-right="0cm" fo:margin-top="0cm" fo:text-indent="0cm" loext:contextual-spacing="false" style:auto-text-indent="false"/>
      <style:text-properties fo:font-weight="normal" officeooo:paragraph-rsid="006aa640" officeooo:rsid="006aa640" style:font-weight-asian="normal" style:font-weight-complex="normal"/>
    </style:style>
    <style:style style:family="paragraph" style:name="P110" style:parent-style-name="prov_5f_oggetto">
      <style:paragraph-properties fo:line-height="100%" fo:margin-bottom="0cm" fo:margin-left="0cm" fo:margin-right="0cm" fo:margin-top="0cm" fo:text-indent="0cm" loext:contextual-spacing="false" style:auto-text-indent="false"/>
      <style:text-properties fo:font-weight="normal" officeooo:paragraph-rsid="0072dd75" officeooo:rsid="006aa640" style:font-weight-asian="normal" style:font-weight-complex="normal"/>
    </style:style>
    <style:style style:family="paragraph" style:list-style-name="L2" style:name="P111" style:parent-style-name="prov_5f_oggetto">
      <loext:graphic-properties draw:fill="none" draw:fill-color="#729fcf"/>
      <style:paragraph-properties fo:background-color="transparent" fo:line-height="100%" fo:margin-bottom="0cm" fo:margin-left="0cm" fo:margin-right="0cm" fo:margin-top="0cm" fo:orphans="2" fo:text-align="justify" fo:text-indent="0cm" fo:widows="2" loext:contextual-spacing="false" style:auto-text-indent="false" style:justify-single-word="false" style:shadow="none" style:writing-mode="lr-tb">
        <style:tab-stops/>
      </style:paragraph-properties>
      <style:text-properties fo:font-weight="normal" officeooo:paragraph-rsid="006f4d8f" style:font-name="Tahoma2" style:font-weight-asian="normal" style:font-weight-complex="normal"/>
    </style:style>
    <style:style style:family="paragraph" style:list-style-name="L2" style:name="P112" style:parent-style-name="prov_5f_oggetto">
      <loext:graphic-properties draw:fill="none" draw:fill-color="#729fcf"/>
      <style:paragraph-properties fo:background-color="transparent" fo:line-height="100%" fo:margin-bottom="0cm" fo:margin-left="0cm" fo:margin-right="0cm" fo:margin-top="0cm" fo:orphans="2" fo:text-align="justify" fo:text-indent="0cm" fo:widows="2" loext:contextual-spacing="false" style:auto-text-indent="false" style:justify-single-word="false" style:shadow="none" style:writing-mode="lr-tb">
        <style:tab-stops/>
      </style:paragraph-properties>
      <style:text-properties fo:font-weight="normal" officeooo:paragraph-rsid="006f4d8f" officeooo:rsid="00685e23" style:font-name="Tahoma2" style:font-weight-asian="normal" style:font-weight-complex="normal"/>
    </style:style>
    <style:style style:family="paragraph" style:list-style-name="L2" style:name="P113" style:parent-style-name="prov_5f_oggetto">
      <loext:graphic-properties draw:fill="none" draw:fill-color="#729fcf"/>
      <style:paragraph-properties fo:background-color="transparent" fo:line-height="100%" fo:margin-bottom="0cm" fo:margin-left="0cm" fo:margin-right="0cm" fo:margin-top="0cm" fo:orphans="2" fo:text-align="justify" fo:text-indent="0cm" fo:widows="2" loext:contextual-spacing="false" style:auto-text-indent="false" style:justify-single-word="false" style:shadow="none" style:writing-mode="lr-tb">
        <style:tab-stops/>
      </style:paragraph-properties>
      <style:text-properties fo:font-weight="normal" officeooo:paragraph-rsid="006f4d8f" officeooo:rsid="0069cb8c" style:font-name="Tahoma2" style:font-weight-asian="normal" style:font-weight-complex="normal"/>
    </style:style>
    <style:style style:family="paragraph" style:list-style-name="L2" style:name="P114" style:parent-style-name="prov_5f_oggetto">
      <loext:graphic-properties draw:fill="none" draw:fill-color="#729fcf"/>
      <style:paragraph-properties fo:background-color="transparent" fo:line-height="100%" fo:margin-bottom="0cm" fo:margin-left="0cm" fo:margin-right="0cm" fo:margin-top="0cm" fo:orphans="2" fo:text-align="justify" fo:text-indent="0cm" fo:widows="2" loext:contextual-spacing="false" style:auto-text-indent="false" style:justify-single-word="false" style:shadow="none" style:writing-mode="lr-tb">
        <style:tab-stops/>
      </style:paragraph-properties>
      <style:text-properties fo:font-weight="normal" officeooo:paragraph-rsid="006f4d8f" officeooo:rsid="006aa640" style:font-name="Tahoma2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2" style:font-size-asian="10pt" style:font-size-complex="10pt"/>
    </style:style>
    <style:style style:family="text" style:name="T7">
      <style:text-properties fo:font-size="10pt" fo:font-weight="normal" officeooo:rsid="006aa640" style:font-name="Tahoma2" style:font-weight-asian="normal" style:font-weight-complex="normal"/>
    </style:style>
    <style:style style:family="text" style:name="T8">
      <style:text-properties fo:font-size="10pt" fo:font-weight="normal" officeooo:rsid="006f4d8f" style:font-name="Tahoma2" style:font-weight-asian="normal" style:font-weight-complex="normal"/>
    </style:style>
    <style:style style:family="text" style:name="T9">
      <style:text-properties fo:font-weight="normal" officeooo:rsid="006aa640" style:font-name="Tahoma2" style:font-weight-asian="normal" style:font-weight-complex="normal"/>
    </style:style>
    <style:style style:family="text" style:name="T10">
      <style:text-properties officeooo:rsid="001635df"/>
    </style:style>
    <style:style style:family="text" style:name="T11">
      <style:text-properties officeooo:rsid="001a039b"/>
    </style:style>
    <style:style style:family="text" style:name="T12">
      <style:text-properties officeooo:rsid="001bc835"/>
    </style:style>
    <style:style style:family="text" style:name="T13">
      <style:text-properties fo:font-weight="normal" style:font-weight-asian="normal" style:font-weight-complex="normal"/>
    </style:style>
    <style:style style:family="text" style:name="T14">
      <style:text-properties fo:font-weight="normal" officeooo:rsid="0017d074" style:font-weight-asian="normal" style:font-weight-complex="normal"/>
    </style:style>
    <style:style style:family="text" style:name="T15">
      <style:text-properties fo:font-weight="normal" officeooo:rsid="00587094" style:font-weight-asian="normal" style:font-weight-complex="normal"/>
    </style:style>
    <style:style style:family="text" style:name="T16">
      <style:text-properties fo:font-weight="normal" officeooo:rsid="00587251" style:font-weight-asian="normal" style:font-weight-complex="normal"/>
    </style:style>
    <style:style style:family="text" style:name="T17">
      <style:text-properties fo:font-weight="normal" officeooo:rsid="006aa640" style:font-weight-asian="normal" style:font-weight-complex="normal"/>
    </style:style>
    <style:style style:family="text" style:name="T18">
      <style:text-properties fo:font-weight="normal" officeooo:rsid="006d5c7e" style:font-weight-asian="normal" style:font-weight-complex="normal"/>
    </style:style>
    <style:style style:family="text" style:name="T19">
      <style:text-properties fo:font-weight="normal" officeooo:rsid="006f4d8f" style:font-weight-asian="normal" style:font-weight-complex="normal"/>
    </style:style>
    <style:style style:family="text" style:name="T20">
      <style:text-properties fo:font-weight="normal" style:font-name-complex="Tahoma5" style:font-weight-asian="normal" style:font-weight-complex="normal"/>
    </style:style>
    <style:style style:family="text" style:name="T21">
      <style:text-properties officeooo:rsid="00203c6d"/>
    </style:style>
    <style:style style:family="text" style:name="T22">
      <style:text-properties officeooo:rsid="00219275"/>
    </style:style>
    <style:style style:family="text" style:name="T23">
      <style:text-properties officeooo:rsid="0026acd2"/>
    </style:style>
    <style:style style:family="text" style:name="T24">
      <style:text-properties officeooo:rsid="002ae7ba"/>
    </style:style>
    <style:style style:family="text" style:name="T25">
      <style:text-properties officeooo:rsid="002dab57"/>
    </style:style>
    <style:style style:family="text" style:name="T26">
      <style:text-properties officeooo:rsid="0034e5f6"/>
    </style:style>
    <style:style style:family="text" style:name="T27">
      <style:text-properties officeooo:rsid="0034e5f6" style:font-name="Tahoma"/>
    </style:style>
    <style:style style:family="text" style:name="T28">
      <style:text-properties officeooo:rsid="003c67cc"/>
    </style:style>
    <style:style style:family="text" style:name="T29">
      <style:text-properties officeooo:rsid="0047c76b"/>
    </style:style>
    <style:style style:family="text" style:name="T30">
      <style:text-properties officeooo:rsid="004d4688"/>
    </style:style>
    <style:style style:family="text" style:name="T31">
      <style:text-properties officeooo:rsid="00506cb7"/>
    </style:style>
    <style:style style:family="text" style:name="T32">
      <style:text-properties officeooo:rsid="00532b68"/>
    </style:style>
    <style:style style:family="text" style:name="T33">
      <style:text-properties officeooo:rsid="0054de1f"/>
    </style:style>
    <style:style style:family="text" style:name="T34">
      <style:text-properties officeooo:rsid="00566193"/>
    </style:style>
    <style:style style:family="text" style:name="T35">
      <style:text-properties officeooo:rsid="00570809"/>
    </style:style>
    <style:style style:family="text" style:name="T36">
      <style:text-properties officeooo:rsid="00587094"/>
    </style:style>
    <style:style style:family="text" style:name="T37">
      <style:text-properties fo:font-style="italic" fo:font-weight="normal" style:font-style-asian="italic" style:font-style-complex="italic" style:font-weight-asian="normal" style:font-weight-complex="normal"/>
    </style:style>
    <style:style style:family="text" style:name="T38">
      <style:text-properties fo:font-size="10pt" fo:font-weight="normal" officeooo:rsid="00587094" style:font-name="Tahoma1" style:font-weight-asian="normal" style:font-weight-complex="normal"/>
    </style:style>
    <style:style style:family="text" style:name="T39">
      <style:text-properties fo:font-size="10pt" fo:font-weight="normal" officeooo:rsid="00587251" style:font-name="Tahoma1" style:font-weight-asian="normal" style:font-weight-complex="normal"/>
    </style:style>
    <style:style style:family="text" style:name="T40">
      <style:text-properties fo:font-size="10pt" fo:font-weight="normal" officeooo:rsid="005a8f93" style:font-name="Tahoma1" style:font-weight-asian="normal" style:font-weight-complex="normal"/>
    </style:style>
    <style:style style:family="text" style:name="T41">
      <style:text-properties fo:font-size="10pt" fo:font-weight="normal" officeooo:rsid="0060e62a" style:font-name="Tahoma1" style:font-weight-asian="normal" style:font-weight-complex="normal"/>
    </style:style>
    <style:style style:family="text" style:name="T42">
      <style:text-properties fo:font-size="10pt" fo:font-weight="normal" officeooo:rsid="00667c30" style:font-name="Tahoma1" style:font-weight-asian="normal" style:font-weight-complex="normal"/>
    </style:style>
    <style:style style:family="text" style:name="T43">
      <style:text-properties fo:font-size="10pt" fo:font-weight="normal" officeooo:rsid="006aa640" style:font-name="Tahoma1" style:font-weight-asian="normal" style:font-weight-complex="normal"/>
    </style:style>
    <style:style style:family="text" style:name="T44">
      <style:text-properties fo:font-size="10pt" fo:font-weight="normal" officeooo:rsid="006ba365" style:font-name="Tahoma1" style:font-weight-asian="normal" style:font-weight-complex="normal"/>
    </style:style>
    <style:style style:family="text" style:name="T45">
      <style:text-properties fo:font-size="10pt" fo:font-weight="normal" officeooo:rsid="006d5c7e" style:font-name="Tahoma1" style:font-weight-asian="normal" style:font-weight-complex="normal"/>
    </style:style>
    <style:style style:family="text" style:name="T46">
      <style:text-properties fo:font-size="10pt" fo:font-weight="normal" officeooo:rsid="006f4d8f" style:font-name="Tahoma1" style:font-weight-asian="normal" style:font-weight-complex="normal"/>
    </style:style>
    <style:style style:family="text" style:name="T47">
      <style:text-properties fo:font-size="10pt" fo:font-weight="normal" officeooo:rsid="00667c30" style:font-name="Tahoma1" style:font-weight-asian="bold" style:font-weight-complex="bold"/>
    </style:style>
    <style:style style:family="text" style:name="T48">
      <style:text-properties fo:font-size="10pt" officeooo:rsid="00587094" style:font-name="Tahoma1"/>
    </style:style>
    <style:style style:family="text" style:name="T49">
      <style:text-properties fo:font-size="10pt" officeooo:rsid="00587251" style:font-name="Tahoma1"/>
    </style:style>
    <style:style style:family="text" style:name="T50">
      <style:text-properties fo:font-size="10pt" officeooo:rsid="005a70a1" style:font-name="Tahoma1"/>
    </style:style>
    <style:style style:family="text" style:name="T51">
      <style:text-properties fo:font-size="10pt" officeooo:rsid="006209ed" style:font-name="Tahoma1"/>
    </style:style>
    <style:style style:family="text" style:name="T52">
      <style:text-properties fo:font-size="10pt" officeooo:rsid="00649cea" style:font-name="Tahoma1"/>
    </style:style>
    <style:style style:family="text" style:name="T53">
      <style:text-properties fo:font-size="10pt" officeooo:rsid="0072dd75" style:font-name="Tahoma1"/>
    </style:style>
    <style:style style:family="text" style:name="T54">
      <style:text-properties officeooo:rsid="00587251"/>
    </style:style>
    <style:style style:family="text" style:name="T55">
      <style:text-properties officeooo:rsid="005a8f93"/>
    </style:style>
    <style:style style:family="text" style:name="T56">
      <style:text-properties style:font-name="Tahoma4"/>
    </style:style>
    <style:style style:family="text" style:name="T57">
      <style:text-properties officeooo:rsid="006060b2" style:font-name="Tahoma4"/>
    </style:style>
    <style:style style:family="text" style:name="T58">
      <style:text-properties fo:font-size="10pt" style:font-name="Tahoma4" style:font-size-asian="10pt"/>
    </style:style>
    <style:style style:family="text" style:name="T59">
      <style:text-properties fo:font-size="10pt" style:font-name="Tahoma4" style:font-name-complex="Tahoma5" style:font-size-asian="10pt" style:font-size-complex="10pt"/>
    </style:style>
    <style:style style:family="text" style:name="T60">
      <style:text-properties fo:font-size="10pt" fo:font-weight="normal" style:font-name="Tahoma4" style:font-name-complex="Tahoma5" style:font-size-asian="10pt" style:font-size-complex="10pt" style:font-weight-asian="normal" style:font-weight-complex="normal"/>
    </style:style>
    <style:style style:family="text" style:name="T61">
      <style:text-properties fo:font-size="10pt" fo:font-weight="normal" style:font-name="Tahoma4" style:font-name-complex="Times New Roman" style:font-size-asian="10pt" style:font-size-complex="10pt" style:font-weight-asian="normal" style:font-weight-complex="normal" style:text-underline-style="none"/>
    </style:style>
    <style:style style:family="text" style:name="T62">
      <style:text-properties fo:font-size="10pt" fo:font-weight="normal" officeooo:rsid="006060b2" style:font-name="Tahoma4" style:font-name-complex="Times New Roman" style:font-size-asian="10pt" style:font-size-complex="10pt" style:font-weight-asian="normal" style:font-weight-complex="normal" style:text-underline-style="none"/>
    </style:style>
    <style:style style:family="text" style:name="T63">
      <style:text-properties fo:font-size="10pt" fo:font-weight="normal" officeooo:rsid="0072dd75" style:font-name="Tahoma4" style:font-name-complex="Times New Roman" style:font-size-asian="10pt" style:font-size-complex="10pt" style:font-weight-asian="normal" style:font-weight-complex="normal" style:text-underline-style="none"/>
    </style:style>
    <style:style style:family="text" style:name="T64">
      <style:text-properties style:font-name-complex="Tahoma5"/>
    </style:style>
    <style:style style:family="text" style:name="T65">
      <style:text-properties officeooo:rsid="0060e62a" style:font-name-complex="Tahoma5"/>
    </style:style>
    <style:style style:family="text" style:name="T66">
      <style:text-properties fo:font-size="6pt" style:font-size-asian="6pt" style:font-size-complex="6pt"/>
    </style:style>
    <style:style style:family="text" style:name="T67">
      <style:text-properties officeooo:rsid="00667c30"/>
    </style:style>
    <style:style style:family="text" style:name="T68">
      <style:text-properties fo:font-size="10pt" fo:font-weight="normal" style:font-name="Tahoma2" style:font-size-asian="10pt" style:font-size-complex="10pt" style:font-weight-asian="normal" style:font-weight-complex="normal"/>
    </style:style>
    <style:style style:family="text" style:name="T69">
      <style:text-properties fo:font-size="10pt" fo:font-weight="normal" officeooo:rsid="006cb83d" style:font-name="Tahoma2" style:font-size-asian="10pt" style:font-size-complex="10pt" style:font-weight-asian="normal" style:font-weight-complex="normal"/>
    </style:style>
    <style:style style:family="text" style:name="T70">
      <style:text-properties fo:font-size="14pt" fo:font-weight="bold" style:font-size-asian="14pt" style:font-size-complex="14pt" style:font-weight-asian="bold" style:font-weight-complex="bold"/>
    </style:style>
    <style:style style:family="text" style:name="T71">
      <style:text-properties fo:font-size="14pt" fo:font-weight="bold" officeooo:rsid="00400a60" style:font-size-asian="14pt" style:font-size-complex="14pt" style:font-weight-asian="bold" style:font-weight-complex="bold"/>
    </style:style>
    <style:style style:family="text" style:name="T72">
      <style:text-properties officeooo:rsid="006f4d8f"/>
    </style:style>
    <style:style style:family="text" style:name="T73">
      <style:text-properties officeooo:rsid="0072dd75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1" style:num-suffix=")" text:level="2" text:style-name="Numbering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)" text:level="3" text:style-name="Numbering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)" text:level="4" text:style-name="Numbering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)" text:level="5" text:style-name="Numbering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)" text:level="6" text:style-name="Numbering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)" text:level="7" text:style-name="Numbering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)" text:level="8" text:style-name="Numbering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)" text:level="9" text:style-name="Numbering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)" text:level="10" text:style-name="Numbering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L2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1" style:num-suffix=")" text:level="2" text:style-name="Numbering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)" text:level="3" text:style-name="Numbering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)" text:level="4" text:style-name="Numbering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)" text:level="5" text:style-name="Numbering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)" text:level="6" text:style-name="Numbering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)" text:level="7" text:style-name="Numbering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)" text:level="8" text:style-name="Numbering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)" text:level="9" text:style-name="Numbering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)" text:level="10" text:style-name="Numbering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70">AREA SERVIZI PIANIFICAZIONE E USO TERRITORIO</text:span><text:span text:style-name="T71"> </text:span></text:p>
      <text:p text:style-name="P28">Servizio Urbanistica Edilizia</text:p>
      <text:p text:style-name="P35"/>
      <text:p text:style-name="prov_5f_s04">DETERMINAZIONE</text:p>
      <text:p text:style-name="prov_5f_corpo_5f_testo"/>
      <text:section text:name="NumeroDetermina" text:protected="true" text:style-name="Sect1">
        <text:p text:style-name="prov_5f_determina">Determ<text:span text:style-name="T25">inazione</text:span> n. <text:span text:style-name="T3">${documentRoot.determina.NUMERO_DETERMINA}</text:span> del <text:span text:style-name="T3">${documentRoot.determina.DATA_DETERMINA}</text:span></text:p>
      </text:section>
      <text:p text:style-name="P11"/>
      <text:p text:style-name="P16">Oggetto: <text:span text:style-name="T6">CONTRIBUTO PER L'ELIMINAZIONE E IL SUPERAMENTO DELLE BARRIERE ARCHITETTONICHE DI CUI ALLA LEGGE 09/01/1989 N.13 - ASSEGNAZIONE CONTRIBUTI</text:span></text:p>
      <text:p text:style-name="P41"/>
      <text:p text:style-name="P17">IL DIR<text:span text:style-name="T10">ETTORE DI AREA</text:span></text:p>
      <text:p text:style-name="P46"/>
      <text:p text:style-name="P24"><text:span text:style-name="T13">Premesso</text:span> <text:span text:style-name="T14">che</text:span><text:span text:style-name="T13">:</text:span></text:p>
      <text:list text:style-name="trattino" xml:id="list393292577">
        <text:list-item>
          <text:p text:style-name="prov_5f_elenco_5f_trattino">con deliberazione di C.C. n. <text:span text:style-name="T33">3 </text:span>del <text:span text:style-name="T33">20</text:span>/<text:span text:style-name="T33">01</text:span>/20<text:span text:style-name="T32">2</text:span><text:span text:style-name="T33">2</text:span>, <text:span text:style-name="T29">è </text:span>stat<text:span text:style-name="T29">a</text:span> approvat<text:span text:style-name="T29">a</text:span> la nota di aggiornamento del Documento Unico di Programmazione 20<text:span text:style-name="T30">2</text:span><text:span text:style-name="T33">2</text:span>-202<text:span text:style-name="T33">4</text:span> (D.U.P.);</text:p>
        </text:list-item>
        <text:list-item>
          <text:p text:style-name="P81">con deliberazione di C.C. n. <text:span text:style-name="T32">4</text:span> del <text:span text:style-name="T33">20/01/2022</text:span>, <text:span text:style-name="T29">è </text:span>stat<text:span text:style-name="T29">o</text:span> approvat<text:span text:style-name="T29">o </text:span>il Bilancio di previsione per l'esercizio finanziario 20<text:span text:style-name="T30">2</text:span><text:span text:style-name="T33">2</text:span>-202<text:span text:style-name="T33">4</text:span> e relativi allegati;</text:p>
        </text:list-item>
        <text:list-item>
          <text:p text:style-name="P82">con deliberazione di G.C. n. <text:span text:style-name="T33">5</text:span> del <text:span text:style-name="T35">27/01</text:span>/20<text:span text:style-name="T31">2</text:span><text:span text:style-name="T35">2</text:span>, è stato approvato il piano esecutivo di gestione (P.E.G.) 20<text:span text:style-name="T30">2</text:span><text:span text:style-name="T33">2</text:span> – 202<text:span text:style-name="T33">4 – parte fi</text:span><text:span text:style-name="T34">n</text:span><text:span text:style-name="T33">anziaria</text:span><text:span text:style-name="T32">;</text:span></text:p>
        </text:list-item>
        <text:list-item>
          <text:p text:style-name="P82"><text:span text:style-name="T13">la </text:span><text:span text:style-name="T15">legge </text:span><text:span text:style-name="T13">9 gennaio 1989, n. 13 </text:span><text:span text:style-name="T37">“Disposizione per favorire il superamento e l’eliminazione della barriere architettoniche negli edifici privati” </text:span><text:span text:style-name="T13">come modificata dalla legge 27 febbraio 1989, n. 62, detta disposizioni in merito alle prescrizioni tecniche necessarie a garantire l'accessibilità, l'adattabilità e la visitabilità degli edifici privati e di edilizia residenziale pubblica, sovvenzionata ed agevolata;</text:span></text:p>
        </text:list-item>
        <text:list-item>
          <text:p text:style-name="P82"><text:span text:style-name="T13">la suddetta legge, preved</text:span><text:span text:style-name="T38">e, tra l’altro, </text:span><text:span text:style-name="T13"><text:s/>l'erogazione di contributi per la realizzazione di interventi edilizi direttamente finalizzati al superamento e all’eliminazione delle barriere architettoniche negli edifici privati già esistenti che costituiscono ostacolo a portatori di menomazioni o limitazioni funzionali permanenti;</text:span></text:p>
        </text:list-item>
        <text:list-item>
          <text:p text:style-name="P85">gli articoli 10 e 11 della Legge 13/89 dettano le procedure a carico dei Comuni, delle Regioni e del Ministero dei Lavori Pubblici per la determinazione del fabbisogno nazionale e la ripartizione su base regionale del Fondo per il superamento e l'eliminazione delle barriere architettoniche negli edifici privati;</text:p>
        </text:list-item>
      </text:list>
      <text:p text:style-name="P87"/>
      <text:p text:style-name="prov_5f_corpo_5f_testo"><text:span text:style-name="T36">Considerato che </text:span>la Legge Regionale 08/08/2007 n°24, all’art. 56, prevede l’istituzione di un fondo per concorrere al sostegno finanziario degli interventi per l'eliminazione e il superamento delle barriere architettoniche e attribuisce alla Giunta Regionale il compito di ripartire i fondi disponibili ai Comuni che ne fanno richiesta;</text:p>
      <text:p text:style-name="P94"/>
      <text:p text:style-name="prov_5f_corpo_5f_testo">Viste le seguenti domande presentate per la richiesta di contributo in base alla già citata Legge 9 gennaio 1989, n. 13:</text:p>
      <text:list text:continue-numbering="true" text:style-name="trattino" xml:id="list125208709904966">
        <text:list-item>
          <text:p text:style-name="prov_5f_elenco_5f_trattino"><text:span text:style-name="T51">Venturelli Caterina</text:span><text:span text:style-name="T48"> domanda prot. </text:span><text:span text:style-name="T50">n</text:span><text:span text:style-name="T48">°</text:span><text:span text:style-name="T49">3790</text:span><text:span text:style-name="T48"> del </text:span><text:span text:style-name="T49">01.03.20</text:span><text:span text:style-name="T52">08</text:span><text:span text:style-name="T48">;</text:span></text:p>
        </text:list-item>
        <text:list-item>
          <text:p text:style-name="prov_5f_elenco_5f_trattino"><text:span text:style-name="T51">Vandelli Franca</text:span><text:span text:style-name="T49"> domanda prot. </text:span><text:span text:style-name="T50">n</text:span><text:span text:style-name="T49">°</text:span><text:span text:style-name="T50">12649</text:span><text:span text:style-name="T49"> del 24.07.2014;</text:span></text:p>
        </text:list-item>
        <text:list-item>
          <text:p text:style-name="prov_5f_elenco_5f_trattino"><text:soft-page-break/><text:span text:style-name="T51">Zanaglia Maria Teresa</text:span><text:span text:style-name="T36"> </text:span>domanda <text:span text:style-name="T48">p</text:span><text:span text:style-name="T36">rot. </text:span><text:span text:style-name="T52">n</text:span><text:span text:style-name="T36">°</text:span><text:span text:style-name="T49">26520 </text:span><text:span text:style-name="T36">del </text:span><text:span text:style-name="T48">18.12.2018</text:span>;</text:p>
        </text:list-item>
        <text:list-item>
          <text:p text:style-name="prov_5f_elenco_5f_trattino"><text:span text:style-name="T51">Corsini Maria</text:span><text:span text:style-name="T36"> domanda prot. </text:span><text:span text:style-name="T48">n</text:span><text:span text:style-name="T36">°</text:span><text:span text:style-name="T49">3489</text:span><text:span text:style-name="T36"> del 16.02.2019;</text:span></text:p>
        </text:list-item>
        <text:list-item>
          <text:p text:style-name="prov_5f_elenco_5f_trattino"><text:span text:style-name="T51">Manfredini Beatrice</text:span><text:span text:style-name="T36"> domanda </text:span><text:span text:style-name="T48">p</text:span><text:span text:style-name="T36">rot. </text:span><text:span text:style-name="T48">n</text:span><text:span text:style-name="T36">°</text:span><text:span text:style-name="T49">7453</text:span><text:span text:style-name="T36"> del 14.04.202</text:span><text:span text:style-name="T54">0</text:span><text:span text:style-name="T36">;</text:span></text:p>
        </text:list-item>
      </text:list>
      <text:p text:style-name="P88"/>
      <text:p text:style-name="prov_5f_corpo_5f_testo">Preso atto che la base di calcolo del contributo erogabile è costituita dalle spese effettivamente sostenute e comprovate con la fattura (IVA inclusa) e qualora la fattura risulti inferiore a quella originariamente indicata nella domanda presentata al Comune, il contributo è ridotto, tenendo conto della minor spesa;</text:p>
      <text:p text:style-name="P89"/>
      <text:p text:style-name="prov_5f_corpo_5f_testo">Preso atto inoltre che <text:span text:style-name="T55">il contributo</text:span>:</text:p>
      <text:list text:continue-numbering="true" text:style-name="trattino" xml:id="list125207653267635">
        <text:list-item>
          <text:p text:style-name="P90">per costi fino a € 2.582,28 è concesso in misura pari alla spesa sostenuta;</text:p>
        </text:list-item>
        <text:list-item>
          <text:p text:style-name="P91">per costi da € 2.582,29 a € 12.911,42 è aumentato del 25% della spesa effettivamente sostenuta;</text:p>
        </text:list-item>
        <text:list-item>
          <text:p text:style-name="P92">per costi da € 12.911,43 a € 51.645,69 è aumentato di un ulteriore 5%;</text:p>
        </text:list-item>
        <text:list-item>
          <text:p text:style-name="P92">il beneficiario del contributo può non coincidere con il portatore di invalidità qualora questi non provveda alla realizzazione delle opere a spese proprie;</text:p>
        </text:list-item>
      </text:list>
      <text:p text:style-name="P38"/>
      <text:p text:style-name="prov_5f_corpo_5f_testo"><text:span text:style-name="T20">Considerato che a seguito di apposita istruttoria volta alla verifica dei requisiti e della regolarità delle </text:span><text:span text:style-name="T64">domande pervenute, </text:span><text:span text:style-name="T65">è </text:span><text:span text:style-name="T64">stat</text:span><text:span text:style-name="T65">a</text:span><text:span text:style-name="T64"> elaborat</text:span><text:span text:style-name="T65">a</text:span><text:span text:style-name="T64"> </text:span><text:span text:style-name="T65">la seguente graduatoria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2659850660960">
          <table:table-cell office:value-type="string" table:style-name="Tabella1.A1">
            <text:p text:style-name="P37">Richiedente</text:p>
          </table:table-cell>
          <table:table-cell office:value-type="string" table:style-name="Tabella1.A1">
            <text:p text:style-name="P39">Beneficiario <text:span text:style-name="T66">(se diverso dal richiedente)</text:span></text:p>
          </table:table-cell>
          <table:table-cell office:value-type="string" table:style-name="Tabella1.C1">
            <text:p text:style-name="P39">Stato domanda</text:p>
          </table:table-cell>
        </table:table-row>
        <table:table-row table:style-name="TableLine2659850660192">
          <table:table-cell office:value-type="string" table:style-name="Tabella1.A2">
            <text:p text:style-name="P36">Venturelli Caterina</text:p>
            <text:list text:style-name="Numbering_20_1" xml:id="list1947643418">
              <text:list-header>
                <text:p text:style-name="P78"><text:span text:style-name="T48">domanda prot. </text:span><text:span text:style-name="T50">n</text:span><text:span text:style-name="T48">°</text:span><text:span text:style-name="T49">3790</text:span><text:span text:style-name="T48"> del </text:span><text:span text:style-name="T49">01.03.20</text:span><text:span text:style-name="T52">08</text:span></text:p>
              </text:list-header>
            </text:list>
          </table:table-cell>
          <table:table-cell office:value-type="string" table:style-name="Tabella1.A2">
            <text:p text:style-name="P36">Tripodi Alberto</text:p>
          </table:table-cell>
          <table:table-cell office:value-type="string" table:style-name="Tabella1.C2">
            <text:p text:style-name="P36">Accolta</text:p>
          </table:table-cell>
        </table:table-row>
        <table:table-row table:style-name="TableLine2659850661984">
          <table:table-cell office:value-type="string" table:style-name="Tabella1.A2">
            <text:p text:style-name="P36">Vandelli Franca</text:p>
            <text:list text:continue-numbering="true" text:style-name="Numbering_20_1" xml:id="list125208980745727">
              <text:list-header>
                <text:p text:style-name="P78"><text:span text:style-name="T49">prot. </text:span><text:span text:style-name="T50">n</text:span><text:span text:style-name="T49">°</text:span><text:span text:style-name="T50">12649</text:span><text:span text:style-name="T49"> del 24.07.2014</text:span></text:p>
              </text:list-header>
            </text:list>
          </table:table-cell>
          <table:table-cell office:value-type="string" table:style-name="Tabella1.A2">
            <text:p text:style-name="P36"/>
          </table:table-cell>
          <table:table-cell office:value-type="string" table:style-name="Tabella1.C2">
            <text:p text:style-name="P36">Accolta</text:p>
          </table:table-cell>
        </table:table-row>
        <table:table-row table:style-name="TableLine2659850666336">
          <table:table-cell office:value-type="string" table:style-name="Tabella1.A2">
            <text:p text:style-name="P36">Zanaglia Maria Teresa</text:p>
            <text:p text:style-name="P36">domanda prot. n°26520 del 18.12.2018</text:p>
          </table:table-cell>
          <table:table-cell office:value-type="string" table:style-name="Tabella1.A2">
            <text:p text:style-name="P36"/>
          </table:table-cell>
          <table:table-cell office:value-type="string" table:style-name="Tabella1.C2">
            <text:p text:style-name="P36">Accolta</text:p>
          </table:table-cell>
        </table:table-row>
        <table:table-row table:style-name="TableLine2659850664544">
          <table:table-cell office:value-type="string" table:style-name="Tabella1.A2">
            <text:p text:style-name="P36">Corsini Maria</text:p>
            <text:p text:style-name="P36">domanda prot. n°3489 del 16.02.2019</text:p>
          </table:table-cell>
          <table:table-cell office:value-type="string" table:style-name="Tabella1.A2">
            <text:p text:style-name="P36">Zanelli Loretta</text:p>
          </table:table-cell>
          <table:table-cell office:value-type="string" table:style-name="Tabella1.C2">
            <text:p text:style-name="P36">Accolta</text:p>
          </table:table-cell>
        </table:table-row>
        <table:table-row table:style-name="TableLine2659850656352">
          <table:table-cell office:value-type="string" table:style-name="Tabella1.A2">
            <text:p text:style-name="P36">Manfredini Beatrice</text:p>
            <text:list text:continue-numbering="true" text:style-name="Numbering_20_1" xml:id="list125207447752188">
              <text:list-header>
                <text:p text:style-name="P78"><text:span text:style-name="T36">domanda </text:span><text:span text:style-name="T48">p</text:span><text:span text:style-name="T36">rot. </text:span><text:span text:style-name="T48">n</text:span><text:span text:style-name="T36">°</text:span><text:span text:style-name="T49">7453</text:span><text:span text:style-name="T36"> del 14.04.202</text:span><text:span text:style-name="T54">0</text:span></text:p>
              </text:list-header>
            </text:list>
          </table:table-cell>
          <table:table-cell office:value-type="string" table:style-name="Tabella1.A2">
            <text:p text:style-name="P53">Pezzini Maria 50%</text:p>
            <text:p text:style-name="P53">Pezzini Carlo 50%</text:p>
          </table:table-cell>
          <table:table-cell office:value-type="string" table:style-name="Tabella1.C2">
            <text:p text:style-name="P36">Accolta</text:p>
          </table:table-cell>
        </table:table-row>
      </table:table>
      <text:p text:style-name="P40"/>
      <text:p text:style-name="prov_5f_corpo_5f_testo"><text:span text:style-name="T13">Considerato che i comuni, sulla base dell'istruttoria eseguita, devono provvedere, </text:span><text:span text:style-name="T16">tramite apposito portale, <text:s/></text:span><text:span text:style-name="T13">ad inviare alla Regione Emilia Romagna le domande </text:span><text:span text:style-name="T41">approvate,</text:span><text:span text:style-name="T13"> per l’assegnazione delle risorse;</text:span></text:p>
      <text:p text:style-name="P86"/>
      <text:p text:style-name="prov_5f_corpo_5f_testo"><text:span text:style-name="T47">Rilevata pertanto</text:span> la necessità di procedere <text:span text:style-name="T67">con il presente atto,</text:span> <text:span text:style-name="T59">al fine dell’erogazione dei contributi </text:span><text:span text:style-name="T60"><text:s/>finalizzati al superamento e all’eliminazione delle barriere architettoniche negli edifici privati</text:span><text:span text:style-name="T59">, </text:span>all’assegnazione <text:span text:style-name="T67">formale</text:span> delle somme disponibili, secondo la seguente ripartizione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leLine2659850656608">
          <table:table-cell office:value-type="string" table:style-name="Tabella2.A1">
            <text:p text:style-name="P44">Somma</text:p>
          </table:table-cell>
          <table:table-cell office:value-type="string" table:style-name="Tabella2.A1">
            <text:p text:style-name="P44">Beneficiario</text:p>
          </table:table-cell>
          <table:table-cell office:value-type="string" table:style-name="Tabella2.A1">
            <text:p text:style-name="P44">CF</text:p>
          </table:table-cell>
          <table:table-cell office:value-type="string" table:style-name="Tabella2.A1">
            <text:p text:style-name="P44">Indirizzo</text:p>
          </table:table-cell>
          <table:table-cell office:value-type="string" table:style-name="Tabella2.E1">
            <text:p text:style-name="P44">IBAN</text:p>
          </table:table-cell>
        </table:table-row>
        <table:table-row table:style-name="TableLine2659850656096">
          <table:table-cell office:value-type="string" table:style-name="Tabella2.A2">
            <text:p text:style-name="P101">5.439,00</text:p>
          </table:table-cell>
          <table:table-cell office:value-type="string" table:style-name="Tabella2.A2">
            <text:p text:style-name="P101">Tripodi Alberto</text:p>
          </table:table-cell>
          <table:table-cell office:value-type="string" table:style-name="Tabella2.A2">
            <text:list text:continue-numbering="true" text:style-name="Numbering_20_1" xml:id="list125208988121637">
              <text:list-header>
                <text:p text:style-name="P67">TRPLRT58C08G393Q</text:p>
              </text:list-header>
            </text:list>
          </table:table-cell>
          <table:table-cell office:value-type="string" table:style-name="Tabella2.A2">
            <text:list text:continue-numbering="true" text:style-name="Numbering_20_1" xml:id="list125208041341042">
              <text:list-header>
                <text:p text:style-name="P68">Pavullo n/F (Mo) Via Casa Croce, 3</text:p>
              </text:list-header>
            </text:list>
          </table:table-cell>
          <table:table-cell office:value-type="string" table:style-name="Tabella2.E2">
            <text:list text:continue-numbering="true" text:style-name="Numbering_20_1" xml:id="list12520876634817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59">IT66P0538766920000000007185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2659850664032">
          <table:table-cell office:value-type="string" table:style-name="Tabella2.A2">
            <text:p text:style-name="P103">5.168,98</text:p>
          </table:table-cell>
          <table:table-cell office:value-type="string" table:style-name="Tabella2.A2">
            <text:p text:style-name="P103">Vandelli Franca</text:p>
          </table:table-cell>
          <table:table-cell office:value-type="string" table:style-name="Tabella2.A2">
            <text:list text:continue-numbering="true" text:style-name="Numbering_20_1" xml:id="list125209282830033">
              <text:list-header>
                <text:p text:style-name="P59">VNDFNC39A45G393Q</text:p>
              </text:list-header>
            </text:list>
          </table:table-cell>
          <table:table-cell office:value-type="string" table:style-name="Tabella2.A2">
            <text:list text:continue-numbering="true" text:style-name="Numbering_20_1" xml:id="list12520938657502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59">Pavullo n/F (Mo)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59">Via C. e T. Scarabelli, 4</text:p>
              </text:list-item>
            </text:list>
          </table:table-cell>
          <table:table-cell office:value-type="string" table:style-name="Tabella2.E2">
            <text:list text:continue-numbering="true" text:style-name="Numbering_20_1" xml:id="list12520812716813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59">IT52N0503466920000000030310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2659850665056">
          <table:table-cell office:value-type="string" table:style-name="Tabella2.A2">
            <text:p text:style-name="P105">2.665,29</text:p>
          </table:table-cell>
          <table:table-cell office:value-type="string" table:style-name="Tabella2.A2">
            <text:p text:style-name="P105">Zanaglia Maria Teresa</text:p>
          </table:table-cell>
          <table:table-cell office:value-type="string" table:style-name="Tabella2.A2">
            <text:list text:continue-numbering="true" text:style-name="Numbering_20_1" xml:id="list125208561946477">
              <text:list-item>
                <text:list>
                  <text:list-item>
                    <text:list>
                      <text:list-header>
                        <text:p text:style-name="P61">ZNGMTR30A49I689X</text:p>
                      </text:list-header>
                    </text:list>
                  </text:list-item>
                </text:list>
              </text:list-item>
            </text:list>
          </table:table-cell>
          <table:table-cell office:value-type="string" table:style-name="Tabella2.A2">
            <text:list text:continue-numbering="true" text:style-name="Numbering_20_1" xml:id="list12520882429116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1">Pavullo n/F (Mo) Via Serra di Porto, 4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office:value-type="string" table:style-name="Tabella2.E2">
            <text:list text:continue-numbering="true" text:style-name="Numbering_20_1" xml:id="list12520873139850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61">IT35V0538766920000002911870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2659850666592">
          <table:table-cell office:value-type="string" table:style-name="Tabella2.A2">
            <text:p text:style-name="P107">3.575,79</text:p>
          </table:table-cell>
          <table:table-cell office:value-type="string" table:style-name="Tabella2.A2">
            <text:p text:style-name="P107">Zanelli Loretta</text:p>
          </table:table-cell>
          <table:table-cell office:value-type="string" table:style-name="Tabella2.A2">
            <text:list text:continue-numbering="true" text:style-name="Numbering_20_1" xml:id="list125208377790571">
              <text:list-item>
                <text:list>
                  <text:list-item>
                    <text:list>
                      <text:list-header>
                        <text:p text:style-name="P63">ZNLLTT62C56G393Z</text:p>
                      </text:list-header>
                    </text:list>
                  </text:list-item>
                </text:list>
              </text:list-item>
            </text:list>
          </table:table-cell>
          <table:table-cell office:value-type="string" table:style-name="Tabella2.A2">
            <text:list text:continue-numbering="true" text:style-name="Numbering_20_1" xml:id="list12520754520217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3">Pavullo n/F (Mo)</text:p>
                                <text:p text:style-name="P63">Via Sassoguidano, 23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office:value-type="string" table:style-name="Tabella2.E2">
            <text:list text:continue-numbering="true" text:style-name="Numbering_20_1" xml:id="list12520815337542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63">IT86U0860112900001007250531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2659850665312">
          <table:table-cell office:value-type="string" table:style-name="Tabella2.A2">
            <text:list text:continue-numbering="true" text:style-name="Numbering_20_1" xml:id="list125209339649528">
              <text:list-header>
                <text:p text:style-name="P74">2.662,50</text:p>
              </text:list-header>
            </text:list>
          </table:table-cell>
          <table:table-cell office:value-type="string" table:style-name="Tabella2.A2">
            <text:list text:continue-numbering="true" text:style-name="Numbering_20_1" xml:id="list125208796444113">
              <text:list-header>
                <text:p text:style-name="P76">Pezzini Carlo</text:p>
              </text:list-header>
            </text:list>
          </table:table-cell>
          <table:table-cell office:value-type="string" table:style-name="Tabella2.A2">
            <text:list text:continue-numbering="true" text:style-name="Numbering_20_1" xml:id="list12520735893155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63">PZZCRL50B06G393Z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office:value-type="string" table:style-name="Tabella2.A2">
            <text:list text:continue-numbering="true" text:style-name="Numbering_20_1" xml:id="list12520837898516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4">Pavullo n/F (Mo)</text:p>
                                <text:p text:style-name="P70"><text:span text:style-name="T9">Via </text:span><text:span text:style-name="T7">per Serramazzoni, 59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office:value-type="string" table:style-name="Tabella2.E2">
            <text:p text:style-name="P109">IT89V0503466920000000015088</text:p>
          </table:table-cell>
        </table:table-row>
        <table:table-row table:style-name="TableLine2659850669152">
          <table:table-cell office:value-type="string" table:style-name="Tabella2.A2">
            <text:list text:continue-numbering="true" text:style-name="Numbering_20_1" xml:id="list125208194305883">
              <text:list-header>
                <text:p text:style-name="P74">2.662,50</text:p>
              </text:list-header>
            </text:list>
          </table:table-cell>
          <table:table-cell office:value-type="string" table:style-name="Tabella2.A2">
            <text:list text:continue-numbering="true" text:style-name="Numbering_20_1" xml:id="list125207865707236">
              <text:list-header>
                <text:p text:style-name="P72"><text:span text:style-name="T42">Pezzini </text:span><text:span text:style-name="T43">Maria</text:span></text:p>
              </text:list-header>
            </text:list>
          </table:table-cell>
          <table:table-cell office:value-type="string" table:style-name="Tabella2.A2">
            <text:list text:continue-numbering="true" text:style-name="Numbering_20_1" xml:id="list12520796875780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63">PZZMRA65P61G393Z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office:value-type="string" table:style-name="Tabella2.A2">
            <text:list text:continue-numbering="true" text:style-name="Numbering_20_1" xml:id="list12520806698315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63">Maranello Via Isonzo, 41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office:value-type="string" table:style-name="Tabella2.E2">
            <text:p text:style-name="P54">IT83L0538766920000000007561</text:p>
          </table:table-cell>
        </table:table-row>
      </table:table>
      <text:p text:style-name="prov_5f_corpo_5f_testo"><text:soft-page-break/><text:span text:style-name="T13">Ritenuto quindi procedere ad impegnare formalmente la somma </text:span><text:span text:style-name="T17">complessiva </text:span><text:span text:style-name="T13">di € </text:span><text:span text:style-name="T39">22.174,06 </text:span><text:span text:style-name="T40">e contestualmente liquidare </text:span><text:span text:style-name="T44">il contributo </text:span><text:span text:style-name="T40">spettant</text:span><text:span text:style-name="T43">e</text:span><text:span text:style-name="T40"> </text:span><text:span text:style-name="T44">ai singoli beneficiari per l’importo indicato a fianco di ciascuno nel prospetto di cui sopra;</text:span></text:p>
      <text:p text:style-name="P10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3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43"><text:span text:style-name="T58">Attesa la propria competenza nel rispetto del Decreto del Sindaco n. 6 del 30.06.2022 integrato dal Decreto n.9 del 02.07.2022 con il quale, tra l'altro è stata conferita al sottoscritto la Direzione dell'Area Servizi Pianificazione ed Uso del Territorio;</text:span></text:p>
      <text:p text:style-name="P23"/>
      <text:p text:style-name="P26">Visti:</text:p>
      <text:list text:continue-list="list125207653267635" text:style-name="trattino" xml:id="list125208968229213">
        <text:list-item>
          <text:p text:style-name="P93">il vigente Statuto Comunale;</text:p>
        </text:list-item>
        <text:list-item>
          <text:p text:style-name="P93"><text:span text:style-name="T24">il</text:span> vigente Regolamento di Contabilità;</text:p>
        </text:list-item>
      </text:list>
      <text:p text:style-name="P14"/>
      <text:p text:style-name="P23"><text:span text:style-name="T11">Ritenuto che l’istruttoria preordinata all’emanazione del presente atto consenta di</text:span> <text:span text:style-name="T21">esprimere parere di </text:span>regolarità tecnica attestante la regolarità e la correttezza dell'azione amministrativa, ai sensi dell’articolo 147 - bis, comma 1, del vigente Decreto Legislativo n. 267/2000;</text:p>
      <text:p text:style-name="P14"/>
      <text:p text:style-name="P14"/>
      <text:p text:style-name="P19">DETERMINA</text:p>
      <text:list text:style-name="L2" xml:id="list1276000647">
        <text:list-item>
          <text:p text:style-name="P80"><text:span text:style-name="T68">Di assegnare, per le motivazioni in premessa esposte e che qui si intendono integralmente riportate, ai signori sottoindicati, le somme </text:span><text:span text:style-name="T69">riportate</text:span><text:span text:style-name="T68"> a fianco di ognuno, a titolo di </text:span><text:span text:style-name="T69">contributo </text:span><text:span text:style-name="T68">per il per l’abbattimento delle barriere architettoniche, sulla base delle disposizioni </text:span><text:span text:style-name="T69">legislative </text:span><text:span text:style-name="T68">richiamate in premessa:</text:span>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leLine2659641399792">
          <table:table-cell office:value-type="string" table:style-name="Tabella3.A1">
            <text:list text:continue-numbering="true" text:style-name="L2" xml:id="list125207817140999">
              <text:list-header>
                <text:p text:style-name="P49">Richiedente</text:p>
              </text:list-header>
            </text:list>
          </table:table-cell>
          <table:table-cell office:value-type="string" table:style-name="Tabella3.A1">
            <text:list text:continue-numbering="true" text:style-name="L2" xml:id="list125208190813610">
              <text:list-header>
                <text:p text:style-name="P56">Beneficiario <text:span text:style-name="T66">(se diverso dal richiedente)</text:span></text:p>
              </text:list-header>
            </text:list>
          </table:table-cell>
          <table:table-cell office:value-type="string" table:style-name="Tabella3.C1">
            <text:list text:continue-numbering="true" text:style-name="L2" xml:id="list125207902768745">
              <text:list-header>
                <text:p text:style-name="P57">Somma</text:p>
              </text:list-header>
            </text:list>
          </table:table-cell>
        </table:table-row>
        <table:table-row table:style-name="TableLine2659641398512">
          <table:table-cell office:value-type="string" table:style-name="Tabella3.A2">
            <text:list text:continue-numbering="true" text:style-name="L2" xml:id="list125208053508084">
              <text:list-header>
                <text:p text:style-name="P51">Venturelli Caterina</text:p>
              </text:list-header>
            </text:list>
          </table:table-cell>
          <table:table-cell office:value-type="string" table:style-name="Tabella3.A2">
            <text:list text:continue-numbering="true" text:style-name="L2" xml:id="list125208854017929">
              <text:list-header>
                <text:p text:style-name="P51">Tripodi Alberto</text:p>
              </text:list-header>
            </text:list>
          </table:table-cell>
          <table:table-cell office:value-type="string" table:style-name="Tabella3.C2">
            <text:list text:continue-numbering="true" text:style-name="L2" xml:id="list125208740092876">
              <text:list-header>
                <text:p text:style-name="P111">5.439,00</text:p>
              </text:list-header>
            </text:list>
          </table:table-cell>
        </table:table-row>
        <table:table-row table:style-name="TableLine2659641405936">
          <table:table-cell office:value-type="string" table:style-name="Tabella3.A2">
            <text:list text:continue-numbering="true" text:style-name="L2" xml:id="list125207616516662">
              <text:list-header>
                <text:p text:style-name="P51">Vandelli Franca</text:p>
              </text:list-header>
            </text:list>
          </table:table-cell>
          <table:table-cell office:value-type="string" table:style-name="Tabella3.A2">
            <text:list text:continue-numbering="true" text:style-name="L2" xml:id="list125207464028479">
              <text:list-header>
                <text:p text:style-name="P51"/>
              </text:list-header>
            </text:list>
          </table:table-cell>
          <table:table-cell office:value-type="string" table:style-name="Tabella3.C2">
            <text:list text:continue-numbering="true" text:style-name="L2" xml:id="list125209288491909">
              <text:list-header>
                <text:p text:style-name="P112">5.168,98</text:p>
              </text:list-header>
            </text:list>
          </table:table-cell>
        </table:table-row>
        <table:table-row table:style-name="TableLine2659641401072">
          <table:table-cell office:value-type="string" table:style-name="Tabella3.A2">
            <text:list text:continue-numbering="true" text:style-name="L2" xml:id="list125208246917456">
              <text:list-header>
                <text:p text:style-name="P51">Zanaglia Maria Teresa</text:p>
              </text:list-header>
            </text:list>
          </table:table-cell>
          <table:table-cell office:value-type="string" table:style-name="Tabella3.A2">
            <text:list text:continue-numbering="true" text:style-name="L2" xml:id="list125207445682376">
              <text:list-header>
                <text:p text:style-name="P51"/>
              </text:list-header>
            </text:list>
          </table:table-cell>
          <table:table-cell office:value-type="string" table:style-name="Tabella3.C2">
            <text:list text:continue-numbering="true" text:style-name="L2" xml:id="list125208899221107">
              <text:list-header>
                <text:p text:style-name="P113">2.665,29</text:p>
              </text:list-header>
            </text:list>
          </table:table-cell>
        </table:table-row>
        <table:table-row table:style-name="TableLine2659641402352">
          <table:table-cell office:value-type="string" table:style-name="Tabella3.A2">
            <text:list text:continue-numbering="true" text:style-name="L2" xml:id="list125209196518704">
              <text:list-header>
                <text:p text:style-name="P51">Corsini Maria</text:p>
              </text:list-header>
            </text:list>
          </table:table-cell>
          <table:table-cell office:value-type="string" table:style-name="Tabella3.A2">
            <text:list text:continue-numbering="true" text:style-name="L2" xml:id="list125209323571193">
              <text:list-header>
                <text:p text:style-name="P51">Zanelli Loretta</text:p>
              </text:list-header>
            </text:list>
          </table:table-cell>
          <table:table-cell office:value-type="string" table:style-name="Tabella3.C2">
            <text:list text:continue-numbering="true" text:style-name="L2" xml:id="list125208802881682">
              <text:list-header>
                <text:p text:style-name="P114">3.575,79</text:p>
              </text:list-header>
            </text:list>
          </table:table-cell>
        </table:table-row>
        <table:table-row table:style-name="TableLine2659641404144">
          <table:table-cell office:value-type="string" table:number-rows-spanned="2" table:style-name="Tabella3.A6">
            <text:list text:continue-numbering="true" text:style-name="L2" xml:id="list125208710354854">
              <text:list-header>
                <text:p text:style-name="P51">Manfredini Beatrice</text:p>
              </text:list-header>
            </text:list>
          </table:table-cell>
          <table:table-cell office:value-type="string" table:style-name="Tabella3.A2">
            <text:list text:continue-numbering="true" text:style-name="L2" xml:id="list125207790104398">
              <text:list-header>
                <text:p text:style-name="P51">Pezzini Maria</text:p>
              </text:list-header>
            </text:list>
          </table:table-cell>
          <table:table-cell office:value-type="string" table:style-name="Tabella3.C2">
            <text:list text:continue-numbering="true" text:style-name="L2" xml:id="list125208123494270">
              <text:list-header>
                <text:p text:style-name="P79">2.662,50</text:p>
              </text:list-header>
            </text:list>
          </table:table-cell>
        </table:table-row>
        <table:table-row table:style-name="TableLine2659641404144">
          <table:covered-table-cell/>
          <table:table-cell office:value-type="string" table:style-name="Tabella3.A2">
            <text:list text:continue-numbering="true" text:style-name="L2" xml:id="list125207524038745">
              <text:list-header>
                <text:p text:style-name="P52">Pezzini Carl<text:span text:style-name="T72">o</text:span></text:p>
              </text:list-header>
            </text:list>
          </table:table-cell>
          <table:table-cell office:value-type="string" table:style-name="Tabella3.C2">
            <text:list text:continue-numbering="true" text:style-name="L2" xml:id="list125207361504550">
              <text:list-header>
                <text:p text:style-name="P79">2.662,50</text:p>
              </text:list-header>
            </text:list>
          </table:table-cell>
        </table:table-row>
      </table:table>
      <text:p text:style-name="P83"><text:span text:style-name="T13"/></text:p>
      <text:p text:style-name="P83"><text:span text:style-name="T13"/></text:p>
      <text:list text:continue-numbering="true" text:style-name="L2" xml:id="list125207757151940">
        <text:list-item>
          <text:p text:style-name="P95"><text:span text:style-name="T13">Di impegnare la spesa </text:span><text:span text:style-name="T18">complessiva </text:span><text:span text:style-name="T13">di € </text:span><text:span text:style-name="T39">22.174,06 </text:span><text:span text:style-name="T45">ai seguenti interventi e capitoli </text:span><text:span text:style-name="T13">del Bilancio di Previsione 20</text:span><text:span text:style-name="T45">22</text:span><text:span text:style-name="T13"> che presenta la necessaria disponibilità:</text:span></text:p>
          <text:p text:style-name="P98"><text:span text:style-name="T13">- </text:span><text:span text:style-name="T18">per € </text:span><text:span text:style-name="T19">13.273,27</text:span><text:span text:style-name="T18"> all’int…...</text:span><text:span text:style-name="T19">cap ……. del Bilancio esercizio 2018 </text:span><text:span text:style-name="T13">(Reg. cont. ………);</text:span></text:p>
          <text:p text:style-name="P99"><text:span text:style-name="T13">- </text:span><text:span text:style-name="T18">per € </text:span><text:span text:style-name="T9">3.575,79</text:span><text:span text:style-name="T18"> all’int…...</text:span><text:span text:style-name="T19">cap ……. del Bilancio esercizio 201</text:span><text:span text:style-name="T46">9</text:span><text:span text:style-name="T19"> </text:span><text:span text:style-name="T18"><text:s/></text:span><text:span text:style-name="T13">(Reg. cont. ………);</text:span></text:p>
          <text:p text:style-name="P100"><text:span text:style-name="T13">- </text:span><text:span text:style-name="T18">per € </text:span><text:span text:style-name="T8">5.325,00</text:span><text:span text:style-name="T18"> all’int…...</text:span><text:span text:style-name="T19">cap ……. del Bilancio esercizio 20</text:span><text:span text:style-name="T46">20</text:span><text:span text:style-name="T19"> </text:span><text:span text:style-name="T18"><text:s/></text:span><text:span text:style-name="T13">(Reg. cont. ………);</text:span></text:p>
          <text:p text:style-name="P84"><text:span text:style-name="T13"/></text:p>
        </text:list-item>
        <text:list-item>
          <text:p text:style-name="P96">Di liquidare ai signori sottoindicati le somme riportate a fianco di ognuno a titolo di contributo per l’abbattimento delle barriere architettoniche, sulla base delle disposizioni richiamate in premessa:</text:p>
        </text:list-item>
      </text:list>
      <text:p text:style-name="P48"><text:soft-page-break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leLine2659641467632">
          <table:table-cell office:value-type="string" table:style-name="Tabella4.A1">
            <text:p text:style-name="P45">Somma</text:p>
          </table:table-cell>
          <table:table-cell office:value-type="string" table:style-name="Tabella4.A1">
            <text:p text:style-name="P45">Beneficiario</text:p>
          </table:table-cell>
          <table:table-cell office:value-type="string" table:style-name="Tabella4.A1">
            <text:p text:style-name="P45">CF</text:p>
          </table:table-cell>
          <table:table-cell office:value-type="string" table:style-name="Tabella4.A1">
            <text:p text:style-name="P45">Indirizzo</text:p>
          </table:table-cell>
          <table:table-cell office:value-type="string" table:style-name="Tabella4.E1">
            <text:p text:style-name="P45">IBAN</text:p>
          </table:table-cell>
        </table:table-row>
        <table:table-row table:style-name="TableLine2659641468656">
          <table:table-cell office:value-type="string" table:style-name="Tabella4.A2">
            <text:p text:style-name="P102">5.439,00</text:p>
          </table:table-cell>
          <table:table-cell office:value-type="string" table:style-name="Tabella4.A2">
            <text:p text:style-name="P102">Tripodi Alberto</text:p>
          </table:table-cell>
          <table:table-cell office:value-type="string" table:style-name="Tabella4.A2">
            <text:list text:continue-list="list125208066983153" text:style-name="Numbering_20_1" xml:id="list125209366310321">
              <text:list-header>
                <text:p text:style-name="P69">TRPLRT58C08G393Q</text:p>
              </text:list-header>
            </text:list>
          </table:table-cell>
          <table:table-cell office:value-type="string" table:style-name="Tabella4.A2">
            <text:list text:continue-numbering="true" text:style-name="Numbering_20_1" xml:id="list125208651032074">
              <text:list-header>
                <text:p text:style-name="P69">Pavullo n/F (Mo) Via Casa Croce, 3</text:p>
              </text:list-header>
            </text:list>
          </table:table-cell>
          <table:table-cell office:value-type="string" table:style-name="Tabella4.E2">
            <text:list text:continue-numbering="true" text:style-name="Numbering_20_1" xml:id="list12520934691996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60">IT66P0538766920000000007185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2659641469680">
          <table:table-cell office:value-type="string" table:style-name="Tabella4.A2">
            <text:p text:style-name="P104">5.168,98</text:p>
          </table:table-cell>
          <table:table-cell office:value-type="string" table:style-name="Tabella4.A2">
            <text:p text:style-name="P104">Vandelli Franca</text:p>
          </table:table-cell>
          <table:table-cell office:value-type="string" table:style-name="Tabella4.A2">
            <text:list text:continue-numbering="true" text:style-name="Numbering_20_1" xml:id="list125209077579607">
              <text:list-header>
                <text:p text:style-name="P60">VNDFNC39A45G393Q</text:p>
              </text:list-header>
            </text:list>
          </table:table-cell>
          <table:table-cell office:value-type="string" table:style-name="Tabella4.A2">
            <text:list text:continue-numbering="true" text:style-name="Numbering_20_1" xml:id="list12520775016950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0">Pavullo n/F (Mo)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0">Via C. e T. Scarabelli, 4</text:p>
              </text:list-item>
            </text:list>
          </table:table-cell>
          <table:table-cell office:value-type="string" table:style-name="Tabella4.E2">
            <text:list text:continue-numbering="true" text:style-name="Numbering_20_1" xml:id="list1252089082061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60">IT52N0503466920000000030310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2659641459696">
          <table:table-cell office:value-type="string" table:style-name="Tabella4.A2">
            <text:p text:style-name="P106">2.665,29</text:p>
          </table:table-cell>
          <table:table-cell office:value-type="string" table:style-name="Tabella4.A2">
            <text:p text:style-name="P106">Zanaglia Maria Teresa</text:p>
          </table:table-cell>
          <table:table-cell office:value-type="string" table:style-name="Tabella4.A2">
            <text:list text:continue-numbering="true" text:style-name="Numbering_20_1" xml:id="list125208470191779">
              <text:list-item>
                <text:list>
                  <text:list-item>
                    <text:list>
                      <text:list-header>
                        <text:p text:style-name="P62">ZNGMTR30A49I689X</text:p>
                      </text:list-header>
                    </text:list>
                  </text:list-item>
                </text:list>
              </text:list-item>
            </text:list>
          </table:table-cell>
          <table:table-cell office:value-type="string" table:style-name="Tabella4.A2">
            <text:list text:continue-numbering="true" text:style-name="Numbering_20_1" xml:id="list1252076736438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2">Pavullo n/F (Mo) Via Serra di Porto, 4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office:value-type="string" table:style-name="Tabella4.E2">
            <text:list text:continue-numbering="true" text:style-name="Numbering_20_1" xml:id="list12520925900975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62">IT35V0538766920000002911870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2659641458160">
          <table:table-cell office:value-type="string" table:style-name="Tabella4.A2">
            <text:p text:style-name="P108">3.575,79</text:p>
          </table:table-cell>
          <table:table-cell office:value-type="string" table:style-name="Tabella4.A2">
            <text:p text:style-name="P108">Zanelli Loretta</text:p>
          </table:table-cell>
          <table:table-cell office:value-type="string" table:style-name="Tabella4.A2">
            <text:list text:continue-numbering="true" text:style-name="Numbering_20_1" xml:id="list125209150361936">
              <text:list-item>
                <text:list>
                  <text:list-item>
                    <text:list>
                      <text:list-header>
                        <text:p text:style-name="P66">ZNLLTT62C56G393Z</text:p>
                      </text:list-header>
                    </text:list>
                  </text:list-item>
                </text:list>
              </text:list-item>
            </text:list>
          </table:table-cell>
          <table:table-cell office:value-type="string" table:style-name="Tabella4.A2">
            <text:list text:continue-numbering="true" text:style-name="Numbering_20_1" xml:id="list12520916266436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6">Pavullo n/F (Mo)</text:p>
                                <text:p text:style-name="P66">Via Sassoguidano, 23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office:value-type="string" table:style-name="Tabella4.E2">
            <text:list text:continue-numbering="true" text:style-name="Numbering_20_1" xml:id="list12520769074984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66">IT86U0860112900001007250531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2659641457392">
          <table:table-cell office:value-type="string" table:style-name="Tabella4.A2">
            <text:list text:continue-numbering="true" text:style-name="Numbering_20_1" xml:id="list125207945837617">
              <text:list-header>
                <text:p text:style-name="P75">2.662,50</text:p>
              </text:list-header>
            </text:list>
          </table:table-cell>
          <table:table-cell office:value-type="string" table:style-name="Tabella4.A2">
            <text:list text:continue-numbering="true" text:style-name="Numbering_20_1" xml:id="list125207682189888">
              <text:list-header>
                <text:p text:style-name="P77">Pezzini Carlo</text:p>
              </text:list-header>
            </text:list>
          </table:table-cell>
          <table:table-cell office:value-type="string" table:style-name="Tabella4.A2">
            <text:list text:continue-numbering="true" text:style-name="Numbering_20_1" xml:id="list12520865571397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66">PZZCRL50B06G393Z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office:value-type="string" table:style-name="Tabella4.A2">
            <text:list text:continue-numbering="true" text:style-name="Numbering_20_1" xml:id="list12520913567685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5">Pavullo n/F (Mo)</text:p>
                                <text:p text:style-name="P71"><text:span text:style-name="T9">Via </text:span><text:span text:style-name="T7">per Serramazzoni, 59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office:value-type="string" table:style-name="Tabella4.E2">
            <text:p text:style-name="P110">IT89V0503466920000000015088</text:p>
          </table:table-cell>
        </table:table-row>
        <table:table-row table:style-name="TableLine2659641456368">
          <table:table-cell office:value-type="string" table:style-name="Tabella4.A2">
            <text:list text:continue-numbering="true" text:style-name="Numbering_20_1" xml:id="list125208275498178">
              <text:list-header>
                <text:p text:style-name="P75">2.662,50</text:p>
              </text:list-header>
            </text:list>
          </table:table-cell>
          <table:table-cell office:value-type="string" table:style-name="Tabella4.A2">
            <text:list text:continue-numbering="true" text:style-name="Numbering_20_1" xml:id="list125208077638591">
              <text:list-header>
                <text:p text:style-name="P73"><text:span text:style-name="T42">Pezzini </text:span><text:span text:style-name="T43">Maria</text:span></text:p>
              </text:list-header>
            </text:list>
          </table:table-cell>
          <table:table-cell office:value-type="string" table:style-name="Tabella4.A2">
            <text:list text:continue-numbering="true" text:style-name="Numbering_20_1" xml:id="list12520859244298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66">PZZMRA65P61G393Z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office:value-type="string" table:style-name="Tabella4.A2">
            <text:list text:continue-numbering="true" text:style-name="Numbering_20_1" xml:id="list12520770042460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66">Maranello Via Isonzo, 41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office:value-type="string" table:style-name="Tabella4.E2">
            <text:p text:style-name="P55">IT83L0538766920000000007561</text:p>
          </table:table-cell>
        </table:table-row>
      </table:table>
      <text:list text:continue-list="list125207757151940" text:style-name="L2" xml:id="list125208453056409">
        <text:list-header>
          <text:p text:style-name="P97"><text:span text:style-name="T62"/></text:p>
        </text:list-header>
        <text:list-item>
          <text:p text:style-name="P97"><text:span text:style-name="T62">di </text:span><text:span text:style-name="T61">trarre i relativi mandati di pagamento per complessivi €….. </text:span><text:span text:style-name="T62">a</text:span><text:span text:style-name="T63">gli </text:span><text:span text:style-name="T62">int</text:span><text:span text:style-name="T63">erventi</text:span><text:span text:style-name="T62"> e capitoli </text:span><text:span text:style-name="T63">indicati nel precedente punto 2);</text:span></text:p>
          <text:p text:style-name="P97"><text:span text:style-name="T63"/></text:p>
        </text:list-item>
        <text:list-item>
          <text:p text:style-name="P97">di dichiarare che l’obbligazione diverrà esigibile entro l’anno <text:span text:style-name="T53">2022</text:span>;</text:p>
          <text:p text:style-name="P97"/>
        </text:list-item>
        <text:list-item>
          <text:p text:style-name="P97">di disporre l’attuazione degli obblighi di pubblicità, trasparenza e diffusione delle informazioni contenute nel presente atto di determinazione in esito e per gli effetti del dettato normativo vigente in materia;</text:p>
          <text:p text:style-name="P97"/>
        </text:list-item>
        <text:list-item>
          <text:p text:style-name="P97">di dare atto di aver accertato <text:s/>preventivamente che la presente spesa è compatibile con i relativi stanziamenti di cassa ai sensi dell’art. 183, c. 8, del T.U.E.L. e con le regole del pareggio finanziario di bilancio;</text:p>
          <text:p text:style-name="P97"/>
        </text:list-item>
        <text:list-item>
          <text:p text:style-name="P97"><text:span text:style-name="T22">d</text:span>i incaricare i servizi competenti della cura dei successivi provvedimenti;</text:p>
          <text:p text:style-name="P97"/>
        </text:list-item>
        <text:list-item>
          <text:p text:style-name="P97">di attestare la regolarità e la correttezza del presente atto ai sensi e per gli effetti di quanto dispone l’art. 147 – bis, <text:span text:style-name="T21">comma 1,</text:span> del D.Lgs. n. 267/2000.</text:p>
        </text:list-item>
      </text:list>
      <text:p text:style-name="P27"/>
      <text:section text:name="data_det" text:protected="true" text:style-name="Sect1">
        <text:p text:style-name="P33">Pavullo nel Frignano, <text:span text:style-name="T26">${documentRoot.determina.DATA_DETERMINA}</text:span><text:span text:style-name="T27"> </text:span></text:p>
        <text:p text:style-name="P34"/>
      </text:section>
      <text:p text:style-name="P31">Sottoscritta dal </text:p>
      <text:p text:style-name="P29"><text:span text:style-name="T23">D</text:span>irettore di <text:span text:style-name="T23">A</text:span>rea/<text:span text:style-name="T23">R</text:span>esponsabile di <text:span text:style-name="T23">S</text:span>ervizio</text:p>
      <text:section text:name="Firmatario" text:protected="true" text:style-name="Sect1">
        <text:p text:style-name="P32">(${documentRoot.determina.FIRMATARIO})</text:p>
        <text:p text:style-name="P30">con firma digitale</text:p>
      </text:section>
      <text:p text:style-name="P9"/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2" svg:font-family="Tahoma"/>
    <style:font-face style:font-adornments="Grassetto" style:font-family-generic="swiss" style:font-pitch="variable" style:name="Tahoma3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Calibri1" svg:font-family="Calibri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7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3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4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loext:hyphenation-no-caps="false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default-outline-level="" style:display-name="List Paragraph" style:family="paragraph" style:name="List_20_Paragraph" style:parent-style-name="Standard">
      <style:paragraph-properties fo:margin-bottom="0cm" fo:margin-left="1.27cm" fo:margin-right="0cm" fo:margin-top="0cm" fo:text-indent="0cm" loext:contextual-spacing="true" style:auto-text-indent="fals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display-name="ListLabel 10" style:family="text" style:name="ListLabel_20_10">
      <style:text-properties fo:font-family="Tahoma" fo:font-size="10pt" style:font-family-asian="Calibri" style:font-family-complex="OpenSymbol" style:font-family-generic="roman" style:font-family-generic-asian="system" style:font-family-generic-complex="system" style:font-name="Tahoma4" style:font-name-asian="Calibri1" style:font-name-complex="OpenSymbol2" style:font-pitch="variable" style:font-pitch-asian="variable" style:font-pitch-complex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bullet text:bullet-char="•" text:level="1" text:style-name="ListLabel_20_10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OpenSymbol" style:font-charset="x-symbol" style:font-pitch="variable" style:font-style-name="Regular"/>
      </text:list-level-style-bullet>
      <text:list-level-style-bullet text:bullet-char="o" text:level="2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'Courier New'" style:font-family-generic="modern" style:font-pitch="fixed" style:font-style-name="Normale"/>
      </text:list-level-style-bullet>
      <text:list-level-style-bullet text:bullet-char="" text:level="3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Wingdings" style:font-charset="x-symbol" style:font-pitch="variable" style:font-style-name="Normale"/>
      </text:list-level-style-bullet>
      <text:list-level-style-bullet text:bullet-char="" text:level="4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text:bullet-char="o" text:level="5">
        <style:list-level-properties text:list-level-position-and-space-mode="label-alignment">
          <style:list-level-label-alignment fo:margin-left="6.985cm" fo:text-indent="-0.635cm" text:label-followed-by="listtab"/>
        </style:list-level-properties>
        <style:text-properties fo:font-family="'Courier New'" style:font-family-generic="modern" style:font-pitch="fixed" style:font-style-name="Normale"/>
      </text:list-level-style-bullet>
      <text:list-level-style-bullet text:bullet-char="" text:level="6">
        <style:list-level-properties text:list-level-position-and-space-mode="label-alignment">
          <style:list-level-label-alignment fo:margin-left="8.255cm" fo:text-indent="-0.635cm" text:label-followed-by="listtab"/>
        </style:list-level-properties>
        <style:text-properties fo:font-family="Wingdings" style:font-charset="x-symbol" style:font-pitch="variable" style:font-style-name="Normale"/>
      </text:list-level-style-bullet>
      <text:list-level-style-bullet text:bullet-char="" text:level="7">
        <style:list-level-properties text:list-level-position-and-space-mode="label-alignment">
          <style:list-level-label-alignment fo:margin-left="9.525cm" fo:text-indent="-0.635cm" text:label-followed-by="listtab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text:bullet-char="o" text:level="8">
        <style:list-level-properties text:list-level-position-and-space-mode="label-alignment">
          <style:list-level-label-alignment fo:margin-left="10.795cm" fo:text-indent="-0.635cm" text:label-followed-by="listtab"/>
        </style:list-level-properties>
        <style:text-properties fo:font-family="'Courier New'" style:font-family-generic="modern" style:font-pitch="fixed" style:font-style-name="Normale"/>
      </text:list-level-style-bullet>
      <text:list-level-style-bullet text:bullet-char="" text:level="9">
        <style:list-level-properties text:list-level-position-and-space-mode="label-alignment">
          <style:list-level-label-alignment fo:margin-left="12.065cm" fo:text-indent="-0.635cm" text:label-followed-by="listtab"/>
        </style:list-level-properties>
        <style:text-properties fo:font-family="Wingdings" style:font-charset="x-symbol" style:font-pitch="variable" style:font-style-name="Normale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2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2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2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2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2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4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6H35M24S</meta:editing-duration>
    <meta:editing-cycles>95</meta:editing-cycles>
    <meta:generator>LibreOffice/6.4.7.2$Windows_X86_64 LibreOffice_project/639b8ac485750d5696d7590a72ef1b496725cfb5</meta:generator>
    <dc:date>2022-10-01T12:52:07.129000000</dc:date>
    <meta:print-date>2022-10-01T12:51:59.876000000</meta:print-date>
    <meta:document-statistic meta:table-count="4" meta:image-count="3" meta:object-count="0" meta:page-count="4" meta:paragraph-count="177" meta:word-count="1358" meta:character-count="9770" meta:non-whitespace-character-count="8599"/>
  </office:meta>
</office:document-meta>
</file>