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1"/>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1"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15%" fo:margin-left="0cm" fo:margin-right="0cm" fo:text-indent="0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15"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16"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master-page-name="" style:name="P17" style:parent-style-name="prov_5f_corpo_5f_testo">
      <style:paragraph-properties fo:hyphenation-ladder-count="no-limit" fo:line-height="115%" fo:margin-left="0cm" fo:margin-right="0cm" fo:text-indent="0.499cm" style:auto-text-indent="false" style:page-number="auto"/>
      <style:text-properties fo:hyphenate="false" fo:hyphenation-push-char-count="2" fo:hyphenation-remain-char-count="2" style:font-name-asian="Times New Roman1" style:font-size-complex="10pt" style:font-weight-complex="normal" style:text-underline-style="none"/>
    </style:style>
    <style:style style:family="paragraph" style:name="P18" style:parent-style-name="prov_5f_corpo_5f_testo">
      <style:paragraph-properties fo:line-height="115%" fo:margin-bottom="0.499cm" fo:margin-top="0cm" fo:text-align="justify" style:justify-single-word="false"/>
      <style:text-properties fo:font-size="10pt" fo:font-style="normal" fo:font-weight="bold" style:font-name="Tahoma" style:font-style-asian="normal" style:font-style-complex="normal" style:font-weight-asian="bold" style:font-weight-complex="bold"/>
    </style:style>
    <style:style style:family="paragraph" style:name="P19" style:parent-style-name="prov_5f_s04">
      <style:text-properties fo:font-size="12pt" style:font-name="Tahoma1" style:font-size-asian="12pt" style:font-size-complex="12pt"/>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3" style:parent-style-name="prov_5f_corpo_5f_testo">
      <style:paragraph-properties fo:line-height="115%" fo:margin-bottom="0cm" fo:margin-top="0cm" style:page-number="auto"/>
      <style:text-properties fo:font-size="10pt" fo:font-style="normal" fo:font-weight="normal" style:font-name="Tahoma" style:font-style-asian="normal" style:font-style-complex="normal" style:font-weight-asian="normal" style:font-weight-complex="normal"/>
    </style:style>
    <style:style style:family="paragraph" style:name="P24"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5" style:parent-style-name="prov_5f_titolo">
      <style:paragraph-properties fo:line-height="100%"/>
    </style:style>
    <style:style style:family="paragraph" style:name="P26" style:parent-style-name="prov_5f_oggetto">
      <style:paragraph-properties fo:line-height="100%" fo:text-align="justify" style:justify-single-word="false"/>
    </style:style>
    <style:style style:family="paragraph" style:name="P27" style:parent-style-name="prov_5f_oggetto">
      <style:paragraph-properties fo:line-height="100%" fo:text-align="justify" style:justify-single-word="false"/>
      <style:text-properties fo:font-size="10pt" style:font-name="Tahoma1" style:font-size-asian="10pt" style:font-size-complex="10pt"/>
    </style:style>
    <style:style style:family="paragraph" style:name="P28" style:parent-style-name="Standard">
      <style:text-properties fo:font-size="10pt" style:font-size-asian="10pt" style:font-size-complex="10pt"/>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elenco_5f_num">
      <style:paragraph-properties fo:hyphenation-ladder-count="no-limit" fo:text-align="justify" style:justify-single-word="false"/>
      <style:text-properties fo:hyphenate="false" fo:hyphenation-push-char-count="2" fo:hyphenation-remain-char-count="2"/>
    </style:style>
    <style:style style:family="paragraph" style:master-page-name="" style:name="P31" style:parent-style-name="prov_5f_elenco_5f_num">
      <style:paragraph-properties fo:hyphenation-ladder-count="no-limit" fo:text-align="justify" style:justify-single-word="false" style:page-number="auto"/>
      <style:text-properties fo:hyphenate="false" fo:hyphenation-push-char-count="2" fo:hyphenation-remain-char-count="2"/>
    </style:style>
    <style:style style:family="paragraph" style:list-style-name="Numbering_20_1" style:master-page-name="" style:name="P32" style:parent-style-name="prov_5f_elenco_5f_num">
      <style:paragraph-properties fo:hyphenation-ladder-count="no-limit" fo:line-height="115%" fo:text-align="justify" style:justify-single-word="false" style:page-number="auto" style:writing-mode="lr-tb"/>
      <style:text-properties fo:hyphenate="false" fo:hyphenation-push-char-count="2" fo:hyphenation-remain-char-count="2"/>
    </style:style>
    <style:style style:family="paragraph" style:list-style-name="Numbering_20_1" style:name="P33" style:parent-style-name="prov_5f_elenco_5f_num">
      <style:paragraph-properties fo:line-height="115%" fo:margin-left="0.499cm" fo:margin-right="0cm" fo:text-align="justify" fo:text-indent="0cm" style:auto-text-indent="false" style:justify-single-word="false" style:writing-mode="lr-tb"/>
    </style:style>
    <style:style style:family="paragraph" style:list-style-name="Numbering_20_1" style:name="P34" style:parent-style-name="prov_5f_elenco_5f_num">
      <style:paragraph-properties fo:hyphenation-ladder-count="no-limit" fo:line-height="115%" fo:text-align="justify" style:justify-single-word="false" style:writing-mode="lr-tb"/>
      <style:text-properties fo:hyphenate="false" fo:hyphenation-push-char-count="2" fo:hyphenation-remain-char-count="2"/>
    </style:style>
    <style:style style:family="paragraph" style:list-style-name="" style:name="P35" style:parent-style-name="prov_5f_elenco_5f_num">
      <style:paragraph-properties fo:hyphenation-ladder-count="no-limit" fo:line-height="115%" fo:margin-left="0cm" fo:margin-right="0cm" fo:text-align="justify" fo:text-indent="0cm" style:auto-text-indent="false" style:justify-single-word="false" style:writing-mode="lr-tb"/>
      <style:text-properties fo:hyphenate="false" fo:hyphenation-push-char-count="2" fo:hyphenation-remain-char-count="2"/>
    </style:style>
    <style:style style:family="paragraph" style:list-style-name="trattino" style:name="P36" style:parent-style-name="prov_5f_elenco_5f_trattino">
      <style:paragraph-properties fo:line-height="115%"/>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list-style-name="" style:name="P38" style:parent-style-name="prov_5f_elenco_5f_trattino"/>
    <style:style style:family="paragraph" style:list-style-name="WWNum2aa" style:name="P39"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Numbering_20_1" style:name="P40"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1"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font-size="10pt" style:font-name="Tahom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ISTITUZIONALI </text:p>
      <text:p text:style-name="P19">Servizio Gestione Risorse Umane</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26">Oggetto: <text:span text:style-name="T3">DIVERSI DIPENDENTI. IMPEGNO DI SPESA RELATIVO A RIMBORSI PER SPESE DI VIAGGIO ANNO 2023.</text:span></text:p>
      <text:p text:style-name="P27"/>
      <text:p text:style-name="P28"/>
      <text:p text:style-name="P25">IL RESPONSABILE DI SERVIZIO</text:p>
      <text:p text:style-name="P11"/>
      <text:p text:style-name="P13"><text:span text:style-name="T4">Premesso</text:span> <text:span text:style-name="T4">che:</text:span></text:p>
      <text:list text:style-name="trattino" xml:id="list1667906983">
        <text:list-item>
          <text:p text:style-name="prov_5f_elenco_5f_trattino">con deliberazione di C.C. n. 3 del 20/01/2022, è stata approvata la nota di aggiornamento del Documento Unico di Programmazione 2022-2024 (D.U.P.);</text:p>
        </text:list-item>
        <text:list-item>
          <text:p text:style-name="P36">con deliberazione di C.C. n. 4 del 20/01/2022, è stato approvato il Bilancio di previsione per l'esercizio finanziario 2022-2024 e relativi allegati;</text:p>
        </text:list-item>
        <text:list-item>
          <text:p text:style-name="P36">con deliberazione di G.C. n. 172 del 2<text:span text:style-name="T6">9/12</text:span>/2022, è stato approvato il piano esecutivo di gestione (P.E.G.) 2023 – 2025 – parte finanziaria;</text:p>
          <text:p text:style-name="P37"/>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13825439168512">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text:soft-page-break/>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8"/>
      <text:p text:style-name="P14">Considerato che fra gli obiettivi affidati al servizio è affidata la gestione del trattamento giuridico ed economico del personale in servizio a tempo indeterminato e determinato e la corretta applicazione degli istituti contrattuali collegati <text:s/>al rapporto di lavoro;</text:p>
      <text:p text:style-name="P14"/>
      <text:p text:style-name="P14">Preso atto che per particolari esigenze di servizio, i dipendenti sono autorizzati ad utilizzare il proprio mezzo per ragioni di servizio, qualora non siano disponibili mezzi dell’Amministrazione;</text:p>
      <text:p text:style-name="P14"/>
      <text:p text:style-name="P14">Considerato <text:s/>che:</text:p>
      <text:p text:style-name="P14">• l’art. 6, commi 12 e 20 <text:s/>del D.L. 31 maggio 2010, n. 78, “Misure urgenti in materia di stabilizzazione finanziaria e di competitività”, convertito nella <text:s/>Legge 29 luglio 2010 n. 122, ha disapplicato le norme che prevedono il rimborso dell’indennità chilometrica per i dipendenti pubblici che utilizzano il proprio mezzo per le missioni di servizio;</text:p>
      <text:p text:style-name="P14">• tale disposizione ha originato diversi dubbi interpretativi, in quanto non è stato abrogato l’art. 9 della Legge 26 luglio 1978, n. 417 che testualmente recita “Quando particolari esigenze di servizio lo impongano e qualora risulti economicamente più conveniente, l’uso del proprio mezzo di trasporto può essere autorizzato, con provvedimento motivato, anche oltre i limiti della circoscrizione provinciale”;</text:p>
      <text:p text:style-name="P14"/>
      <text:p text:style-name="P14">Vista la nota dell’ANCI Emilia Romagna del 13.7.2010, n. 105, con la quale si suggerisce la possibilità per i Comuni di piccole e medie dimensioni di autorizzare l’uso del mezzo proprio con provvedimento motivato, stante la mancata abrogazione dell’art. 9 della Legge 417/1978;</text:p>
      <text:p text:style-name="P14"/>
      <text:p text:style-name="P14">Vista <text:s/>la deliberazione n. 8 del 07 febbraio 2011 della Corte di Conti, Sezioni Riunite in sede di controllo, in tema di applicazione delle previsioni dettate dal comma 12 dell’articolo 6 del D.l. 78/2010 come convertito nella legge 122/2010, la quale, sussistendone le condizioni, prevede il rilascio dell’autorizzazione all’uso del mezzo proprio, con un indennizzo corrispondente alla somma che il dipendente avrebbe speso ove fosse ricorso ai trasporti pubblici;</text:p>
      <text:p text:style-name="P14"/>
      <text:p text:style-name="P14">Richiamata la determinazione n. 302 del 23.05.2011 con la quale si è disposto che i Responsabili dei servizi del Comune di Pavullo n/F possano autorizzare i dipendenti all’utilizzo del mezzo proprio a condizione che si effettuino preventivamente le verifiche sopraindicate in merito alle esigenze del servizio e il rimborso di un indennizzo corrispondente alla somma che il dipendente avrebbe speso ove fosse ricorso ai trasporti pubblici;</text:p>
      <text:p text:style-name="P14"/>
      <text:p text:style-name="P14">Ribadito che l’autorizzazione all’uso del mezzo proprio da parte del dipendente viene disposta subordinatamente alla verifica preventiva <text:s/>di determinate <text:s/>condizioni:</text:p>
      <text:p text:style-name="P17"><text:s text:c="4"/>• non <text:s/>sia disponibile un mezzo dell’Amministrazione,</text:p>
      <text:p text:style-name="P15"><text:soft-page-break/><text:s text:c="4"/>• i tempi previsti per recarsi in <text:s/>missione non coincidano con gli orari dei mezzi pubblici,</text:p>
      <text:p text:style-name="P15"><text:s text:c="4"/>• l’utilizzo del mezzo proprio risponda ad una migliore e più efficiente organizzazione del servizio e alle finalità proprie dell’amministrazione non conseguibili o più difficilmente conseguibili con diverse modalità organizzative;</text:p>
      <text:p text:style-name="P15"/>
      <text:p text:style-name="P15">Tenuto presente <text:s/>che nell’ambito di specifici accordi di collaborazione e convenzioni sottoscritti con altre Amministrazioni sono diversi i Responsabili di struttura ed i dipendenti che nel corso dell’anno 2023 si dovranno <text:s/>recare presso Amministrazioni e/o enti per assicurare il regolare funzionamento di servizi, anche associato <text:s/>o la partecipazione ad incontri e riunioni;</text:p>
      <text:p text:style-name="P15"/>
      <text:p text:style-name="P15">Ritenuto di procedere a impegnare la spesa presunta per il rimborso delle spese di viaggio che i dipendenti sosterranno nell’anno 2023 quantificata in presunti €. 3.400,00;</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6">Attesa la propria competenza nel rispetto del Decreto del Sindaco n. 17 del 31.12.2022 con il quale, tra l’altro è stata conferita al sottoscritto la Responsabilità del Servizio;</text:p>
      <text:p text:style-name="P16"/>
      <text:p text:style-name="P16">Visti:</text:p>
      <text:list text:style-name="WWNum2aa" xml:id="list1853269035">
        <text:list-item>
          <text:p text:style-name="P39">il vigente Statuto Comunale;</text:p>
        </text:list-item>
        <text:list-item>
          <text:p text:style-name="P39">il vigente Regolamento di Contabilità;</text:p>
        </text:list-item>
      </text:list>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0"/>
      <text:p text:style-name="prov_5f_titolo">DETERMINA</text:p>
      <text:p text:style-name="prov_5f_corpo_5f_testo"/>
      <text:list text:style-name="Numbering_20_1" xml:id="list499514269">
        <text:list-item>
          <text:p text:style-name="P31">di considerare la narrativa che precede parte integrante e sostanziale del presente dispositivo;</text:p>
        </text:list-item>
        <text:list-item>
          <text:p text:style-name="P30">di approvare, per le motivazioni indicate in premessa che qui si intendono integralmente riportate l’impegno della spesa di €. 3.400,00 a titolo di rimborso delle spese sostenute dal personale dipendente per l’anno 2023, con imputazione ai <text:s/>seguenti interventi e capitoli del Bilancio per l’esercizio finanziario in corso che presentano tutti la necessaria disponibilità:</text:p>
          <text:p text:style-name="P40">-€. 1.200,00 al capitolo 1030120010909/0 “rimborso spese di viaggio personale Servizi Istituzionali”, </text:p>
          <text:p text:style-name="P40">-€. 450,00 al capitolo 1030210015209/0 “rimborso spese di viaggio personale Servizi <text:s/>finanziari”;</text:p>
          <text:p text:style-name="P40">-€. 150,00 al capitolo 1030300018209/0 <text:s/>“rimborso spese di viaggio personale Servizi <text:s/>tributi</text:p>
          <text:p text:style-name="P40">-€. 700,00 al capitolo 1030480025009 /0 “rimborso spese di viaggio personale lavori pubblici”</text:p>
          <text:p text:style-name="P40">-€. 300,00 al capitolo 1031230065609/0 “rimborso spese di viaggio personale servizio trasporti scolastici”;</text:p>
          <text:p text:style-name="P40">-€. 300,00 al capitolo 1032130130209 “rimborso spese di <text:s/>viaggio personale servizio ambiente”</text:p>
          <text:p text:style-name="P40">-€. 300,00 al capitolo 1032220134009/0 “rimborso spese di viaggio personale Asilo Nido” </text:p>
          <text:p text:style-name="P33"/>
        </text:list-item>
        <text:list-item>
          <text:p text:style-name="P32"><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di incaricare i servizi competenti della cura dei successivi provvedimenti.</text:p>
        </text:list-item>
        <text:list-item>
          <text:p text:style-name="P34">di attestare la regolarità e la correttezza del presente atto ai sensi e per gli effetti di quanto dispone l’art. 147 – bis, comma 1, del D.Lgs. n. 267/2000.</text:p>
        </text:list-item>
      </text:list>
      <text:p text:style-name="P35"/>
      <text:p text:style-name="P18"/>
      <text:section text:name="data_det" text:protected="true" text:style-name="Sect1">
        <text:p text:style-name="P23">Pavullo nel Frignano, ${documentRoot.determina.DATA_DETERMINA}<text:span text:style-name="T5"> </text:span></text:p>
        <text:p text:style-name="P24"/>
      </text:section>
      <text:p text:style-name="P21">Sottoscritta dal </text:p>
      <text:p text:style-name="P20">Responsabile di Servizio</text:p>
      <text:section text:name="Firmatario" text:protected="true" text:style-name="Sect1">
        <text:p text:style-name="P22">(${documentRoot.determina.FIRMATARIO})</text:p>
        <text:p text:style-name="P20">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23S</meta:editing-duration>
    <meta:editing-cycles>96</meta:editing-cycles>
    <meta:generator>LibreOffice/6.4.0.3$Windows_X86_64 LibreOffice_project/b0a288ab3d2d4774cb44b62f04d5d28733ac6df8</meta:generator>
    <dc:date>2023-02-20T11:37:57.466000000</dc:date>
    <meta:print-date>2023-02-20T11:38:16.350000000</meta:print-date>
    <meta:document-statistic meta:table-count="0" meta:image-count="3" meta:object-count="0" meta:page-count="4" meta:paragraph-count="63" meta:word-count="1420" meta:character-count="10102" meta:non-whitespace-character-count="8716"/>
    <meta:user-defined meta:name="SingleXMLDocument_count" meta:value-type="float">0</meta:user-defined>
  </office:meta>
</office:document-meta>
</file>