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trattino">
      <style:text-properties officeooo:paragraph-rsid="005a6aaa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Numbering_20_1" style:master-page-name="" style:name="P37" style:parent-style-name="prov_5f_elenco_5f_num">
      <loext:graphic-properties draw:fill="none" draw:fill-color="#729fcf"/>
      <style:paragraph-properties fo:background-color="transparent" fo:line-height="115%" fo:margin-bottom="0.199cm" fo:margin-left="0cm" fo:margin-right="0cm" fo:margin-top="0cm" fo:text-align="justify" fo:text-indent="0cm" loext:contextual-spacing="false" style:auto-text-indent="false" style:justify-single-word="false" style:page-number="auto" style:shadow="none">
        <style:tab-stops/>
      </style:paragraph-properties>
      <style:text-properties officeooo:paragraph-rsid="0055d05b"/>
    </style:style>
    <style:style style:family="paragraph" style:name="P38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3bfc6" style:font-weight-asian="bold" style:font-weight-complex="bold"/>
    </style:style>
    <style:style style:family="text" style:name="T4">
      <style:text-properties fo:background-color="#fff200" fo:font-weight="bold" loext:char-shading-value="0" style:font-weight-asian="bold" style:font-weight-complex="bold"/>
    </style:style>
    <style:style style:family="text" style:name="T5">
      <style:text-properties fo:background-color="transparent" fo:font-weight="bold" loext:char-shading-value="0" style:font-weight-asian="bold" style:font-weight-complex="bold"/>
    </style:style>
    <style:style style:family="text" style:name="T6">
      <style:text-properties fo:background-color="transparent" fo:font-weight="bold" loext:char-shading-value="0" style:font-weight-asian="bold" style:font-weight-complex="bold"/>
    </style:style>
    <style:style style:family="text" style:name="T7">
      <style:text-properties fo:font-size="10pt" style:font-name="Verdana" style:font-size-asian="10pt" style:font-size-complex="10pt"/>
    </style:style>
    <style:style style:family="text" style:name="T8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3b9b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be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6c3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#fff200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background-color="transparent" fo:font-size="10pt" fo:font-weight="normal" loext:char-shading-value="0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8">
      <style:text-properties fo:background-color="transparent" fo:font-size="10pt" fo:font-weight="bold" loext:char-shading-value="0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19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20">
      <style:text-properties fo:font-size="10pt" style:font-name="Tahoma" style:font-size-asian="10pt" style:font-size-complex="10pt"/>
    </style:style>
    <style:style style:family="text" style:name="T21">
      <style:text-properties officeooo:rsid="001635df"/>
    </style:style>
    <style:style style:family="text" style:name="T22">
      <style:text-properties officeooo:rsid="0017d074"/>
    </style:style>
    <style:style style:family="text" style:name="T23">
      <style:text-properties officeooo:rsid="001a039b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fo:font-weight="normal" officeooo:rsid="0017d074" style:font-weight-asian="normal" style:font-weight-complex="normal"/>
    </style:style>
    <style:style style:family="text" style:name="T26">
      <style:text-properties fo:background-color="transparent" fo:font-weight="normal" loext:char-shading-value="0" style:font-weight-asian="normal" style:font-weight-complex="normal"/>
    </style:style>
    <style:style style:family="text" style:name="T27">
      <style:text-properties officeooo:rsid="00203c6d"/>
    </style:style>
    <style:style style:family="text" style:name="T28">
      <style:text-properties officeooo:rsid="00219275"/>
    </style:style>
    <style:style style:family="text" style:name="T29">
      <style:text-properties officeooo:rsid="0026acd2"/>
    </style:style>
    <style:style style:family="text" style:name="T30">
      <style:text-properties officeooo:rsid="002ae7ba"/>
    </style:style>
    <style:style style:family="text" style:name="T31">
      <style:text-properties officeooo:rsid="002dab57"/>
    </style:style>
    <style:style style:family="text" style:name="T32">
      <style:text-properties officeooo:rsid="0034e5f6"/>
    </style:style>
    <style:style style:family="text" style:name="T33">
      <style:text-properties officeooo:rsid="0034e5f6" style:font-name="Tahoma3"/>
    </style:style>
    <style:style style:family="text" style:name="T34">
      <style:text-properties officeooo:rsid="00400a60"/>
    </style:style>
    <style:style style:family="text" style:name="T35">
      <style:text-properties officeooo:rsid="0047c76b"/>
    </style:style>
    <style:style style:family="text" style:name="T36">
      <style:text-properties officeooo:rsid="004844a2"/>
    </style:style>
    <style:style style:family="text" style:name="T37">
      <style:text-properties officeooo:rsid="004d4688"/>
    </style:style>
    <style:style style:family="text" style:name="T38">
      <style:text-properties officeooo:rsid="004feb18"/>
    </style:style>
    <style:style style:family="text" style:name="T39">
      <style:text-properties officeooo:rsid="0051ce7d"/>
    </style:style>
    <style:style style:family="text" style:name="T40">
      <style:text-properties officeooo:rsid="0053b9bf"/>
    </style:style>
    <style:style style:family="text" style:name="T41">
      <style:text-properties fo:background-color="#fff200" loext:char-shading-value="0"/>
    </style:style>
    <style:style style:family="text" style:name="T42">
      <style:text-properties fo:background-color="#fff200" loext:char-shading-value="0"/>
    </style:style>
    <style:style style:family="text" style:name="T43">
      <style:text-properties officeooo:rsid="005416be"/>
    </style:style>
    <style:style style:family="text" style:name="T44">
      <style:text-properties officeooo:rsid="0055d05b"/>
    </style:style>
    <style:style style:family="text" style:name="T45">
      <style:text-properties officeooo:rsid="0056be38"/>
    </style:style>
    <style:style style:family="text" style:name="T46">
      <style:text-properties officeooo:rsid="0056c3c9"/>
    </style:style>
    <style:style style:family="text" style:name="T47">
      <style:text-properties officeooo:rsid="00589c13"/>
    </style:style>
    <style:style style:family="text" style:name="T48">
      <style:text-properties fo:background-color="transparent" loext:char-shading-value="0"/>
    </style:style>
    <style:style style:family="text" style:name="T49">
      <style:text-properties fo:background-color="#fff200" fo:color="#000000" fo:font-size="9pt" fo:font-style="normal" fo:font-variant="normal" fo:letter-spacing="normal" fo:text-transform="none" loext:char-shading-value="0" style:font-name="Verdana1"/>
    </style:style>
    <style:style style:family="text" style:name="T50">
      <style:text-properties fo:background-color="#fff200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1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2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3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weight-asian="normal" style:font-weight-complex="normal"/>
    </style:style>
    <style:style style:family="text" style:name="T54">
      <style:text-properties fo:background-color="#fff200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5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6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7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name-complex="Times New Roman" style:font-size-asian="10pt" style:font-size-complex="10pt" style:font-weight-asian="bold" style:font-weight-complex="bold" style:text-underline-style="none"/>
    </style:style>
    <style:style style:family="text" style:name="T58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AREA SERVIZI CULTURALI E SCOLASTICI<text:span text:style-name="T34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31">inazione</text:span> n. <text:span text:style-name="T7">${documentRoot.determina.NUMERO_DETERMINA}</text:span> del <text:span text:style-name="T7">${documentRoot.determina.DATA_DETERMINA}</text:span></text:p>
      </text:section>
      <text:p text:style-name="P13"/>
      <text:p text:style-name="P17">Oggetto: <text:span text:style-name="T20">DOTAZIONE CAPI DI VESTIARIO PER IL PERSONALE DEI NIDI D'INFANZIA COMUNALI, ACQUISTO MATERIALE DI CANCELLERIA, E DI MATERIALI VARI E DI CONSUMO PER LO SVOLGIMENTO DELLE ATTIVITA' DIDATTICHE ANNO 2020. AFFIDAMENTO FORNITURE E IMPEGNI DI SPESA</text:span></text:p>
      <text:p text:style-name="Standard"/>
      <text:p text:style-name="P11"/>
      <text:p text:style-name="P18">IL <text:span text:style-name="T21">RESPONSABILE DI SERVIZIO</text:span></text:p>
      <text:p text:style-name="prov_5f_corpo_5f_testo"/>
      <text:p text:style-name="P12"/>
      <text:p text:style-name="P22"><text:span text:style-name="T24">Premesso</text:span> <text:span text:style-name="T25">che</text:span><text:span text:style-name="T24">:</text:span></text:p>
      <text:list text:style-name="trattino" xml:id="list1668357859">
        <text:list-item>
          <text:p text:style-name="prov_5f_elenco_5f_trattino">con deliberazione di C.C. n. <text:span text:style-name="T37">70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<text:s/>stat<text:span text:style-name="T35">a</text:span> approvat<text:span text:style-name="T35">a</text:span> la nota di aggiornamento del Documento Unico di Programmazione 20<text:span text:style-name="T37">20</text:span>-202<text:span text:style-name="T37">2</text:span> (D.U.P.);</text:p>
        </text:list-item>
        <text:list-item>
          <text:p text:style-name="P32">con deliberazione di C.C. n. <text:span text:style-name="T35">71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stat<text:span text:style-name="T35">o</text:span> approvat<text:span text:style-name="T35">o </text:span>il Bilancio di previsione per l'esercizio finanziario 20<text:span text:style-name="T37">20</text:span>-202<text:span text:style-name="T37">2</text:span> e relativi allegati;</text:p>
        </text:list-item>
        <text:list-item>
          <text:p text:style-name="P32">con deliberazione di G.C. n. <text:span text:style-name="T37">122</text:span> del <text:span text:style-name="T36">28</text:span>/<text:span text:style-name="T38">12</text:span>/201<text:span text:style-name="T35">9</text:span>, ese<text:span text:style-name="T22">cutiva ai sensi di legge</text:span>, è stato approvato il piano esecutivo di gestione (P.E.G.) 20<text:span text:style-name="T37">20</text:span> – 202<text:span text:style-name="T37">2 – parte finanziaria</text:span>;</text:p>
          <text:p text:style-name="P33"/>
        </text:list-item>
      </text:list>
      <text:p text:style-name="P16">Considerata la necessità di procedere alla fornitura annuale del vestiario al personale addetto ai servizi alla prima infanzia comunali <text:s/>che abbia il carattere di identificabilità, uniformità e adeguatezza alle mansioni professionali attribuite;</text:p>
      <text:p text:style-name="P16"/>
      <text:p text:style-name="P16"><text:tab/>Visto l’elenco degli articoli individuati dagli educatori e dai collaboratori come più adeguati alle specifiche necessità proprie del servizio, posto agli atti del Servizio Scuola;</text:p>
      <text:p text:style-name="P16"/>
      <text:p text:style-name="P16"><text:tab/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e e non di largo consumo, individuati <text:soft-page-break/>dalle educatrici dei nidi d’infanzia;</text:p>
      <text:p text:style-name="P16"/>
      <text:p text:style-name="P16"><text:tab/>Preso atto che:</text:p>
      <text:p text:style-name="P16"><text:s text:c="4"/>• <text:s/>l’art. 1, comma 449 della legge 296/2006 nel testo vigente, prevede che le amministrazioni pubbliche di cui all'articolo 1 del decreto legislativo 30 marzo 2001, n. 165, diverse dalle amministrazioni statali centrali e periferiche, possono ricorrere alle convenzioni-quadro stipulate da Consip S.p.A. e alle convenzioni regionali stipulate da centrali di committenza regionali, ovvero ne utilizzano i parametri di prezzo-qualità come limiti massimi per la stipulazione dei contratti.</text:p>
      <text:p text:style-name="P16"><text:s text:c="4"/>•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<text:s text:c="6"/></text:p>
      <text:p text:style-name="P16"><text:tab/>Preso atto, inoltre, che:</text:p>
      <text:p text:style-name="P16"><text:s text:c="4"/>• l’art. 36, comma 2, lett. a) del D.Lgs. 50/2016 prevede, in caso di affidamenti di lavori, servizi e forniture di importo inferiore ad € 40.000,00, la possibilità di procedere mediante affidamento diretto;</text:p>
      <text:p text:style-name="P1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/>
      <text:p text:style-name="P16"><text:tab/><text:tab/>Atteso che:</text:p>
      <text:p text:style-name="P16">- che per la fornitura del vestiario per il personale dei nidi d’infanzia si è provveduto ad effettuare un’indagine di mercato tramite il MePA, al fine di reperire i beni necessari, confrontando qualità e prezzo, dalla quale risulta che la ditta MODACOM s.r.l., offre la fornitura del vestiario necessario al costo di € <text:span text:style-name="T39">998</text:span>,<text:span text:style-name="T39">69</text:span> oltre ad IVA al 22%;</text:p>
      <text:p text:style-name="P16">- che i modesti quantitativi delle altre tipologie di materiali particolari e di consumo necessari alla realizzazione delle attività sopra descritte non permettono il ricorso agli strumenti del mercato elettronico;</text:p>
      <text:p text:style-name="P16"/>
      <text:p text:style-name="P16"><text:tab/>Ritenuto, pertanto, procedere con il presente atto, in relazione all’esigenza sopra descritta, ai modesti valori delle forniture e nel rispetto del principio di semplificazione procedimentale di economicità ed efficienza dell’azione amministrativa, ad affidare direttamente, ai sensi dell’art. 36 del D.Lgs. n. 50/2016:</text:p>
      <text:p text:style-name="P16">- alla Ditta MODACOM s.r.l., con sede a Carpi (MO), in Via Caduti del lavoro 23 P.IVA 01606430369, per un importo di € <text:span text:style-name="T39">998,69</text:span> più IVA 22% per un totale di € <text:span text:style-name="T39">1.218</text:span>,<text:span text:style-name="T39">40</text:span> la fornitura del vestiario per il personale dei nidi d’infanzia;</text:p>
      <text:p text:style-name="P16">-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;</text:p>
      <text:p text:style-name="P16">-alla Ditta Ricci e Caselli s.n.c. con sede a Pavullo n/F. in Via Giardini sud, 60, per un importo di € <text:span text:style-name="T40">81,97</text:span> oltre ad IVA 22%, e così per un totale di € 1<text:span text:style-name="T40">0</text:span>0,00, la fornitura di materiale di cancelleria con caratteristiche particolari;</text:p>
      <text:p text:style-name="P16">-alla Ditta ABC L<text:span text:style-name="T40">a cartoleria di Libbra Marinella e C. s.a.s.</text:span> con sede a Pavullo n/F. in Via <text:span text:style-name="T40">Marchiani, 76</text:span>, per un importo di € 122,96 oltre ad IVA 22%, e così per un totale di € 150,00, la fornitura di materiale di <text:span text:style-name="T40">piccoli quantitativi di cancelle</text:span>ria non di largo consumo;</text:p>
      <text:p text:style-name="P16"/>
      <text:p text:style-name="P16"><text:tab/>Ritenuto, inoltre, di procedere con il presente atto ad impegnare la somma di complessivi € <text:span text:style-name="T44">150</text:span>,00 a favore dell’economo comunale al fine di consentire l’acquisto anche di piccoli quantitativi di prodotti e materiali che non fossero disponibili presso i punti vendita sopra indicati e che al momento non sono <text:soft-page-break/>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8">Dato atto che della presente determinazione di impegno di spesa sarà data informazione al Sindaco ai sensi dello Statuto e delle norme regolamenti </text:span><text:span text:style-name="T9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5358695304233">
        <text:list-item>
          <text:p text:style-name="prov_5f_elenco_5f_trattino">il vigente Statuto Comunale;</text:p>
        </text:list-item>
        <text:list-item>
          <text:p text:style-name="prov_5f_elenco_5f_trattino"><text:span text:style-name="T30">il</text:span> vigente Regolamento di Contabilità;</text:p>
        </text:list-item>
      </text:list>
      <text:p text:style-name="P15"/>
      <text:p text:style-name="P21"><text:span text:style-name="T23">Ritenuto che l’istruttoria preordinata all’emanazione del presente atto consenta di</text:span> <text:span text:style-name="T2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123391641">
        <text:list-item>
          <text:p text:style-name="P35">di considerare la narrativa che precede parte integrante e sostanziale del presente dispositivo;</text:p>
        </text:list-item>
        <text:list-item>
          <text:p text:style-name="P35"><text:s/>di procedere pertanto con il presente atto ad affidare direttamente, ai sensi del richiamato art. 36 comma 2 lett. a) del D.Lgs n. 50/2016, le forniture di cui trattasi come segue:</text:p>
        </text:list-item>
      </text:list>
      <text:list text:continue-list="list115358695304233" text:style-name="trattino" xml:id="list115359079853624">
        <text:list-item>
          <text:p text:style-name="prov_5f_elenco_5f_trattino">alla Ditta MODACOM s.r.l., con sede a Carpi (MO), in Via Caduti del lavoro 23 P.IVA 01606430369, per un importo di € <text:span text:style-name="T43">998,69</text:span> più IVA 22% per un totale di € <text:span text:style-name="T43">1.218</text:span>,<text:span text:style-name="T43">40</text:span> la fornitura del vestiario per il personale dei nidi d’infanzia (CIG <text:span text:style-name="T48">ZD62DD36BB</text:span>);</text:p>
        </text:list-item>
        <text:list-item>
          <text:p text:style-name="P34">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 (CIG <text:span text:style-name="Strong_20_Emphasis"><text:span text:style-name="T53">Z022DD3770</text:span></text:span><text:span text:style-name="T26"> )</text:span>;</text:p>
        </text:list-item>
        <text:list-item>
          <text:p text:style-name="P34"><text:span text:style-name="T8">alla Ditta Ricci e Caselli s.n.c. con sede a Pavullo n/F. in Via Giardini sud, 60, per un importo di € </text:span><text:span text:style-name="T10">81,97</text:span><text:span text:style-name="T8"> oltre ad IVA 22%, e così per un totale di € 1</text:span><text:span text:style-name="T10">0</text:span><text:span text:style-name="T8">0,00, la fornitura di materiale di cancelleria con caratteristiche particolari (</text:span><text:span text:style-name="T16">CIG </text:span><text:span text:style-name="Strong_20_Emphasis"><text:span text:style-name="T58">Z752DD380A</text:span></text:span><text:span text:style-name="T16"> </text:span><text:span text:style-name="T8">);</text:span></text:p>
        </text:list-item>
        <text:list-item>
          <text:p text:style-name="prov_5f_elenco_5f_trattino"><text:span text:style-name="T8">alla Ditta ABC L</text:span><text:span text:style-name="T10">a cartoleria di Libbra Marinella e C. s.a.s.</text:span><text:span text:style-name="T8"> con sede a Pavullo n/F. in Via </text:span><text:span text:style-name="T10">Marchiani, 76</text:span><text:span text:style-name="T8">, per un importo di € 122,96 oltre ad IVA 22%, e così per un totale di € 150,00, la fornitura di materiale di </text:span><text:span text:style-name="T10">piccoli quantitativi di cancelle</text:span><text:span text:style-name="T8">ria non di largo consumo (</text:span><text:span text:style-name="T13">C</text:span><text:span text:style-name="T16">IG Z442DD388F</text:span><text:span text:style-name="T17">)</text:span><text:span text:style-name="T8">;</text:span></text:p>
        </text:list-item>
      </text:list>
      <text:list text:continue-list="list2123391641" text:style-name="Numbering_20_1" xml:id="list115358754215201">
        <text:list-header>
          <text:p text:style-name="P36">3) di impegnare la somma di € <text:span text:style-name="T43">1.218</text:span>,<text:span text:style-name="T43">40</text:span> in favore della ditta MODACOM s.r.l., con sede a Carpi (MO), al capitolo 1032210133611 “Vestiario – personale asilo nido” del bilancio 20<text:span text:style-name="T44">20</text:span>;</text:p>
          <text:p text:style-name="P37"><text:span text:style-name="T46">4) di impegnare altresì la spesa complessiva di € 550,00 al capitolo 1032210133615 “Acquisto materiale didattico - Asilo Nido” del bilancio per l’esercizio 2020 così ripartita:</text:span></text:p>
        </text:list-header>
      </text:list>
      <text:list text:continue-list="list115359079853624" text:style-name="trattino" xml:id="list115360089438501">
        <text:list-item>
          <text:p text:style-name="prov_5f_elenco_5f_trattino">€ 150,00 in favore della Ditta M2 Distribuzione s.r.l. con sede a Soliera (Mo) </text:p>
        </text:list-item>
        <text:list-item>
          <text:p text:style-name="prov_5f_elenco_5f_trattino">€ 1<text:span text:style-name="T45">0</text:span>0,00 in favore della <text:span text:style-name="T8">Ditta Ricci e Caselli s.n.c. con sede a Pavullo n/F. </text:span><text:span text:style-name="T11">(Mo)</text:span> </text:p>
        </text:list-item>
        <text:list-item>
          <text:p text:style-name="prov_5f_elenco_5f_trattino">€ 150,00 in favore della Ditta <text:span text:style-name="T8">Ditta ABC L</text:span><text:span text:style-name="T10">a cartoleria di Libbra Marinella e C. s.a.s.</text:span><text:span text:style-name="T8"> con sede a Pavullo n/F.;</text:span></text:p>
        </text:list-item>
        <text:list-item>
          <text:p text:style-name="prov_5f_elenco_5f_trattino"><text:soft-page-break/><text:span text:style-name="T47">€</text:span> <text:span text:style-name="T46">150</text:span>,00 a favore dell’Economo Comunale;</text:p>
        </text:list-item>
      </text:list>
      <text:list text:continue-list="list115358754215201" text:style-name="Numbering_20_1" xml:id="list115359000958502">
        <text:list-header>
          <text:p text:style-name="P36"><text:span text:style-name="T46">5) </text:span>di dichiarare che l’obbligazione diverrà esigibile entro l’anno <text:span text:style-name="T46">2020</text:span>;</text:p>
        </text:list-header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28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27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32">${documentRoot.determina.DATA_DETERMINA}</text:span><text:span text:style-name="T33"> </text:span></text:p>
        <text:p text:style-name="P31"/>
      </text:section>
      <text:p text:style-name="P28">Sottoscritta dal </text:p>
      <text:p text:style-name="P26"><text:span text:style-name="T29">R</text:span>esponsabile di <text:span text:style-name="T29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7-29T11:53:46.907000000</dc:date>
    <meta:editing-duration>PT5H51M19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