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9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2" style:family="paragraph" style:parent-style-name="Standard">
      <style:paragraph-properties fo:margin-left="0cm" fo:margin-right="0cm" fo:line-height="115%" fo:text-indent="0.499cm" style:auto-text-indent="false"/>
    </style:style>
    <style:style style:name="P23" style:family="paragraph" style:parent-style-name="prov-corpo-testo-western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2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1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2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prov_5f_oggetto">
      <style:paragraph-properties fo:line-height="100%" fo:text-align="justify" style:justify-single-word="false"/>
    </style:style>
    <style:style style:name="P33" style:family="paragraph" style:parent-style-name="prov_5f_corpo_5f_testo">
      <style:paragraph-properties fo:line-height="115%"/>
      <style:text-properties style:font-name="Tahoma1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7" style:family="paragraph" style:parent-style-name="prov_5f_elenco_5f_trattino" style:list-style-name="trattino">
      <style:paragraph-properties fo:line-height="115%"/>
      <style:text-properties officeooo:rsid="005aa911" officeooo:paragraph-rsid="005aa911"/>
    </style:style>
    <style:style style:name="P38" style:family="paragraph" style:parent-style-name="prov_5f_elenco_5f_trattino">
      <style:paragraph-properties fo:line-height="115%"/>
      <style:text-properties fo:font-weight="normal" fo:background-color="#ffff00" style:font-weight-asian="normal" style:font-weight-complex="normal"/>
    </style:style>
    <style:style style:name="P39" style:family="paragraph" style:parent-style-name="prov_5f_elenco_5f_trattino">
      <style:text-properties officeooo:rsid="00574646" officeooo:paragraph-rsid="00574646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1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1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1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4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d4688"/>
    </style:style>
    <style:style style:name="T22" style:family="text">
      <style:text-properties officeooo:rsid="00506cb7"/>
    </style:style>
    <style:style style:name="T23" style:family="text">
      <style:text-properties officeooo:rsid="00532b68"/>
    </style:style>
    <style:style style:name="T24" style:family="text">
      <style:text-properties officeooo:rsid="0053e1e1"/>
    </style:style>
    <style:style style:name="T25" style:family="text">
      <style:text-properties style:font-name="Tahoma2" fo:font-size="10pt" officeooo:rsid="005746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AREA SERVIZI TECNICI<text:span text:style-name="T19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32">Oggetto: <text:span text:style-name="T6">LAVORI DI RISTRUTTURAZIONE DI CIMITERI COMUNALI ANNO 2021. AFFIDAMENTO E IMPEGNO DI SPESA.</text:span></text:p>
      <text:p text:style-name="Standard"/>
      <text:p text:style-name="P16">IL DIR<text:span text:style-name="T7">ETTORE DI AREA</text:span></text:p>
      <text:p text:style-name="P11"/>
      <text:p text:style-name="P20"><text:span text:style-name="T10">Premesso</text:span> <text:span text:style-name="T11">che</text:span><text:span text:style-name="T10">:</text:span></text:p>
      <text:list xml:id="list1790130028" text:style-name="trattino">
        <text:list-item>
          <text:p text:style-name="prov_5f_elenco_5f_trattino">con deliberazione di C.C. n. <text:span text:style-name="T23">48</text:span> del <text:span text:style-name="T23">30</text:span>/<text:span text:style-name="T20">12</text:span>/20<text:span text:style-name="T23">20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1">21</text:span>-202<text:span text:style-name="T23">3</text:span> (D.U.P.);</text:p>
        </text:list-item>
        <text:list-item>
          <text:p text:style-name="P36">con deliberazione di C.C. n. <text:span text:style-name="T23">49</text:span> del <text:span text:style-name="T23">30</text:span>/<text:span text:style-name="T20">12</text:span>/20<text:span text:style-name="T23">20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1">21</text:span>-202<text:span text:style-name="T23">3</text:span> e relativi allegati;</text:p>
        </text:list-item>
        <text:list-item>
          <text:p text:style-name="P36">con deliberazione di G.C. n. <text:span text:style-name="T22">13</text:span> del <text:span text:style-name="T24">04/03</text:span>/20<text:span text:style-name="T22">21</text:span>, ese<text:span text:style-name="T8">cutiva ai sensi di legge</text:span>, è stato approvato il piano esecutivo di gestione (P.E.G.) 20<text:span text:style-name="T21">21</text:span> – 202<text:span text:style-name="T23">3;</text:span></text:p>
        </text:list-item>
        <text:list-item>
          <text:p text:style-name="P37">con deliberazione di G.C. n. 6 del 11.02.2021 è stato approvato il progetto definitivo ed esecutivo dei “Lavori di ristrutturazione di cimiteri comunali - anno 2021”, per un importo complessivo di € 100.000,00 di cui € 89.262,50 per lavori ed oneri di sicurezza ed € 10.737,50 per somme a disposizione dell’Amministrazione <text:s/>- codice CUP D74H21000010004;</text:p>
        </text:list-item>
        <text:list-item>
          <text:p text:style-name="P37"/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/>
        </text:list-item>
        <text:list-item>
          <text:p text:style-name="P38">Considerato che:</text:p>
        </text:list-item>
        <text:list-item>
          <text:p text:style-name="P38">-in esecuzione dei richiamati atti con la nota sopra riportata prot. n. 5599 del 16.03.2021, spedita tramite PEC, sono state invitate dal RUP Ing. Giovanni Nobili, n. 10 imprese a presentare, entro le ore 12:00 del 27.03.2021, la loro migliore offerta per l’esecuzione dei lavori in parola;</text:p>
        </text:list-item>
        <text:list-item>
          <text:p text:style-name="P38">-a detto esperimento hanno partecipato n. 4 concorrenti tutti ammessi alla gara e di essi è rimasta provvisoriamente affidataria, quale migliore offerente l’impresa B.M. S.R.L. con sede in Sestola (MO) – Via per Vesale, 46 – P.IVA 02782260364, che ha offerto il ribasso del 27,00% e quindi per il prezzo di € <text:soft-page-break/>35.040,00 per lavori, oltre € 2.000,00 per oneri di sicurezza non soggetti a ribasso e così per complessivi € 37.040,00 oltre ad I.V.A., come risulta dal verbale di apertura delle offerte e proposta di affidamento in data 29.03.2021, che si allega al presente atto per farne parte integrante e sostanziale;</text:p>
        </text:list-item>
        <text:list-item>
          <text:p text:style-name="P3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38">Ritenuto pertanto opportuno procedere con il presente atto ad affidare, ai sensi dell’art. 1, comma 2, lettera a) della Legge n. 120/2020, i lavori di che trattasi all’impresa B.M. S.R.L. con sede in Sestola (MO) – Via per Vesale, 46 – P.IVA 02782260364, che ha offerto il ribasso del 27,00% e quindi per il prezzo di € 35.040,00 per lavori, oltre € 2.000,00 per oneri di sicurezza non soggetti a ribasso e così per complessivi € 37.040,00 oltre ad I.V.A.;</text:p>
        </text:list-item>
        <text:list-item>
          <text:p text:style-name="P38"/>
        </text:list-item>
        <text:list-item>
          <text:p text:style-name="P38">Dato atto che della presente determinazione di impegno di spesa sarà data informazione al Sindaco ai sensi dello Statuto e delle norme regolamenti vigenti;</text:p>
        </text:list-item>
        <text:list-item>
          <text:p text:style-name="P38">Visti:</text:p>
        </text:list-item>
        <text:list-item>
          <text:p text:style-name="P38">-il vigente Statuto Comunale;</text:p>
        </text:list-item>
        <text:list-item>
          <text:p text:style-name="P38">-il vigente Regolamento di Contabilità;</text:p>
        </text:list-item>
        <text:list-item>
          <text:p text:style-name="P38">-il D.Lgs. 50/2016</text:p>
        </text:list-item>
        <text:list-item>
          <text:p text:style-name="P38">-la L.120/2020;</text:p>
        </text:list-item>
        <text:list-item>
          <text:p text:style-name="P3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  </text:list-item>
        <text:list-item>
          <text:p text:style-name="P38">DETERMINA</text:p>
        </text:list-item>
        <text:list-item>
          <text:p text:style-name="P38">1)di considerare la narrativa che precede parte integrante e sostanziale del presente dispositivo;</text:p>
        </text:list-item>
        <text:list-item>
          <text:p text:style-name="P38">2)di approvare, per le motivazioni espresse in premessa, l’allegato verbale di apertura offerte e proposta di affidamento in data 29.03.2021, che forma parte integrante e sostanziale del presente atto, relativo all’affidamento dei “Lavori di manutenzione ordinaria, straordinaria e pronto intervento Opere Edili su immobili di proprietà comunale per la durata di anni 2”;</text:p>
        </text:list-item>
        <text:list-item>
          <text:p text:style-name="P38">3)di affidare, ai sensi dell’art. 1, comma 2, lettera a) della Legge n. 120 del 11.09.2020, i lavori di che trattasi all’impresa B.M. S.R.L. con sede in Sestola (MO) – Via per Vesale, 46 – P.IVA 02782260364, che ha offerto il ribasso del 27,00% e quindi per il prezzo di € 35.040,00 per lavori, oltre € 2.000,00 per oneri di sicurezza non soggetti a ribasso e così per complessivi € 37.040,00 oltre ad I.V.A., come risulta dal verbale di apertura delle offerte e proposta di affidamento in data 29.03.2021, che si allega al presente atto per farne parte integrante e sostanziale - (CODICE CIG: 8671744587);</text:p>
        </text:list-item>
        <text:list-item>
          <text:p text:style-name="P38">4)di dare atto che l’affidamento diverrà efficace dopo la verifica del possesso dei prescritti requisiti da parte dell’impresa B.M. S.R.L.;</text:p>
        </text:list-item>
        <text:list-item>
          <text:p text:style-name="P38">5)di impegnare la spesa complessiva di € 45.188,80 (I.V.A. 22% compresa) di cui al precedente punto 3) con imputazione ai seguenti capitoli:</text:p>
        </text:list-item>
        <text:list-item>
          <text:p text:style-name="P38">ESERCIZIO FINANZIARIO 202 1 – da esigibilit à :</text:p>
        </text:list-item>
        <text:list-item>
          <text:p text:style-name="P38">- quanto ad € 2.101,59 al capitolo 2024600260302/0 “Manutenzione straordinaria edifici scolastici - urbanizzazione”</text:p>
        </text:list-item>
        <text:list-item>
          <text:p text:style-name="P38">- quanto ad € 2.119,03 al capitolo 2023400204005/0 “Manutenzione straordinaria fabbricati comunali – risorse proprie”;</text:p>
        </text:list-item>
        <text:list-item>
          <text:p text:style-name="P38">ESERCIZIO FINANZIARIO 2021:</text:p>
        </text:list-item>
        <text:list-item>
          <text:p text:style-name="P38">- quanto ad € 6.828,03 al capitolo 2024600260302/0 “Manutenzione straordinaria edifici scolastici - urbanizzazione”</text:p>
        </text:list-item>
        <text:list-item>
          <text:p text:style-name="P38">- quanto ad € 6.828,03 al capitolo 2023400204005/0 “Manutenzione straordinaria fabbricati comunali – risorse proprie”;</text:p>
        </text:list-item>
        <text:list-item>
          <text:p text:style-name="P38"><text:soft-page-break/>- quanto ad € 6.828,03 al capitolo 202500288002/0 “Lavori di costruzione, manutenzione e sistemazione straordinaria impianti sportivi – urbanizzazione”;</text:p>
        </text:list-item>
        <text:list-item>
          <text:p text:style-name="P38">ESERCIZIO FINANZIARIO 202 2 :</text:p>
        </text:list-item>
        <text:list-item>
          <text:p text:style-name="P38">- quanto ad € 6.828,03 al capitolo 2024600260302/0 “Manutenzione straordinaria edifici scolastici - urbanizzazione”</text:p>
        </text:list-item>
        <text:list-item>
          <text:p text:style-name="P38">Comune di Pavullo nel Frignano</text:p>
        </text:list-item>
        <text:list-item>
          <text:p text:style-name="P38">Provincia di Modena Determinazione n. 173 del 09/04/2021 pag. 3/4</text:p>
        </text:list-item>
        <text:list-item>
          <text:p text:style-name="P38">- quanto ad € 6.828,03 al capitolo 2023400204005/0 “Manutenzione straordinaria fabbricati comunali – risorse proprie”;</text:p>
        </text:list-item>
        <text:list-item>
          <text:p text:style-name="P38">- quanto ad € 6.828,03 al capitolo 202500288002/0 “Lavori di costruzione, manutenzione e sistemazione straordinaria impianti sportivi – urbanizzazione”;</text:p>
        </text:list-item>
        <text:list-item>
          <text:p text:style-name="P38">6)di impegnare la somma di € 30,00 a titolo di versamento contributo di gara a favore dell’Autorità Nazionale Anticorruzione, con imputazione al capitolo 2023400204005/0 “Manutenzione straordinaria fabbricati comunali – risorse proprie” esercizio finanziario 2021 – da esigibilità;</text:p>
        </text:list-item>
        <text:list-item>
          <text:p text:style-name="P38">7)di dichiarare che l’obbligazione diverrà esigibile entro l’anno 2023;</text:p>
        </text:list-item>
        <text:list-item>
          <text:p text:style-name="P38">8)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8">9)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8">10)di incaricare i servizi competenti della cura dei successivi provvedimenti;</text:p>
        </text:list-item>
        <text:list-item>
          <text:p text:style-name="P38">11)di attestare la regolarità e la correttezza del presente atto ai sensi e per gli effetti di quanto dispone l’art. 147 - bis, comma 1, del D.Lgs. n. 267/2000.</text:p>
        </text:list-item>
      </text:list>
      <text:p text:style-name="P33"/>
      <text:p text:style-name="P15"/>
      <text:p text:style-name="P15"/>
      <text:p text:style-name="P15"/>
      <text:p text:style-name="P15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>Attesa la propria competenza nel rispetto del Decreto del Sindaco n. 6 del 01.07.2019 successivamente rettificato con provvedimento n.7, dallo stesso assunto in data 30.07.2019, con il quale, tra l’altro è stata conferita al sottoscritto la Direzione dell’Area Servizi Tecnici;</text:p>
      <text:p text:style-name="P22"/>
      <text:p text:style-name="P21">Visti:</text:p>
      <text:list xml:id="list104111474656569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  <text:list-item>
          <text:p text:style-name="P39">il D.Lgs. 50/2016;</text:p>
        </text:list-item>
        <text:list-item>
          <text:p text:style-name="P39">la L. 120/2020;</text:p>
        </text:list-item>
      </text:list>
      <text:p text:style-name="P14"/>
      <text:p text:style-name="P19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<text:soft-page-break/>DETERMINA</text:p>
      <text:p text:style-name="P13"/>
      <text:list xml:id="list2875208746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5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3">d</text:span>i incaricare i servizi competenti della cura dei successivi provvedimenti;</text:p>
        </text:list-item>
        <text:list-item>
          <text:p text:style-name="P35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Tahoma2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2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2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text-align="justify" style:justify-single-word="false" fo:text-indent="0.501cm" style:auto-text-indent="false"/>
      <style:text-properties style:font-name="Tahoma3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4-21T10:41:10.816000000</dc:date>
    <meta:editing-duration>PT5H19M19S</meta:editing-duration>
    <meta:editing-cycles>93</meta:editing-cycles>
    <meta:generator>LibreOffice/6.4.0.3$Windows_X86_64 LibreOffice_project/b0a288ab3d2d4774cb44b62f04d5d28733ac6df8</meta:generator>
    <meta:document-statistic meta:table-count="0" meta:image-count="3" meta:object-count="0" meta:page-count="4" meta:paragraph-count="84" meta:word-count="1471" meta:character-count="9812" meta:non-whitespace-character-count="8447"/>
    <meta:user-defined meta:name="SingleXMLDocument_count" meta:value-type="float">0</meta:user-defined>
  </office:meta>
</office:document-meta>
</file>