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style:font-name="Sitka Subheading"/>
    </style:style>
    <style:style style:name="P6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7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8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9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3" style:family="paragraph" style:parent-style-name="prov_5f_corpo_5f_testo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prov_5f_corpo_5f_testo">
      <style:paragraph-properties fo:line-height="100%"/>
    </style:style>
    <style:style style:name="P15" style:family="paragraph" style:parent-style-name="prov_5f_corpo_5f_testo">
      <style:text-properties officeooo:rsid="001d33d8" officeooo:paragraph-rsid="001d33d8"/>
    </style:style>
    <style:style style:name="P16" style:family="paragraph" style:parent-style-name="prov_5f_corpo_5f_testo">
      <style:paragraph-properties fo:line-height="115%"/>
    </style:style>
    <style:style style:name="P17" style:family="paragraph" style:parent-style-name="prov_5f_oggetto">
      <style:paragraph-properties fo:line-height="100%"/>
    </style:style>
    <style:style style:name="P18" style:family="paragraph" style:parent-style-name="prov_5f_titolo">
      <style:paragraph-properties fo:line-height="100%"/>
    </style:style>
    <style:style style:name="P19" style:family="paragraph" style:parent-style-name="prov_5f_titolo">
      <style:text-properties officeooo:rsid="001d33d8" officeooo:paragraph-rsid="001d33d8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3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24" style:family="paragraph" style:parent-style-name="prov_5f_s04">
      <style:text-properties style:font-name="Tahoma" fo:font-size="12pt" style:font-size-asian="12pt" style:font-size-complex="12pt"/>
    </style:style>
    <style:style style:name="P25" style:family="paragraph" style:parent-style-name="prov_5f_corpo_5f_testo" style:master-page-name="">
      <style:paragraph-properties fo:margin-top="0cm" fo:margin-bottom="0cm" loext:contextual-spacing="false" fo:line-height="115%" fo:orphans="0" fo:widows="0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26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orphans="0" fo:widows="0" fo:text-indent="0cm" style:auto-text-indent="false" fo:background-color="transparent" fo:keep-with-next="always"/>
    </style:style>
    <style:style style:name="P27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8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9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orphans="0" fo:widows="0" fo:text-indent="0cm" style:auto-text-indent="false" style:page-number="auto" fo:background-color="transparent" fo:keep-with-next="always"/>
    </style:style>
    <style:style style:name="P30" style:family="paragraph" style:parent-style-name="Standard" style:master-page-name="First_20_Page">
      <style:paragraph-properties style:page-number="auto"/>
      <style:text-properties style:font-name="Sitka Subheading"/>
    </style:style>
    <style:style style:name="P31" style:family="paragraph" style:parent-style-name="prov_5f_corpo_5f_testo">
      <style:paragraph-properties fo:margin-top="0cm" fo:margin-bottom="0cm" loext:contextual-spacing="false" fo:line-height="115%" fo:orphans="0" fo:widows="0"/>
      <style:text-properties style:font-name="Tahoma3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2" style:family="paragraph" style:parent-style-name="prov_5f_corpo_5f_testo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3" style:family="paragraph" style:parent-style-name="prov_5f_elenco_5f_num">
      <style:paragraph-properties fo:text-align="justify" style:justify-single-word="false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font-size-asian="10pt" style:font-size-complex="10pt"/>
    </style:style>
    <style:style style:name="T5" style:family="text">
      <style:text-properties style:font-name="Tahoma" fo:font-size="10pt" officeooo:rsid="005197b0" style:font-size-asian="10pt" style:font-size-complex="10pt"/>
    </style:style>
    <style:style style:name="T6" style:family="text">
      <style:text-properties officeooo:rsid="001635df"/>
    </style:style>
    <style:style style:name="T7" style:family="text">
      <style:text-properties officeooo:rsid="001a039b"/>
    </style:style>
    <style:style style:name="T8" style:family="text">
      <style:text-properties officeooo:rsid="001bc835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7d074" style:font-weight-asian="normal" style:font-weight-complex="normal"/>
    </style:style>
    <style:style style:name="T11" style:family="text">
      <style:text-properties officeooo:rsid="00203c6d"/>
    </style:style>
    <style:style style:name="T12" style:family="text">
      <style:text-properties officeooo:rsid="00219275"/>
    </style:style>
    <style:style style:name="T13" style:family="text">
      <style:text-properties officeooo:rsid="0026acd2"/>
    </style:style>
    <style:style style:name="T14" style:family="text">
      <style:text-properties officeooo:rsid="002ae7ba"/>
    </style:style>
    <style:style style:name="T15" style:family="text">
      <style:text-properties officeooo:rsid="002dab57"/>
    </style:style>
    <style:style style:name="T16" style:family="text">
      <style:text-properties officeooo:rsid="0034e5f6"/>
    </style:style>
    <style:style style:name="T17" style:family="text">
      <style:text-properties style:font-name="Tahoma3" officeooo:rsid="0034e5f6"/>
    </style:style>
    <style:style style:name="T18" style:family="text">
      <style:text-properties officeooo:rsid="00437e72"/>
    </style:style>
    <style:style style:name="T19" style:family="text">
      <style:text-properties officeooo:rsid="004eef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5"/>
      <text:p text:style-name="P2">AREA SERVIZI ISTITUZIONALI<text:span text:style-name="T18"> </text:span></text:p>
      <text:p text:style-name="P24">Servizio Gestione Risorse Umane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5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7">Oggetto: <text:span text:style-name="T4">ATTIVAZIONE ESPERIENZ</text:span><text:span text:style-name="T5">E</text:span><text:span text:style-name="T4"> DI STAGE IN ALTERNANZA SCUOLA-LAVORO PER DUE STUDENTESSE DELL'I.S.I.S. "G.A. CAVAZZI- A. SORBELLI". ADESIONE ALL'INIZIATIVA. </text:span></text:p>
      <text:p text:style-name="P12"/>
      <text:p text:style-name="P12"/>
      <text:p text:style-name="P18">IL DIR<text:span text:style-name="T6">ETTORE DI AREA</text:span></text:p>
      <text:p text:style-name="prov_5f_corpo_5f_testo"/>
      <text:p text:style-name="P13"/>
      <text:p text:style-name="P21"><text:span text:style-name="T9">Premesso</text:span> <text:span text:style-name="T10">che</text:span><text:span text:style-name="T9">:</text:span></text:p>
      <text:list xml:id="list644548243" text:style-name="trattino">
        <text:list-item>
          <text:p text:style-name="prov_5f_elenco_5f_trattino">con deliberazione di C.C. n. 74 del 27/12/2018, esecutiva ai sensi di legge, è <text:s/>stata approvata la nota di aggiornamento del Documento Unico di Programmazione 2019-2021 (D.U.P.);</text:p>
        </text:list-item>
        <text:list-item>
          <text:p text:style-name="prov_5f_elenco_5f_trattino">con deliberazione di C.C. n. 75 del 27/12/2018, esecutiva ai sensi di legge, è stato approvato il Bilancio di previsione per l'esercizio finanziario 2019-2021 e relativi allegati;</text:p>
        </text:list-item>
        <text:list-item>
          <text:p text:style-name="prov_5f_elenco_5f_trattino">con deliberazione di G.C. n. 1<text:span text:style-name="T19">5</text:span> del <text:span text:style-name="T19">28</text:span>/0<text:span text:style-name="T19">2</text:span>/2019, esecutiva ai sensi di legge, è stato approvato il piano esecutivo di gestione (P.E.G.) 2019 – 2021;</text:p>
        </text:list-item>
      </text:list>
      <text:p text:style-name="prov_5f_corpo_5f_testo"/>
      <text:p text:style-name="prov_5f_corpo_5f_testo">Preso atto che fra i programmi e progetti assegnati al Servizio rientrano <text:s/>la realizzazione di periodi di stage e tirocinio a favore di studenti di Scuole Superiori e Università finalizzate a favorire la conoscenza del mondo del lavoro nella P.A. e le esperienze di scambio scuola – lavoro;</text:p>
      <text:p text:style-name="prov_5f_corpo_5f_testo"><text:s text:c="6"/></text:p>
      <text:p text:style-name="prov_5f_corpo_5f_testo">Considerato che l’I.S.I.S “G. Cavazzi – A. Sorbelli” di Pavullo n/F, ha previsto nel Piano dell’offerta formativa, quali attività di qualificazione di ogni percorso scolastico, il progetto “Alternanza scuola – lavoro”;</text:p>
      <text:p text:style-name="prov_5f_corpo_5f_testo"><text:s text:c="6"/></text:p>
      <text:p text:style-name="prov_5f_corpo_5f_testo">Vista la richiesta pervenuta finalizzata ad ottenere la disponibilità all’impiego di due studentesse in alternanza scuola-lavoro e precisamente:</text:p>
      <text:p text:style-name="prov_5f_corpo_5f_testo">-Sig.na Kandil Simge dal 20.01.2020 al 01.02.2020</text:p>
      <text:p text:style-name="prov_5f_corpo_5f_testo">-Sig.ra D’Ascoli Swuami dal 17.02.2020 al 29.02.2020</text:p>
      <text:p text:style-name="prov_5f_corpo_5f_testo"/>
      <text:p text:style-name="prov_5f_corpo_5f_testo"><text:soft-page-break/>Considerato che l’impiego degli studenti è regolato da apposita convenzione di tirocinio di formazione ed orientamento sottoscritta con il Dirigente Scolastico dell’Istituto e acquisita agli atti del Servizio Gestione Risorse Umane;</text:p>
      <text:p text:style-name="prov_5f_corpo_5f_testo"><text:s text:c="6"/></text:p>
      <text:p text:style-name="prov_5f_corpo_5f_testo">Preso atto che nessun onere rimane a carico di questa Amministrazione se non quello legato all’utilizzo della struttura e che l’attività di tirocinio è tutelata da apposita copertura assicurativa I.N.A.I.L. e per responsabilità civile a carico dell’I.S.I.S. “G. Cavazzi – A. Sorbelli” di Pavullo n/F;</text:p>
      <text:p text:style-name="prov_5f_corpo_5f_testo"><text:s text:c="6"/></text:p>
      <text:p text:style-name="prov_5f_corpo_5f_testo">Verificate le esigenze e la disponibilità dei Responsabili delle strutture organizzative dell’Ente e ritenuto di disporre che il periodo di stage si svolga presso: </text:p>
      <text:p text:style-name="prov_5f_corpo_5f_testo">-per la Sig.na Kandil Simge Servizio Tributi-Entrate</text:p>
      <text:p text:style-name="prov_5f_corpo_5f_testo">-per la Sig.ra D’Ascoli Swuami Asilo Nido Comunale Tonini</text:p>
      <text:p text:style-name="P32"/>
      <text:p text:style-name="P20"><text:span text:style-name="T9">Att</text:span>esa la propria competenza nel rispetto del Decreto del Sindaco n. <text:span text:style-name="T8">xx</text:span> del <text:span text:style-name="T8">xx</text:span>.<text:span text:style-name="T8">xx</text:span>.<text:span text:style-name="T8">xxxx</text:span> con il quale, tra l’altro è stata conferita al sottoscritto la <text:span text:style-name="T8">Direzione</text:span> del<text:span text:style-name="T8">l’Area xxxxx/Responsabilità del xxxxx</text:span>;</text:p>
      <text:p text:style-name="P20"/>
      <text:p text:style-name="P22">Visti:</text:p>
      <text:list xml:id="list104408205633435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14">il</text:span> vigente Regolamento di Contabilità;</text:p>
        </text:list-item>
      </text:list>
      <text:p text:style-name="P16"/>
      <text:p text:style-name="P20"><text:span text:style-name="T7">Ritenuto che l’istruttoria preordinata all’emanazione del presente atto consenta di</text:span> <text:span text:style-name="T11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19">DETERMINA</text:p>
      <text:p text:style-name="P15"/>
      <text:list xml:id="list945227433" text:style-name="Numbering_20_1">
        <text:list-item>
          <text:p text:style-name="P33">di considerare la narrativa che precede parte integrante e sostanziale del presente dispositivo;</text:p>
        </text:list-item>
        <text:list-item>
          <text:p text:style-name="P33"><text:s text:c="4"/>2) di accogliere, per le motivazioni meglio indicate in premessa, la richiesta dell’I.S.I.S. “G. Cavazzi – A. Sorbelli” di Pavullo n/F, finalizzata ad ottenere la disponibilità a realizzare un periodo di stage per due studentesse <text:s/>frequentante l’Istituto e precisamente:</text:p>
        </text:list-item>
        <text:list-item>
          <text:p text:style-name="P33"><text:s text:c="7"/>-Sig.na Kandil Simge dal 20.01.2020 al 01.02.2020</text:p>
        </text:list-item>
        <text:list-item>
          <text:p text:style-name="P33"><text:s text:c="7"/>-Sig.ra D’Ascoli Swuami dal 17.02.2020 al 29.02.2020</text:p>
        </text:list-item>
        <text:list-item>
          <text:p text:style-name="P33"><text:s text:c="7"/></text:p>
        </text:list-item>
        <text:list-item>
          <text:p text:style-name="P33"><text:s text:c="4"/>3) <text:s/>di dare atto che il periodo di stage in alternanza scuola-lavoro sarà regolato da apposita convenzione sottoscritta con il Dirigente Scolastico dell’Istituto e acquisita agli atti del Servizio Gestione Risorse Umane;</text:p>
        </text:list-item>
        <text:list-item>
          <text:p text:style-name="P33"/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<text:span text:style-name="T12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1">comma 1,</text:span> del D.Lgs. n. 267/2000.</text:p>
        </text:list-item>
      </text:list>
      <text:p text:style-name="P23"/>
      <text:section text:style-name="Sect1" text:name="data_det" text:protected="true">
        <text:p text:style-name="P25">Pavullo nel Frignano, <text:span text:style-name="T16">${documentRoot.determina.DATA_DETERMINA}</text:span><text:span text:style-name="T17"> </text:span></text:p>
        <text:p text:style-name="P31"/>
      </text:section>
      <text:p text:style-name="P28"><text:soft-page-break/>Sottoscritta dal </text:p>
      <text:p text:style-name="P27"><text:span text:style-name="T13">D</text:span>irettore di <text:span text:style-name="T13">A</text:span>rea/<text:span text:style-name="T13">R</text:span>esponsabile di <text:span text:style-name="T13">S</text:span>ervizio</text:p>
      <text:section text:style-name="Sect1" text:name="Firmatario" text:protected="true">
        <text:p text:style-name="P29">(${documentRoot.determina.FIRMATARIO})</text:p>
        <text:p text:style-name="P26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>
      <style:paragraph-properties fo:margin-left="0cm" fo:margin-right="0cm" fo:text-indent="0.499cm" style:auto-text-indent="false"/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orphans="0" fo:widows="0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align="justify" style:justify-single-word="false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0-01-04T10:44:06.795000000</dc:date>
    <meta:editing-duration>PT5H2M54S</meta:editing-duration>
    <meta:editing-cycles>78</meta:editing-cycles>
    <meta:generator>LibreOffice/6.0.4.2$Windows_x86 LibreOffice_project/9b0d9b32d5dcda91d2f1a96dc04c645c450872bf</meta:generator>
    <meta:document-statistic meta:table-count="0" meta:image-count="3" meta:object-count="0" meta:page-count="3" meta:paragraph-count="51" meta:word-count="649" meta:character-count="4761" meta:non-whitespace-character-count="4099"/>
    <meta:user-defined meta:name="SingleXMLDocument_count" meta:value-type="float">0</meta:user-defined>
  </office:meta>
</office:document-meta>
</file>