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Tahoma4" svg:font-family="Tahoma" style:font-family-generic="roman" style:font-pitch="variable" style:font-charset="x-symbol"/>
    <style:font-face style:name="Tahoma 2" svg:font-family="'Tahoma 2'" style:font-family-generic="roman" style:font-pitch="variable" style:font-charset="x-symbol"/>
    <style:font-face style:name="Tahoma2" svg:font-family="Tahoma" style:font-family-generic="swiss" style:font-pitch="variable" style:font-charset="x-symbol"/>
    <style:font-face style:name="Mangal1" svg:font-family="Mangal"/>
    <style:font-face style:name="OpenSymbol" svg:font-family="OpenSymbol"/>
    <style:font-face style:name="Tahoma5" svg:font-family="Tahoma" style:font-family-generic="swiss"/>
    <style:font-face style:name="Tahoma7" svg:font-family="Tahoma" style:font-adornments="Normale" style:font-family-generic="swiss"/>
    <style:font-face style:name="Tahoma3" svg:font-family="Tahoma" style:font-family-generic="modern" style:font-pitch="fixed"/>
    <style:font-face style:name="MS Mincho" svg:font-family="'MS Mincho'" style:font-pitch="variable"/>
    <style:font-face style:name="Calibri" svg:font-family="Calibri" style:font-family-generic="roman" style:font-pitch="variable"/>
    <style:font-face style:name="Liberation Serif" svg:font-family="'Liberation Serif'" style:font-family-generic="roman" style:font-pitch="variable"/>
    <style:font-face style:name="Tahoma6"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automatic-styles>
    <style:style style:name="Tabella2" style:family="table">
      <style:table-properties style:width="16.907cm" fo:margin-left="-0.004cm" table:align="left" style:writing-mode="lr-tb"/>
    </style:style>
    <style:style style:name="Tabella2.A" style:family="table-column">
      <style:table-column-properties style:column-width="2.805cm"/>
    </style:style>
    <style:style style:name="Tabella2.B" style:family="table-column">
      <style:table-column-properties style:column-width="2.408cm"/>
    </style:style>
    <style:style style:name="Tabella2.C" style:family="table-column">
      <style:table-column-properties style:column-width="2.09cm"/>
    </style:style>
    <style:style style:name="Tabella2.D" style:family="table-column">
      <style:table-column-properties style:column-width="2.3cm"/>
    </style:style>
    <style:style style:name="Tabella2.G" style:family="table-column">
      <style:table-column-properties style:column-width="2.704cm"/>
    </style:style>
    <style:style style:name="Tabella2.A1" style:family="table-cell">
      <style:table-cell-properties fo:padding="0.097cm" fo:border-left="0.05pt solid #000000" fo:border-right="none" fo:border-top="0.05pt solid #000000" fo:border-bottom="0.05pt solid #000000"/>
    </style:style>
    <style:style style:name="Tabella2.G1" style:family="table-cell">
      <style:table-cell-properties fo:padding="0.097cm" fo:border="0.05pt solid #000000"/>
    </style:style>
    <style:style style:name="Tabella2.2" style:family="table-row">
      <style:table-row-properties style:min-row-height="1.147cm"/>
    </style:style>
    <style:style style:name="Tabella2.A2" style:family="table-cell">
      <style:table-cell-properties style:vertical-align="middle" fo:padding="0.097cm" fo:border-left="0.05pt solid #000000" fo:border-right="none" fo:border-top="none" fo:border-bottom="0.05pt solid #000000"/>
    </style:style>
    <style:style style:name="Tabella2.B2" style:family="table-cell" style:data-style-name="N4">
      <style:table-cell-properties style:vertical-align="middle" fo:padding="0.097cm" fo:border-left="0.05pt solid #000000" fo:border-right="none" fo:border-top="none" fo:border-bottom="0.05pt solid #000000"/>
    </style:style>
    <style:style style:name="Tabella2.C2" style:family="table-cell" style:data-style-name="N11">
      <style:table-cell-properties style:vertical-align="middle" fo:padding="0.097cm" fo:border-left="0.05pt solid #000000" fo:border-right="none" fo:border-top="none" fo:border-bottom="0.05pt solid #000000"/>
    </style:style>
    <style:style style:name="Tabella2.G2" style:family="table-cell" style:data-style-name="N4">
      <style:table-cell-properties style:vertical-align="middle" fo:padding="0.097cm" fo:border-left="0.05pt solid #000000" fo:border-right="0.05pt solid #000000" fo:border-top="none" fo:border-bottom="0.05pt solid #000000"/>
    </style:style>
    <style:style style:name="Tabella3" style:family="table">
      <style:table-properties style:width="11cm" table:align="center" style:writing-mode="lr-tb"/>
    </style:style>
    <style:style style:name="Tabella3.A" style:family="table-column">
      <style:table-column-properties style:column-width="2.745cm"/>
    </style:style>
    <style:style style:name="Tabella3.B" style:family="table-column">
      <style:table-column-properties style:column-width="2.75cm"/>
    </style:style>
    <style:style style:name="Tabella3.C" style:family="table-column">
      <style:table-column-properties style:column-width="2.746cm"/>
    </style:style>
    <style:style style:name="Tabella3.D" style:family="table-column">
      <style:table-column-properties style:column-width="2.759cm"/>
    </style:style>
    <style:style style:name="Tabella3.A1" style:family="table-cell">
      <style:table-cell-properties fo:padding="0.097cm" fo:border-left="0.05pt solid #000000" fo:border-right="none" fo:border-top="0.05pt solid #000000" fo:border-bottom="0.05pt solid #000000"/>
    </style:style>
    <style:style style:name="Tabella3.D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B2" style:family="table-cell" style:data-style-name="N4">
      <style:table-cell-properties fo:padding="0.097cm" fo:border-left="0.05pt solid #000000" fo:border-right="none" fo:border-top="none" fo:border-bottom="0.05pt solid #000000"/>
    </style:style>
    <style:style style:name="Tabella3.D2" style:family="table-cell" style:data-style-name="N4">
      <style:table-cell-properties fo:padding="0.097cm" fo:border-left="0.05pt solid #000000" fo:border-right="0.05pt solid #000000" fo:border-top="none" fo:border-bottom="0.05pt solid #000000"/>
    </style:style>
    <style:style style:name="P1" style:family="paragraph" style:parent-style-name="prov_5f_corpo_5f_testo">
      <style:paragraph-properties fo:text-align="center" style:justify-single-word="false"/>
      <style:text-properties fo:font-weight="bold" style:font-weight-asian="bold" style:font-weight-complex="bold"/>
    </style:style>
    <style:style style:name="P2" style:family="paragraph" style:parent-style-name="prov_5f_corpo_5f_testo">
      <style:text-properties officeooo:rsid="0024423a" officeooo:paragraph-rsid="0024423a"/>
    </style:style>
    <style:style style:name="P3" style:family="paragraph" style:parent-style-name="prov_5f_corpo_5f_testo">
      <style:paragraph-properties fo:text-align="start" style:justify-single-word="false"/>
      <style:text-properties style:font-name="Tahoma6" fo:font-size="11pt" officeooo:rsid="00264c78" officeooo:paragraph-rsid="0033438b" fo:background-color="transparent" style:font-size-asian="11pt" style:font-size-complex="11pt"/>
    </style:style>
    <style:style style:name="P4" style:family="paragraph" style:parent-style-name="prov_5f_corpo_5f_testo">
      <style:text-properties fo:background-color="transparent"/>
    </style:style>
    <style:style style:name="P5" style:family="paragraph" style:parent-style-name="prov_5f_corpo_5f_testo">
      <style:text-properties officeooo:paragraph-rsid="0041b507" fo:background-color="transparent"/>
    </style:style>
    <style:style style:name="P6" style:family="paragraph" style:parent-style-name="prov_5f_corpo_5f_testo">
      <style:text-properties officeooo:rsid="00264c78" fo:background-color="transparent"/>
    </style:style>
    <style:style style:name="P7" style:family="paragraph" style:parent-style-name="prov_5f_corpo_5f_testo">
      <style:text-properties officeooo:rsid="00264c78" officeooo:paragraph-rsid="003b2198" fo:background-color="transparent"/>
    </style:style>
    <style:style style:name="P8" style:family="paragraph" style:parent-style-name="prov_5f_corpo_5f_testo">
      <style:paragraph-properties>
        <style:tab-stops>
          <style:tab-stop style:position="2.011cm"/>
        </style:tab-stops>
      </style:paragraph-properties>
      <style:text-properties officeooo:rsid="00264c78" officeooo:paragraph-rsid="003f309f" fo:background-color="transparent"/>
    </style:style>
    <style:style style:name="P9" style:family="paragraph" style:parent-style-name="prov_5f_corpo_5f_testo">
      <style:text-properties officeooo:paragraph-rsid="0054e92f" fo:background-color="transparent"/>
    </style:style>
    <style:style style:name="P10" style:family="paragraph" style:parent-style-name="prov_5f_corpo_5f_testo">
      <style:text-properties officeooo:paragraph-rsid="003f309f" fo:background-color="transparent"/>
    </style:style>
    <style:style style:name="P11" style:family="paragraph" style:parent-style-name="prov_5f_corpo_5f_testo">
      <style:text-properties fo:color="#ce181e" fo:font-weight="bold" officeooo:rsid="004888c3" fo:background-color="#fff200" style:font-weight-asian="bold" style:font-weight-complex="bold"/>
    </style:style>
    <style:style style:name="P12" style:family="paragraph" style:parent-style-name="prov_5f_corpo_5f_testo">
      <style:paragraph-properties fo:text-align="center" style:justify-single-word="false"/>
      <style:text-properties fo:color="#ce181e" fo:font-weight="bold" officeooo:rsid="004888c3" officeooo:paragraph-rsid="004888c3" fo:background-color="#fff200" style:font-weight-asian="bold" style:font-weight-complex="bold"/>
    </style:style>
    <style:style style:name="P13" style:family="paragraph" style:parent-style-name="prov_5f_corpo_5f_testo">
      <style:text-properties fo:background-color="#fff200"/>
    </style:style>
    <style:style style:name="P14" style:family="paragraph" style:parent-style-name="prov_5f_corpo_5f_testo">
      <style:paragraph-properties>
        <style:tab-stops>
          <style:tab-stop style:position="2.011cm"/>
        </style:tab-stops>
      </style:paragraph-properties>
      <style:text-properties officeooo:rsid="00264c78" officeooo:paragraph-rsid="003f309f" fo:background-color="#fff200"/>
    </style:style>
    <style:style style:name="P15" style:family="paragraph" style:parent-style-name="prov_5f_corpo_5f_testo">
      <style:text-properties officeooo:paragraph-rsid="003f309f"/>
    </style:style>
    <style:style style:name="P16" style:family="paragraph" style:parent-style-name="prov_5f_corpo_5f_testo">
      <style:paragraph-properties fo:text-align="center" style:justify-single-word="false"/>
    </style:style>
    <style:style style:name="P17" style:family="paragraph" style:parent-style-name="Text_20_body">
      <style:text-properties style:font-name="Tahoma" fo:font-size="11pt" style:font-size-asian="11pt" style:font-size-complex="11pt"/>
    </style:style>
    <style:style style:name="P18" style:family="paragraph" style:parent-style-name="prov_5f_oggetto">
      <style:text-properties style:font-name="Tahoma" fo:font-size="11pt" fo:font-weight="normal" style:font-size-asian="11pt" style:font-weight-asian="normal" style:font-size-complex="11pt" style:font-weight-complex="normal"/>
    </style:style>
    <style:style style:name="P19" style:family="paragraph" style:parent-style-name="Standard">
      <style:paragraph-properties fo:text-align="center" style:justify-single-word="false"/>
      <style:text-properties style:font-name="Tahoma6" fo:font-size="11pt" officeooo:rsid="002933be" officeooo:paragraph-rsid="0033438b" style:font-size-asian="11pt" style:font-size-complex="11pt"/>
    </style:style>
    <style:style style:name="P20" style:family="paragraph" style:parent-style-name="Standard">
      <style:paragraph-properties fo:text-align="center" style:justify-single-word="false"/>
      <style:text-properties style:font-name="Tahoma6" fo:font-size="11pt" fo:font-weight="bold" officeooo:rsid="002933be" officeooo:paragraph-rsid="0033438b" style:font-size-asian="11pt" style:font-weight-asian="bold" style:font-size-complex="11pt" style:font-weight-complex="bold"/>
    </style:style>
    <style:style style:name="P21" style:family="paragraph" style:parent-style-name="Standard">
      <style:paragraph-properties style:writing-mode="lr-tb"/>
      <style:text-properties style:font-name="Tahoma" fo:font-size="11pt" style:font-size-asian="11pt" style:font-size-complex="11pt"/>
    </style:style>
    <style:style style:name="P22" style:family="paragraph" style:parent-style-name="prov_5f_corpo_5f_testo" style:master-page-name="">
      <loext:graphic-properties draw:fill="none"/>
      <style:paragraph-properties fo:margin-left="0cm" fo:margin-right="0cm" fo:margin-top="0cm" fo:margin-bottom="0cm" loext:contextual-spacing="false" fo:line-height="115%" fo:text-align="center" style:justify-single-word="false" fo:hyphenation-ladder-count="no-limit" fo:text-indent="0cm" style:auto-text-indent="false" style:page-number="auto" fo:background-color="transparent" style:text-autospace="ideograph-alpha" style:writing-mode="lr-tb">
        <style:tab-stops/>
      </style:paragraph-properties>
      <style:text-properties fo:font-weight="bold" style:font-weight-asian="bold" style:font-weight-complex="bold" fo:hyphenate="false" fo:hyphenation-remain-char-count="2" fo:hyphenation-push-char-count="2"/>
    </style:style>
    <style:style style:name="P23" style:family="paragraph" style:parent-style-name="prov_5f_corpo_5f_testo" style:master-page-name="">
      <loext:graphic-properties draw:fill="none"/>
      <style:paragraph-properties fo:margin-left="1.101cm" fo:margin-right="0cm" fo:margin-top="0cm" fo:margin-bottom="0cm" loext:contextual-spacing="false" fo:line-height="115%" fo:text-align="justify" style:justify-single-word="false" fo:text-indent="0cm" style:auto-text-indent="false" style:page-number="auto" fo:background-color="transparent" style:writing-mode="lr-tb">
        <style:tab-stops/>
      </style:paragraph-properties>
      <style:text-properties officeooo:paragraph-rsid="003f309f"/>
    </style:style>
    <style:style style:name="P24" style:family="paragraph" style:parent-style-name="prov_5f_corpo_5f_testo" style:master-page-name="">
      <loext:graphic-properties draw:fill="none"/>
      <style:paragraph-properties fo:margin-left="1cm" fo:margin-right="0cm" fo:margin-top="0cm" fo:margin-bottom="0cm" loext:contextual-spacing="false" fo:line-height="115%" fo:text-align="justify" style:justify-single-word="false" fo:text-indent="0.101cm" style:auto-text-indent="false" style:page-number="auto" fo:background-color="transparent" style:writing-mode="lr-tb">
        <style:tab-stops/>
      </style:paragraph-properties>
      <style:text-properties officeooo:paragraph-rsid="003f309f"/>
    </style:style>
    <style:style style:name="P25" style:family="paragraph" style:parent-style-name="prov_5f_corpo_5f_testo" style:master-page-name="">
      <loext:graphic-properties draw:fill="none"/>
      <style:paragraph-properties fo:margin-left="1cm" fo:margin-right="0cm" fo:margin-top="0cm" fo:margin-bottom="0cm" loext:contextual-spacing="false" fo:line-height="115%" fo:text-align="justify" style:justify-single-word="false" fo:text-indent="0cm" style:auto-text-indent="false" style:page-number="auto" fo:background-color="transparent" style:writing-mode="lr-tb">
        <style:tab-stops/>
      </style:paragraph-properties>
      <style:text-properties officeooo:paragraph-rsid="003f309f"/>
    </style:style>
    <style:style style:name="P26" style:family="paragraph" style:parent-style-name="prov_5f_corpo_5f_testo" style:master-page-name="">
      <loext:graphic-properties draw:fill="none"/>
      <style:paragraph-properties fo:margin-left="1cm" fo:margin-right="0cm" fo:margin-top="0cm" fo:margin-bottom="0cm" loext:contextual-spacing="false" fo:line-height="115%" fo:text-align="justify" style:justify-single-word="false" fo:text-indent="0cm" style:auto-text-indent="false" style:page-number="auto" fo:background-color="transparent" style:writing-mode="lr-tb">
        <style:tab-stops>
          <style:tab-stop style:position="1.296cm"/>
        </style:tab-stops>
      </style:paragraph-properties>
      <style:text-properties officeooo:rsid="00264c78" officeooo:paragraph-rsid="003f309f" fo:background-color="transparent"/>
    </style:style>
    <style:style style:name="P27" style:family="paragraph" style:parent-style-name="Table_20_Heading">
      <style:text-properties style:font-name="Tahoma" fo:font-size="10pt" style:font-size-asian="10pt" style:font-size-complex="10pt"/>
    </style:style>
    <style:style style:name="P28" style:family="paragraph" style:parent-style-name="Table_20_Heading">
      <style:text-properties style:font-name="Tahoma" fo:font-size="10pt" officeooo:paragraph-rsid="004fd27a" style:font-size-asian="10pt" style:font-size-complex="10pt"/>
    </style:style>
    <style:style style:name="P29" style:family="paragraph" style:parent-style-name="Table_20_Heading">
      <style:text-properties style:font-name="Tahoma" fo:font-size="10pt" officeooo:rsid="00561fc1" officeooo:paragraph-rsid="00561fc1" style:font-size-asian="10pt" style:font-size-complex="10pt"/>
    </style:style>
    <style:style style:name="P30" style:family="paragraph" style:parent-style-name="Table_20_Contents">
      <style:paragraph-properties fo:text-align="center" style:justify-single-word="false"/>
      <style:text-properties style:font-name="Tahoma" fo:font-size="10pt" style:font-size-asian="10pt" style:font-size-complex="10pt"/>
    </style:style>
    <style:style style:name="P31" style:family="paragraph" style:parent-style-name="Table_20_Contents">
      <style:paragraph-properties fo:text-align="center" style:justify-single-word="false"/>
      <style:text-properties style:font-name="Tahoma" fo:font-size="10pt" officeooo:rsid="004fd27a" officeooo:paragraph-rsid="004fd27a" style:font-size-asian="10pt" style:font-size-complex="10pt"/>
    </style:style>
    <style:style style:name="P32" style:family="paragraph" style:parent-style-name="Table_20_Contents">
      <style:paragraph-properties fo:text-align="center" style:justify-single-word="false"/>
      <style:text-properties style:font-name="Tahoma" fo:font-size="10pt" officeooo:rsid="005173de" officeooo:paragraph-rsid="005173de" style:font-size-asian="10pt" style:font-size-complex="10pt"/>
    </style:style>
    <style:style style:name="P33" style:family="paragraph" style:parent-style-name="Table_20_Contents">
      <style:paragraph-properties fo:text-align="center" style:justify-single-word="false"/>
      <style:text-properties style:font-name="Tahoma" fo:font-size="10pt" officeooo:rsid="00426d7c" officeooo:paragraph-rsid="00426d7c" style:font-size-asian="10pt" style:font-size-complex="10pt"/>
    </style:style>
    <style:style style:name="P34" style:family="paragraph" style:parent-style-name="Table_20_Contents">
      <style:paragraph-properties fo:text-align="center" style:justify-single-word="false"/>
      <style:text-properties style:font-name="Tahoma" fo:font-size="10pt" officeooo:rsid="00396bfb" officeooo:paragraph-rsid="00396bfb" style:font-size-asian="10pt" style:font-size-complex="10pt"/>
    </style:style>
    <style:style style:name="P35" style:family="paragraph" style:parent-style-name="Table_20_Contents">
      <style:paragraph-properties fo:text-align="justify" style:justify-single-word="false"/>
      <style:text-properties style:font-name="Tahoma" fo:font-size="10pt" fo:font-weight="bold" officeooo:rsid="00561fc1" officeooo:paragraph-rsid="00561fc1" style:font-size-asian="10pt" style:font-weight-asian="bold" style:font-size-complex="10pt" style:font-weight-complex="bold"/>
    </style:style>
    <style:style style:name="P36" style:family="paragraph" style:parent-style-name="Standard" style:master-page-name="First_20_Page">
      <style:paragraph-properties style:page-number="auto"/>
      <style:text-properties style:font-name="Tahoma" fo:font-size="11pt" style:font-size-asian="11pt" style:font-size-complex="11pt"/>
    </style:style>
    <style:style style:name="P37" style:family="paragraph" style:parent-style-name="prov_5f_elenco_5f_trattino" style:list-style-name=""/>
    <style:style style:name="P38" style:family="paragraph" style:parent-style-name="prov_5f_elenco_5f_trattino">
      <style:text-properties fo:background-color="transparent"/>
    </style:style>
    <style:style style:name="P39" style:family="paragraph" style:parent-style-name="prov_5f_elenco_5f_trattino" style:list-style-name="">
      <style:text-properties fo:background-color="transparent"/>
    </style:style>
    <style:style style:name="P40" style:family="paragraph" style:parent-style-name="prov_5f_elenco_5f_trattino" style:list-style-name="">
      <style:text-properties style:font-name="Tahoma" fo:font-size="11pt" style:font-size-asian="11pt" style:font-size-complex="11pt"/>
    </style:style>
    <style:style style:name="P41" style:family="paragraph" style:parent-style-name="prov_5f_elenco_5f_trattino">
      <style:text-properties fo:background-color="#ffff00"/>
    </style:style>
    <style:style style:name="P42" style:family="paragraph" style:parent-style-name="prov_5f_elenco_5f_trattino" style:list-style-name="trattino" style:master-page-name="">
      <loext:graphic-properties draw:fill="none"/>
      <style:paragraph-properties fo:margin-left="1.401cm" fo:margin-right="0cm" fo:margin-top="0cm" fo:margin-bottom="0cm" loext:contextual-spacing="false" fo:line-height="115%" fo:text-align="justify" style:justify-single-word="false" fo:hyphenation-ladder-count="no-limit" fo:text-indent="-0.801cm" style:auto-text-indent="false" style:page-number="auto" fo:background-color="transparent" style:text-autospace="ideograph-alpha" style:writing-mode="lr-tb">
        <style:tab-stops/>
      </style:paragraph-properties>
      <style:text-properties fo:hyphenate="false" fo:hyphenation-remain-char-count="2" fo:hyphenation-push-char-count="2"/>
    </style:style>
    <style:style style:name="P43" style:family="paragraph" style:parent-style-name="prov_5f_elenco_5f_trattino" style:list-style-name="trattino">
      <loext:graphic-properties draw:fill="none"/>
      <style:paragraph-properties fo:margin-left="1.401cm" fo:margin-right="0cm" fo:margin-top="0cm" fo:margin-bottom="0cm" loext:contextual-spacing="false" fo:line-height="115%" fo:text-align="justify" style:justify-single-word="false" fo:hyphenation-ladder-count="no-limit" fo:text-indent="-0.801cm" style:auto-text-indent="false" fo:background-color="transparent" style:text-autospace="ideograph-alpha" style:writing-mode="lr-tb">
        <style:tab-stops/>
      </style:paragraph-properties>
      <style:text-properties fo:hyphenate="false" fo:hyphenation-remain-char-count="2" fo:hyphenation-push-char-count="2"/>
    </style:style>
    <style:style style:name="P44" style:family="paragraph" style:parent-style-name="prov_5f_elenco_5f_trattino" style:list-style-name="trattino">
      <loext:graphic-properties draw:fill="none"/>
      <style:paragraph-properties fo:margin-left="1.401cm" fo:margin-right="0cm" fo:margin-top="0cm" fo:margin-bottom="0cm" loext:contextual-spacing="false" fo:line-height="115%" fo:text-align="justify" style:justify-single-word="false" fo:hyphenation-ladder-count="no-limit" fo:text-indent="-0.801cm" style:auto-text-indent="false" fo:background-color="transparent" style:text-autospace="ideograph-alpha" style:writing-mode="lr-tb">
        <style:tab-stops/>
      </style:paragraph-properties>
      <style:text-properties officeooo:paragraph-rsid="003041d3" fo:hyphenate="false" fo:hyphenation-remain-char-count="2" fo:hyphenation-push-char-count="2"/>
    </style:style>
    <style:style style:name="P45" style:family="paragraph" style:parent-style-name="prov_5f_elenco_5f_trattino" style:list-style-name="">
      <loext:graphic-properties draw:fill="none"/>
      <style:paragraph-properties fo:margin-left="1.401cm" fo:margin-right="0cm" fo:margin-top="0cm" fo:margin-bottom="0cm" loext:contextual-spacing="false" fo:line-height="115%" fo:text-align="justify" style:justify-single-word="false" fo:hyphenation-ladder-count="no-limit" fo:text-indent="-0.801cm" style:auto-text-indent="false" fo:background-color="transparent" style:text-autospace="ideograph-alpha" style:writing-mode="lr-tb">
        <style:tab-stops/>
      </style:paragraph-properties>
      <style:text-properties fo:hyphenate="false" fo:hyphenation-remain-char-count="2" fo:hyphenation-push-char-count="2"/>
    </style:style>
    <style:style style:name="P46" style:family="paragraph" style:parent-style-name="prov_5f_elenco_5f_trattino" style:list-style-name="">
      <loext:graphic-properties draw:fill="none"/>
      <style:paragraph-properties fo:margin-left="1.401cm" fo:margin-right="0cm" fo:margin-top="0cm" fo:margin-bottom="0cm" loext:contextual-spacing="false" fo:line-height="115%" fo:text-align="justify" style:justify-single-word="false" fo:hyphenation-ladder-count="no-limit" fo:text-indent="-0.801cm" style:auto-text-indent="false" fo:background-color="transparent" style:text-autospace="ideograph-alpha" style:writing-mode="lr-tb">
        <style:tab-stops/>
      </style:paragraph-properties>
      <style:text-properties officeooo:paragraph-rsid="003041d3" fo:hyphenate="false" fo:hyphenation-remain-char-count="2" fo:hyphenation-push-char-count="2"/>
    </style:style>
    <style:style style:name="P47" style:family="paragraph" style:parent-style-name="prov_5f_corpo_5f_testo">
      <style:text-properties fo:background-color="#ffff00"/>
    </style:style>
    <style:style style:name="P48" style:family="paragraph" style:parent-style-name="prov_5f_corpo_5f_testo">
      <loext:graphic-properties draw:fill="none"/>
      <style:paragraph-properties fo:margin-left="1cm" fo:margin-right="0cm" fo:margin-top="0cm" fo:margin-bottom="0cm" loext:contextual-spacing="false" fo:line-height="115%" fo:text-align="justify" style:justify-single-word="false" fo:text-indent="0cm" style:auto-text-indent="false" fo:background-color="transparent" style:writing-mode="lr-tb">
        <style:tab-stops/>
      </style:paragraph-properties>
      <style:text-properties officeooo:paragraph-rsid="003f309f"/>
    </style:style>
    <style:style style:name="P49" style:family="paragraph" style:parent-style-name="prov_5f_corpo_5f_testo">
      <loext:graphic-properties draw:fill="none"/>
      <style:paragraph-properties fo:margin-left="1cm" fo:margin-right="0cm" fo:margin-top="0cm" fo:margin-bottom="0cm" loext:contextual-spacing="false" fo:line-height="115%" fo:text-align="justify" style:justify-single-word="false" fo:text-indent="0cm" style:auto-text-indent="false" fo:background-color="transparent" style:writing-mode="lr-tb">
        <style:tab-stops/>
      </style:paragraph-properties>
      <style:text-properties officeooo:paragraph-rsid="004a2896"/>
    </style:style>
    <style:style style:name="P50" style:family="paragraph" style:parent-style-name="prov_5f_corpo_5f_testo" style:master-page-name="">
      <loext:graphic-properties draw:fill="none"/>
      <style:paragraph-properties fo:margin-left="1cm" fo:margin-right="0cm" fo:margin-top="0cm" fo:margin-bottom="0cm" loext:contextual-spacing="false" fo:line-height="115%" fo:text-align="justify" style:justify-single-word="false" fo:text-indent="0cm" style:auto-text-indent="false" style:page-number="auto" fo:background-color="transparent" style:writing-mode="lr-tb">
        <style:tab-stops/>
      </style:paragraph-properties>
      <style:text-properties officeooo:paragraph-rsid="003f309f"/>
    </style:style>
    <style:style style:name="P51" style:family="paragraph" style:parent-style-name="prov_5f_corpo_5f_testo" style:list-style-name="" style:master-page-name="">
      <loext:graphic-properties draw:fill="none"/>
      <style:paragraph-properties fo:margin-left="1cm" fo:margin-right="0cm" fo:margin-top="0cm" fo:margin-bottom="0cm" loext:contextual-spacing="false" fo:line-height="115%" fo:text-align="justify" style:justify-single-word="false" fo:text-indent="0cm" style:auto-text-indent="false" style:page-number="auto" fo:background-color="transparent" style:writing-mode="lr-tb">
        <style:tab-stops/>
      </style:paragraph-properties>
      <style:text-properties officeooo:paragraph-rsid="00466c7a"/>
    </style:style>
    <style:style style:name="P52" style:family="paragraph" style:parent-style-name="prov_5f_corpo_5f_testo" style:list-style-name="" style:master-page-name="">
      <loext:graphic-properties draw:fill="none"/>
      <style:paragraph-properties fo:margin-left="1cm" fo:margin-right="0cm" fo:margin-top="0cm" fo:margin-bottom="0cm" loext:contextual-spacing="false" fo:line-height="115%" fo:text-align="justify" style:justify-single-word="false" fo:text-indent="-0.101cm" style:auto-text-indent="false" style:page-number="auto" fo:background-color="transparent" style:writing-mode="lr-tb">
        <style:tab-stops/>
      </style:paragraph-properties>
      <style:text-properties officeooo:paragraph-rsid="00466c7a"/>
    </style:style>
    <style:style style:name="P53" style:family="paragraph" style:parent-style-name="prov_5f_elenco_5f_num">
      <style:paragraph-properties fo:margin-left="0cm" fo:margin-right="0cm" fo:text-indent="0cm" style:auto-text-indent="false"/>
    </style:style>
    <style:style style:name="T1" style:family="text">
      <style:text-properties officeooo:rsid="0046ec36"/>
    </style:style>
    <style:style style:name="T2" style:family="text">
      <style:text-properties fo:background-color="#ffffff" loext:char-shading-value="0"/>
    </style:style>
    <style:style style:name="T3" style:family="text">
      <style:text-properties officeooo:rsid="0046ec36" fo:background-color="#ffffff" loext:char-shading-value="0"/>
    </style:style>
    <style:style style:name="T4" style:family="text">
      <style:text-properties officeooo:rsid="0041b507" fo:background-color="#ffffff" loext:char-shading-value="0"/>
    </style:style>
    <style:style style:name="T5" style:family="text">
      <style:text-properties officeooo:rsid="0041f010" fo:background-color="#ffffff" loext:char-shading-value="0"/>
    </style:style>
    <style:style style:name="T6" style:family="text">
      <style:text-properties officeooo:rsid="002f2a02" fo:background-color="#ffffff" loext:char-shading-value="0"/>
    </style:style>
    <style:style style:name="T7" style:family="text">
      <style:text-properties officeooo:rsid="00431448"/>
    </style:style>
    <style:style style:name="T8" style:family="text">
      <style:text-properties fo:background-color="transparent" loext:char-shading-value="0"/>
    </style:style>
    <style:style style:name="T9" style:family="text">
      <style:text-properties officeooo:rsid="00476c59" fo:background-color="transparent" loext:char-shading-value="0"/>
    </style:style>
    <style:style style:name="T10" style:family="text">
      <style:text-properties officeooo:rsid="0054e92f" fo:background-color="transparent" loext:char-shading-value="0"/>
    </style:style>
    <style:style style:name="T11" style:family="text">
      <style:text-properties officeooo:rsid="0041b507"/>
    </style:style>
    <style:style style:name="T12" style:family="text">
      <style:text-properties officeooo:rsid="002d5197"/>
    </style:style>
    <style:style style:name="T13" style:family="text">
      <style:text-properties officeooo:rsid="003b2198"/>
    </style:style>
    <style:style style:name="T14" style:family="text">
      <style:text-properties officeooo:rsid="002eb892"/>
    </style:style>
    <style:style style:name="T15" style:family="text">
      <style:text-properties officeooo:rsid="0041f010"/>
    </style:style>
    <style:style style:name="T16" style:family="text">
      <style:text-properties officeooo:rsid="004b8923"/>
    </style:style>
    <style:style style:name="T17" style:family="text">
      <style:text-properties officeooo:rsid="0044c50f"/>
    </style:style>
    <style:style style:name="T18" style:family="text">
      <style:text-properties officeooo:rsid="004c78c3"/>
    </style:style>
    <style:style style:name="T19" style:family="text">
      <style:text-properties officeooo:rsid="004ee00e"/>
    </style:style>
    <style:style style:name="T20" style:family="text">
      <style:text-properties officeooo:rsid="00536bff"/>
    </style:style>
    <style:style style:name="T21" style:family="text">
      <style:text-properties officeooo:rsid="004fd27a"/>
    </style:style>
    <style:style style:name="T22" style:family="text">
      <style:text-properties officeooo:rsid="0054e92f"/>
    </style:style>
    <style:style style:name="T23" style:family="text">
      <style:text-properties officeooo:rsid="0044ea6e"/>
    </style:style>
    <style:style style:name="T24" style:family="text">
      <style:text-properties officeooo:rsid="0043dea6"/>
    </style:style>
    <style:style style:name="T25" style:family="text">
      <style:text-properties officeooo:rsid="004888c3"/>
    </style:style>
    <style:style style:name="T26" style:family="text">
      <style:text-properties officeooo:rsid="0043524a"/>
    </style:style>
    <style:style style:name="T27" style:family="text">
      <style:text-properties officeooo:rsid="00561fc1"/>
    </style:style>
    <style:style style:name="T28" style:family="text">
      <style:text-properties officeooo:rsid="003ecf3e"/>
    </style:style>
    <style:style style:name="T29" style:family="text">
      <style:text-properties officeooo:rsid="0041d367"/>
    </style:style>
    <style:style style:name="T30" style:family="text">
      <style:text-properties officeooo:rsid="0057b0ab"/>
    </style:style>
    <style:style style:name="T31" style:family="text">
      <style:text-properties fo:font-weight="bold" style:font-weight-asian="bold" style:font-weight-complex="bold"/>
    </style:style>
    <style:style style:name="T32" style:family="text">
      <style:text-properties fo:font-weight="bold" officeooo:rsid="00387bc5" style:font-weight-asian="bold" style:font-weight-complex="bold"/>
    </style:style>
    <style:style style:name="T33" style:family="text">
      <style:text-properties officeooo:rsid="002b918e"/>
    </style:style>
    <style:style style:name="T34" style:family="text">
      <style:text-properties officeooo:rsid="002d2707"/>
    </style:style>
    <style:style style:name="T35" style:family="text">
      <style:text-properties officeooo:rsid="002e79ae"/>
    </style:style>
    <style:style style:name="T36" style:family="text">
      <style:text-properties officeooo:rsid="002f2a02"/>
    </style:style>
    <style:style style:name="T37" style:family="text">
      <style:text-properties fo:background-color="#ffff00" loext:char-shading-value="0"/>
    </style:style>
    <style:style style:name="T38" style:family="text">
      <style:text-properties officeooo:rsid="0046ec36" fo:background-color="#ffff00" loext:char-shading-value="0"/>
    </style:style>
    <style:style style:name="T39" style:family="text">
      <style:text-properties fo:background-color="#ffff00" loext:char-shading-value="0"/>
    </style:style>
    <style:style style:name="T40" style:family="text">
      <style:text-properties officeooo:rsid="00465410" fo:background-color="#ffff00" loext:char-shading-value="0"/>
    </style:style>
    <style:style style:name="T41" style:family="text">
      <style:text-properties officeooo:rsid="0044c50f" fo:background-color="#ffff00" loext:char-shading-value="0"/>
    </style:style>
    <style:style style:name="T42" style:family="text">
      <style:text-properties officeooo:rsid="004888c3" fo:background-color="#ffff00" loext:char-shading-value="0"/>
    </style:style>
    <style:style style:name="T43" style:family="text">
      <style:text-properties officeooo:rsid="00301c9b"/>
    </style:style>
    <style:style style:name="T44" style:family="text">
      <style:text-properties officeooo:rsid="003041d3"/>
    </style:style>
    <style:style style:name="T45" style:family="text">
      <style:text-properties officeooo:rsid="0031120c"/>
    </style:style>
    <style:style style:name="T46" style:family="text">
      <style:text-properties officeooo:rsid="0032b565"/>
    </style:style>
    <style:style style:name="T47" style:family="text">
      <style:text-properties officeooo:rsid="003499dd"/>
    </style:style>
    <style:style style:name="T48" style:family="text">
      <style:text-properties officeooo:rsid="003570c4"/>
    </style:style>
    <style:style style:name="T49" style:family="text">
      <style:text-properties officeooo:rsid="0035c682"/>
    </style:style>
    <style:style style:name="T50" style:family="text">
      <style:text-properties officeooo:rsid="0035e3d2"/>
    </style:style>
    <style:style style:name="T51" style:family="text">
      <style:text-properties officeooo:rsid="00386c14"/>
    </style:style>
    <style:style style:name="T52" style:family="text">
      <style:text-properties officeooo:rsid="003c3579"/>
    </style:style>
    <style:style style:name="T53" style:family="text">
      <style:text-properties officeooo:rsid="003c7f75"/>
    </style:style>
    <style:style style:name="T54" style:family="text">
      <style:text-properties officeooo:rsid="00415de1"/>
    </style:style>
    <style:style style:name="T55" style:family="text">
      <style:text-properties officeooo:rsid="00434256"/>
    </style:style>
    <style:style style:name="T56" style:family="text">
      <style:text-properties officeooo:rsid="004441f3"/>
    </style:style>
    <style:style style:name="T57" style:family="text">
      <style:text-properties officeooo:rsid="004505b0"/>
    </style:style>
    <style:style style:name="T58" style:family="text">
      <style:text-properties officeooo:rsid="004699c6"/>
    </style:style>
    <style:style style:name="T59" style:family="text">
      <style:text-properties officeooo:rsid="0046aaf6"/>
    </style:style>
    <style:style style:name="T60" style:family="text">
      <style:text-properties officeooo:rsid="004807a3"/>
    </style:style>
    <style:style style:name="T61" style:family="text">
      <style:text-properties officeooo:rsid="00486795"/>
    </style:style>
    <style:style style:name="T62" style:family="text">
      <style:text-properties officeooo:rsid="004b5ec1"/>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17"/>
      <text:p text:style-name="P18">Oggetto: APPROVAZIONE PROPOSTA SCHEMA DI BILANCIO DI PREVISIONE 2020 - 2022.</text:p>
      <text:p text:style-name="prov_5f_corpo_5f_testo"/>
      <text:p text:style-name="P16"/>
      <text:p text:style-name="P2"/>
      <text:p text:style-name="P20">IL CONSIGLIO COMUNALE</text:p>
      <text:p text:style-name="P19"/>
      <text:p text:style-name="P3">Visti i seguenti atti:</text:p>
      <text:p text:style-name="P4"/>
      <text:list xml:id="list1967758451" text:style-name="punto">
        <text:list-item>
          <text:p text:style-name="prov_5f_elenco_5f_punto">DUP 20<text:span text:style-name="T35">20</text:span>/202<text:span text:style-name="T35">2</text:span>, deliberato con atto della Giunta Comunale n. <text:span text:style-name="T35">55</text:span> in data <text:span text:style-name="T35">1</text:span>6/07/201<text:span text:style-name="T35">9</text:span>, nota di aggiornamento del DUP 20<text:span text:style-name="T62">20</text:span>/202<text:span text:style-name="T62">2</text:span>, deliberato dalla <text:span text:style-name="T39">Giunta Comunale con proprio atto n. 109 in data 22/11/2018 e riapprovato dalla stessa con propria deliberazione n.</text:span> 113 in data 29/11/201<text:span text:style-name="T1">8 e definitivamente approvato in data odierna dal Consiglio comunale</text:span>;</text:p>
        </text:list-item>
        <text:list-item>
          <text:p text:style-name="prov_5f_elenco_5f_punto"><text:span text:style-name="T1">S</text:span>chema di bilancio di <text:span text:style-name="T2">previsione 20</text:span><text:span text:style-name="T6">20</text:span><text:span text:style-name="T2">-202</text:span><text:span text:style-name="T6">2</text:span><text:span text:style-name="T2"> predisposti dalla Giunta Comunale e dalla stessa approvati con deliberazion</text:span><text:span text:style-name="T3">e</text:span><text:span text:style-name="T2"> n. </text:span><text:span text:style-name="T38">110</text:span><text:span text:style-name="T39"> e <text:s/>in data </text:span><text:span text:style-name="T38">22/11/2018</text:span><text:span text:style-name="T39"> e relativi allegati;</text:span></text:p>
        </text:list-item>
        <text:list-item>
          <text:p text:style-name="prov_5f_elenco_5f_punto">Parere del Collegio dei Revisori dei Conti espresso in data <text:span text:style-name="T39"><text:tab/></text:span><text:span text:style-name="T40">06/12/2018</text:span><text:span text:style-name="T39"> - verbale n. </text:span><text:span text:style-name="T40">9</text:span> (ALLEGATO “<text:span text:style-name="T7">D</text:span>” che costituisce parte integrante e sostanziale della presente deliberazione);</text:p>
          <text:p text:style-name="prov_5f_elenco_5f_punto"/>
        </text:list-item>
      </text:list>
      <text:p text:style-name="P4">Preso atto che:</text:p>
      <text:p text:style-name="P4"/>
      <text:list xml:id="list84045892340301" text:continue-numbering="true" text:style-name="punto">
        <text:list-item>
          <text:p text:style-name="prov_5f_elenco_5f_punto"><text:span text:style-name="T8">i trasferimenti erariali sono stati previsti in bilancio nell’ammontare di € 1.1</text:span><text:span text:style-name="T9">98</text:span><text:span text:style-name="T8">.9</text:span><text:span text:style-name="T9">60</text:span><text:span text:style-name="T8">,</text:span><text:span text:style-name="T9">9</text:span><text:span text:style-name="T8">8;</text:span></text:p>
          <text:p text:style-name="prov_5f_elenco_5f_punto"/>
        </text:list-item>
        <text:list-item>
          <text:p text:style-name="prov_5f_elenco_5f_punto"><text:span text:style-name="T2">di dare atto che </text:span>con Determinazione del Segretario / Direttore Generale n. 126 del 11.02.2006 è stata rideterminata la misura dell'indennità di funzione e dei gettoni di presenza per gli amministratori locali, a norma dell’art. 82 del T.U.E.L., approvato con D. Lgs. 18.08.2000 n. 267, del D. M. 04.04.2000 n.119 e dell’art. 1 c.54 Legge 23.12.2005 n.266”;</text:p>
        </text:list-item>
      </text:list>
      <text:p text:style-name="P4"/>
      <text:p text:style-name="P5">Rilevato altresì che il programma <text:span text:style-name="T11">triennale </text:span>del fabbisogno del personale, il programma triennale dei lavori pubblici, il piano delle alienazioni, <text:span text:style-name="T11">il programma biennale forniture e servizi e il piano triennale di razionalizzazione e riqualificazione della spesa</text:span> costituisco<text:span text:style-name="T2">no parte integrante della sezione operativa del Documento Unico di Programmazione approvato d</text:span><text:span text:style-name="T4">a</text:span><text:span text:style-name="T2">l </text:span><text:span text:style-name="T3">Consiglio comunale </text:span><text:span text:style-name="T2">in data </text:span><text:span text:style-name="T3">odierna</text:span><text:span text:style-name="T2">;</text:span></text:p>
      <text:p text:style-name="P6"/>
      <text:p text:style-name="P7">Dato atto:</text:p>
      <text:list xml:id="list84045963424195" text:continue-numbering="true" text:style-name="punto">
        <text:list-item>
          <text:p text:style-name="prov_5f_elenco_5f_punto">che con deliberazione consiliare n. <text:span text:style-name="T12">24</text:span> del <text:span text:style-name="T12">26</text:span>/04/201<text:span text:style-name="T34">9</text:span>, esecutiva ai sensi di legge, è stato approvato il Rendiconto della gestione del Comune di Pavullo nel Frignano per l’esercizio 201<text:span text:style-name="T36">8</text:span>;</text:p>
        </text:list-item>
        <text:list-item>
          <text:p text:style-name="prov_5f_elenco_5f_punto">che con le seguenti deliberazioni sono state approvat<text:span text:style-name="T13">i i tributi e</text:span> le tariffe per i servizi comunali da applicarsi anche nell’esercizio <text:s/>20<text:span text:style-name="T43">20</text:span>:</text:p>
          <text:p text:style-name="prov_5f_elenco_5f_punto"/>
        </text:list-item>
      </text:list>
      <text:list xml:id="list3495300512" text:style-name="trattino">
        <text:list-item>
          <text:p text:style-name="P42">C.C. n. 17 del 09.04.2015 ad oggetto “Approvazione aliquote per l'imposta municipale propria (IMU)”;</text:p>
          <text:p text:style-name="P43"/>
        </text:list-item>
        <text:list-item>
          <text:p text:style-name="P43">C.C. n. 20 del 27.03.2014 ad oggetto “Approvazione aliquote per il tributo sui servizi indivisibili (Tasi)”;</text:p>
          <text:p text:style-name="P43"/>
        </text:list-item>
        <text:list-item>
          <text:p text:style-name="P43"><text:soft-page-break/>C.C. n. 22 del 26.06.2013 con la quale si determina, l’aliquota da applicare all’addizionale comunale all’IRPEF dall’anno 2013;</text:p>
          <text:p text:style-name="P43"/>
        </text:list-item>
        <text:list-item>
          <text:p text:style-name="P43">G.C. n. <text:span text:style-name="T50">12</text:span> del <text:span text:style-name="T50">14</text:span>.<text:span text:style-name="T50">02</text:span>.20<text:span text:style-name="T50">19</text:span> con la quale sono state determinate le tariffe dell’imposta comunale sulla pubblicità e dei diritti sulle pubbliche affissioni;</text:p>
          <text:p text:style-name="P43"/>
        </text:list-item>
        <text:list-item>
          <text:p text:style-name="P43">G.C. n. 56 del 21.05.2013 con la quale sono state determinate le tariffe della Tassa Occupazione di Spazi ed Aree Pubbliche (T.O.S.A.P.);</text:p>
        </text:list-item>
      </text:list>
      <text:p text:style-name="P45"/>
      <text:list xml:id="list84045314907047" text:continue-numbering="true" text:style-name="trattino">
        <text:list-item>
          <text:p text:style-name="P44">G.C. n. <text:span text:style-name="T44">88</text:span> del 2<text:span text:style-name="T44">4</text:span>.<text:span text:style-name="T44">10</text:span>.201<text:span text:style-name="T44">9</text:span> <text:span text:style-name="T44">ad oggetto: “Determinazione dei valori delle aree edificabili <text:s/>ai fini dell’applicazione dell’imposta municipale propria (IMU), anno 2018;</text:span></text:p>
        </text:list-item>
      </text:list>
      <text:p text:style-name="P46"/>
      <text:list xml:id="list84045239851695" text:continue-numbering="true" text:style-name="trattino">
        <text:list-item>
          <text:p text:style-name="P44">G.C. n. <text:span text:style-name="T44">140</text:span> del <text:span text:style-name="T44">14</text:span>.<text:span text:style-name="T44">12</text:span>.201<text:span text:style-name="T44">7</text:span> <text:span text:style-name="T44">ad oggetto: “Determinazione dei valori delle aree fabbricabili ai fini dell’applicazione dell’imposta municipale propria (IMU), precisazioni ed individuazione valore aree di cui alla deliberazione di C.C. n. 27 del 30.05.2019.”;</text:span></text:p>
          <text:p text:style-name="P43"/>
        </text:list-item>
        <text:list-item>
          <text:p text:style-name="P43">G<text:span text:style-name="T13">iunta</text:span> dell’Unione dei Comuni del Frignano n. <text:span text:style-name="T45">76</text:span> del <text:span text:style-name="T45">12</text:span>/11/201<text:span text:style-name="T45">9</text:span> con la quale è stata prevista la destinazione dei proventi delle sanzioni amministrative pecuniarie per le violazioni al codice della strada, art. 208, 4° comma, del D. Lgs. 285/92, per l'anno 20<text:span text:style-name="T48">20</text:span>;</text:p>
          <text:p text:style-name="P43"/>
        </text:list-item>
        <text:list-item>
          <text:p text:style-name="P43">G.C. n. 126 del 22.11.2011 con la quale si è previsto l’adeguamento delle prestazioni cimiteriali e concessione loculi, con effetto dal 1 gennaio 2012;</text:p>
          <text:p text:style-name="P43"/>
        </text:list-item>
        <text:list-item>
          <text:p text:style-name="P43">G.C. n. 7 del 20.01.2015 con la quale è stato effettuato l’adeguamento delle tariffe di abbonamen<text:span text:style-name="T8">to e di allacciamento al servizio di illuminazione votiva presso i cimiteri del Comune di Pavullo nel Frignano con effetto dal 1 gennaio 2015;</text:span></text:p>
          <text:p text:style-name="P43"/>
        </text:list-item>
        <text:list-item>
          <text:p text:style-name="P43">G.C. n. <text:span text:style-name="T14">44</text:span> del <text:span text:style-name="T14">30</text:span>/0<text:span text:style-name="T14">5</text:span>/201<text:span text:style-name="T46">9</text:span> ad oggetto “Determinazione delle tariffe dei servizi educativi per la prima infanzia per l' anno scolastico 201<text:span text:style-name="T46">9</text:span>/20<text:span text:style-name="T46">20” e loro ridefinizione approvata con deliberazione G.C. n. 78 del 03.10.2019</text:span>”;</text:p>
          <text:p text:style-name="P43"/>
        </text:list-item>
        <text:list-item>
          <text:p text:style-name="P43">G.C. n. <text:span text:style-name="T47">61</text:span> del <text:span text:style-name="T47">01.08.2019</text:span> con la quale sono state determinate le tariffe per i servizi scolastici <text:span text:style-name="T47">e relative agevolazione </text:span>per l’anno scolastico 201<text:span text:style-name="T47">9</text:span>/20<text:span text:style-name="T47">20</text:span>;</text:p>
          <text:p text:style-name="P43"/>
        </text:list-item>
        <text:list-item>
          <text:p text:style-name="P43">G.C. n. 6<text:span text:style-name="T49">8</text:span> del <text:span text:style-name="T49">21</text:span>.12.201<text:span text:style-name="T49">8</text:span> dell'Unione dei Comuni del Frignano ad oggetto "Erogazione servizi sociali associati. Determinazione delle tariffe a carico degli utenti per l'anno 201<text:span text:style-name="T49">9</text:span>" con la quale si sono determinate le tariffe applicate agli utenti del Comune di Pavullo nel Frignano;</text:p>
          <text:p text:style-name="P43"/>
        </text:list-item>
        <text:list-item>
          <text:p text:style-name="P43">G.C. n. 130 del 22.11.2011 con la quale sono state determinate le tariffe per i servizi demografici, con effetto dal 1 gennaio 2012;</text:p>
        </text:list-item>
        <text:list-item>
          <text:p text:style-name="P43"/>
        </text:list-item>
        <text:list-item>
          <text:p text:style-name="P43">G.C. n. 10 del 28.01.2014 con la quale sono state determinate le tariffe relative al rilascio delle liste elettorali;</text:p>
          <text:p text:style-name="P43"/>
        </text:list-item>
        <text:list-item>
          <text:p text:style-name="P43">G.C. n. 6 del 20.01.2015 con la quale è stato determinato il diritto fisso introdotto dalla Legge n. 162 del 10/11/2014 art. 12 c.6;</text:p>
          <text:p text:style-name="P43"/>
        </text:list-item>
        <text:list-item>
          <text:p text:style-name="P43"><text:soft-page-break/>G.C. n. 141 del 14/12/2017, ad oggetto “Emissione nuova carta d'identità elettronica (CIE). Approvazione costi”;</text:p>
          <text:p text:style-name="P43"/>
        </text:list-item>
        <text:list-item>
          <text:p text:style-name="P43">G.C. n. 54 del 21.05.2013, G.C. n. 3 del 13.01.2015 e Determinazioni n. 254 del 19/06/2014 e n. 266 del 28/06/2014 con le quali sono state determinate, tra l’altro, le tariffe del servizio cultura, sport, tempo libero e turismo;</text:p>
          <text:p text:style-name="P43"/>
        </text:list-item>
        <text:list-item>
          <text:p text:style-name="P43">G.C. n. 139 del 14/12/2017, ad oggetto “Coordinamento e conversione degli importi dei diritti di segreteria e tariffe a seguito dell'entrata in vigore della l.r. n. 12/2017 e adeguamento biennale in ragione dell'intervenuta variazione dei prezzi al consumo per le famiglie di operai e impiegati accertata dall'I.S.T.A.T. - importi da applicare per gli anni 2018 e 2019;</text:p>
          <text:p text:style-name="P43"/>
        </text:list-item>
        <text:list-item>
          <text:p text:style-name="P43">Determinazione n. 4<text:span text:style-name="T51">64</text:span> del <text:span text:style-name="T51">31</text:span>/10/201<text:span text:style-name="T51">9</text:span> ad oggetto “Adeguamento annuale del contributo sul costo di costruzione in ragione dell'avvenuta variazione dei costi accertata dall'I.S.T.A.T. - Anno 20<text:span text:style-name="T51">20</text:span>”;</text:p>
        </text:list-item>
        <text:list-item>
          <text:p text:style-name="P43"/>
        </text:list-item>
        <text:list-item>
          <text:p text:style-name="P43">Determinazione n. 470 del 29/11/2017 ad oggetto “Adeguamento triennale degli importi concernenti la monetizzazione delle dotazioni territoriali disciplinate dal r.u.e., in ragione dell'intervenuta variazione dei costi accertata dall'I.S.T.A.T. - importi decorrenti dal 01/01/2018 fino al 31/12/2020.";</text:p>
          <text:p text:style-name="P43"/>
        </text:list-item>
      </text:list>
      <text:p text:style-name="prov_5f_corpo_5f_testo">Ritenuto in materia di imposte e tributi di proporre al Consiglio Comunale apposita disciplina della TARI nonché aliquote da determinarsi dopo l’approvazione da parte di A<text:span text:style-name="T52">rera</text:span> del piano economico-finanziario, che garantiscano la copertura del 100% dei costi relativi al servizio smaltimento rifiuti, <text:span text:style-name="T52">sulla base della nuova procedura stabilita con la Legge di Bilancio 2018 e con la delibera di Arera n. 443 del 31,10,2019. Si precisa che l’ente, con propria pec prot. 24585 del 22.11.2019, ha provveduto a richiedere ad AterSir e ad Hera (gestore del servizio rifiuti) tempistiche degli adempimenti di competenza in merito alla definizione del Pef 2020, da sottoporre all’approvazione di Arera per la definizione successiva delle aliquote;</text:span></text:p>
      <text:p text:style-name="P4"/>
      <text:p text:style-name="P4">Considerato:</text:p>
      <text:p text:style-name="P4"/>
      <text:p text:style-name="P4">•<text:tab/>L’articolo 151 del Tuel prevede che gli enti locali approvino entro il 31 dicembre il bilancio di previsione finanziario, riferito ad un orizzonte temporale almeno triennale;</text:p>
      <text:p text:style-name="P4">•<text:tab/>L’art. 174 del <text:span text:style-name="T15">D</text:span>. lgs. 267/2000 e successive modifiche prescrive che lo schema del bilancio di previsione finanziario e il Documento Unico di Programmazione sono predisposti dall’organo esecutivo e da questo presentati all’organo consiliare unitamente agli allegati ed alla relazione dell’organo di revisione entro il 15 novembre di ogni anno;</text:p>
      <text:p text:style-name="P4">•<text:tab/>Il vigente Regolamento Comunale di Contabilità;</text:p>
      <text:p text:style-name="P4"><text:span text:style-name="T2">•<text:tab/>Il Decreto </text:span><text:span text:style-name="T5">7 dicembre 2018</text:span><text:span text:style-name="T2"> del Mi</text:span>nist<text:span text:style-name="T15">e</text:span>ro dell’Interno con il quale è stato differito al 28 febbraio 201<text:span text:style-name="T7">9</text:span> il termine per la deliberazione del bilancio di previsione di Comuni, Province e Città metropolitane per l’anno 201<text:span text:style-name="T7">9</text:span>, che comporta di fatto la proroga del termine del 15 novembre per la presentazione della nota di aggiornamento del DUP (come già affermato dalla Conferenza Stato-Città e autonomie locali in occasione del parere espresso nel mese di febbraio 2016 visto il carattere ordinatorio e non perentorio del termine stesso);</text:p>
      <text:p text:style-name="P4"/>
      <text:p text:style-name="P4">Considerato altresì:</text:p>
      <text:list xml:id="list84045945479691" text:continue-numbering="true" text:style-name="trattino">
        <text:list-item>
          <text:p text:style-name="prov_5f_elenco_5f_trattino"><text:soft-page-break/>che le prevision<text:span text:style-name="T16">i</text:span> di bilancio 20<text:span text:style-name="T53">20 </text:span>- 202<text:span text:style-name="T53">2</text:span> tengono conto degli impegni reimputati agli esercizi futuri in applicazione del principio contabile di competenza potenziata e dell'applicazione conseguente del Fondo Pluriennale vincolato nonché degli impegni in precedenza già assunti sempre in applicazione dei nuovi principi contabili; </text:p>
        </text:list-item>
        <text:list-item>
          <text:p text:style-name="prov_5f_elenco_5f_trattino">che, ai sensi dell'art. 174, c<text:span text:style-name="T18">omma </text:span>1 del <text:bookmark-start text:name="_1__DdeLink__834_1612343223"/><text:span text:style-name="T18">D.Lgs</text:span><text:bookmark-end text:name="_1__DdeLink__834_1612343223"/><text:span text:style-name="T18">.</text:span> 267/2000, la Giunta predispone lo schema di bilancio di previsione finanziario relativo almeno al triennio successivo da sottoporre poi all'approvazione del Consiglio Comunale;</text:p>
        </text:list-item>
        <text:list-item>
          <text:p text:style-name="prov_5f_elenco_5f_trattino">che pertanto, ai sensi della normativa sopracitata, la Giunta Comunale con deliberazione n. <text:span text:style-name="T39">1</text:span><text:span text:style-name="T41">10</text:span><text:span text:style-name="T39"> del 2</text:span><text:span text:style-name="T41">2</text:span><text:span text:style-name="T39">/1</text:span><text:span text:style-name="T41">1</text:span><text:span text:style-name="T39">/201</text:span><text:span text:style-name="T41">8 </text:span><text:span text:style-name="T39">ha approvato lo schema </text:span>di Bilancio di previsione finanziario 20<text:span text:style-name="T53">20</text:span>-202<text:span text:style-name="T53">2 </text:span>da sottoporre all'approvazione del Consiglio Comunale;</text:p>
        </text:list-item>
        <text:list-item>
          <text:p text:style-name="P41">che in data 0<text:span text:style-name="T17">6</text:span>/<text:span text:style-name="T17">12</text:span>/201<text:span text:style-name="T17">8</text:span> ai sensi del vigente Regolamento comunale di contabilità, si è proceduto a notificare ai consiglieri i documenti relativi al Bilancio di previsione 201<text:span text:style-name="T17">9</text:span>-202<text:span text:style-name="T18">1;</text:span></text:p>
        </text:list-item>
      </text:list>
      <text:p text:style-name="P47"/>
      <text:list xml:id="list84046209174417" text:continue-numbering="true" text:style-name="trattino">
        <text:list-header>
          <text:p text:style-name="P38"/>
        </text:list-header>
      </text:list>
      <text:p text:style-name="P4">Viste le stime relative alla quantificazione delle entrate suddivise per tipologia e per servizio di riferimento, nonché il dettaglio dei programmi di cui si compone il documento unico di programmazione;</text:p>
      <text:p text:style-name="P4"/>
      <text:p text:style-name="P4">Dato atto, inoltre:</text:p>
      <text:p text:style-name="P4"/>
      <text:p text:style-name="P4">- che sono stati iscritti a preventivo i contributi finalizzati attesi, pur in alcuni casi in assenza di formali comunicazioni o di atti di concessione, sulla base delle stime e delle valutazioni dei servizi interessati al fine di non dover ricorrere in corso d'anno a frequenti variazioni di bilancio; le corrispondenti spese saranno attivate al momento della concessione come previsto dal D.Lgs. 267/2000;</text:p>
      <text:p text:style-name="P4"/>
      <text:p text:style-name="P4">- che le previsioni di bilancio sono coerenti con <text:span text:style-name="T19">le </text:span>disposizioni di cui al D.L. 31/<text:span text:style-name="T20">0</text:span>5/2010 n. 78 convertito in Legge 122/2010 per quanto riguarda la riduzione dei costi degli apparati amministrativi e le riduzioni di spesa ivi previste, <text:span text:style-name="T20">(pur rientrando il comune di Pavullo nella previsione di cui all’art. 21 bis, comma 2, del D.L. 50/2017)</text:span> e con i vincoli e limiti disposti in tema di acquisto di immobili e locazioni passive dall'art. 12 del DL 98/2011, secondo il testo integrato dalla Legge 228/2012 (Legge di Stabilità 2013) e che in sede di Piano esecutivo di Gestione si procederà a dare indirizzi ai responsabili di spesa per il rispetto dei limiti previsti anche in considerazione delle circolari e deliberazioni interpretative delle diverse sezioni della Corte dei conti emanate sui temi in oggetto;</text:p>
      <text:p text:style-name="P11"/>
      <table:table table:name="Tabella2" table:style-name="Tabella2">
        <table:table-column table:style-name="Tabella2.A"/>
        <table:table-column table:style-name="Tabella2.B"/>
        <table:table-column table:style-name="Tabella2.C"/>
        <table:table-column table:style-name="Tabella2.D" table:number-columns-repeated="3"/>
        <table:table-column table:style-name="Tabella2.G"/>
        <table:table-row>
          <table:table-cell table:style-name="Tabella2.A1" office:value-type="string">
            <text:p text:style-name="P27">Tipologia spesa </text:p>
          </table:table-cell>
          <table:table-cell table:style-name="Tabella2.A1" office:value-type="string">
            <text:p text:style-name="P27">"Rendiconto<text:line-break/>2009"</text:p>
          </table:table-cell>
          <table:table-cell table:style-name="Tabella2.A1" office:value-type="string">
            <text:p text:style-name="P27">Riduzione disposta</text:p>
          </table:table-cell>
          <table:table-cell table:style-name="Tabella2.A1" office:value-type="string">
            <text:p text:style-name="P27">"Limite<text:line-break/>di spesa"</text:p>
          </table:table-cell>
          <table:table-cell table:style-name="Tabella2.A1" office:value-type="string">
            <text:p text:style-name="P27"><text:bookmark-start text:name="_1__DdeLink__836_1612343223"/>"Previsione<text:line-break/>2019"<text:bookmark-end text:name="_1__DdeLink__836_1612343223"/></text:p>
          </table:table-cell>
          <table:table-cell table:style-name="Tabella2.A1" office:value-type="string">
            <text:p text:style-name="P28">"Previsione<text:line-break/>20<text:span text:style-name="T21">20</text:span>"</text:p>
          </table:table-cell>
          <table:table-cell table:style-name="Tabella2.G1" office:value-type="string">
            <text:p text:style-name="P28">"Previsione<text:line-break/>20<text:span text:style-name="T21">21</text:span>"</text:p>
          </table:table-cell>
        </table:table-row>
        <table:table-row table:style-name="Tabella2.2">
          <table:table-cell table:style-name="Tabella2.A2" office:value-type="string">
            <text:p text:style-name="P30">Studi e consulenze</text:p>
          </table:table-cell>
          <table:table-cell table:style-name="Tabella2.B2" office:value-type="float" office:value="16841">
            <text:p text:style-name="P31">16.841,00</text:p>
          </table:table-cell>
          <table:table-cell table:style-name="Tabella2.C2" office:value-type="percentage" office:value="0.8">
            <text:p text:style-name="P32">80,00%</text:p>
          </table:table-cell>
          <table:table-cell table:style-name="Tabella2.A2" office:value-type="string">
            <text:p text:style-name="P33">3.368,20</text:p>
          </table:table-cell>
          <table:table-cell table:style-name="Tabella2.B2" office:value-type="float" office:value="0">
            <text:p text:style-name="P32">0,00</text:p>
          </table:table-cell>
          <table:table-cell table:style-name="Tabella2.B2" office:value-type="float" office:value="0">
            <text:p text:style-name="P32">0,00</text:p>
          </table:table-cell>
          <table:table-cell table:style-name="Tabella2.G2" office:value-type="float" office:value="0">
            <text:p text:style-name="P32">0,00</text:p>
          </table:table-cell>
        </table:table-row>
        <table:table-row>
          <table:table-cell table:style-name="Tabella2.A2" office:value-type="string">
            <text:p text:style-name="P30">"Relazioni pubbliche,convegni,mostre,<text:line-break/>pubblicità e rappresentanza"</text:p>
          </table:table-cell>
          <table:table-cell table:style-name="Tabella2.B2" office:value-type="float" office:value="177656">
            <text:p text:style-name="P30">177.656,00</text:p>
          </table:table-cell>
          <table:table-cell table:style-name="Tabella2.C2" office:value-type="percentage" office:value="0.8">
            <text:p text:style-name="P32">80,00%</text:p>
          </table:table-cell>
          <table:table-cell table:style-name="Tabella2.B2" office:value-type="float" office:value="35531.2">
            <text:p text:style-name="P33">35.531,20</text:p>
          </table:table-cell>
          <table:table-cell table:style-name="Tabella2.B2" office:value-type="float" office:value="20640">
            <text:p text:style-name="P32">20.640,00</text:p>
          </table:table-cell>
          <table:table-cell table:style-name="Tabella2.B2" office:value-type="float" office:value="14640">
            <text:p text:style-name="P32">14.640,00</text:p>
          </table:table-cell>
          <table:table-cell table:style-name="Tabella2.G2" office:value-type="float" office:value="14640">
            <text:p text:style-name="P32">14.640,00</text:p>
          </table:table-cell>
        </table:table-row>
        <table:table-row>
          <table:table-cell table:style-name="Tabella2.A2" office:value-type="string">
            <text:p text:style-name="P30">Sponsorizzazioni</text:p>
          </table:table-cell>
          <table:table-cell table:style-name="Tabella2.B2" office:value-type="float" office:value="0">
            <text:p text:style-name="P32">0,00</text:p>
          </table:table-cell>
          <table:table-cell table:style-name="Tabella2.C2" office:value-type="percentage" office:value="1">
            <text:p text:style-name="P32">100,00%</text:p>
          </table:table-cell>
          <table:table-cell table:style-name="Tabella2.B2" office:value-type="float" office:value="0">
            <text:p text:style-name="P32">0,00</text:p>
          </table:table-cell>
          <table:table-cell table:style-name="Tabella2.B2" office:value-type="float" office:value="0">
            <text:p text:style-name="P32">0,00</text:p>
          </table:table-cell>
          <table:table-cell table:style-name="Tabella2.B2" office:value-type="float" office:value="0">
            <text:p text:style-name="P32">0,00</text:p>
          </table:table-cell>
          <table:table-cell table:style-name="Tabella2.G2" office:value-type="float" office:value="0">
            <text:p text:style-name="P32">0,00</text:p>
          </table:table-cell>
        </table:table-row>
        <table:table-row>
          <table:table-cell table:style-name="Tabella2.A2" office:value-type="string">
            <text:p text:style-name="P34">Missioni</text:p>
          </table:table-cell>
          <table:table-cell table:style-name="Tabella2.B2" office:value-type="float" office:value="12511.87">
            <text:p text:style-name="P30">12.511,87</text:p>
          </table:table-cell>
          <table:table-cell table:style-name="Tabella2.C2" office:value-type="percentage" office:value="0.5">
            <text:p text:style-name="P32">50,00%</text:p>
          </table:table-cell>
          <table:table-cell table:style-name="Tabella2.B2" office:value-type="float" office:value="6255.94">
            <text:p text:style-name="P33">6.255,94</text:p>
          </table:table-cell>
          <table:table-cell table:style-name="Tabella2.B2" office:value-type="float" office:value="5100">
            <text:p text:style-name="P32">5.100,00</text:p>
          </table:table-cell>
          <table:table-cell table:style-name="Tabella2.B2" office:value-type="float" office:value="5100">
            <text:p text:style-name="P32">5.100,00</text:p>
          </table:table-cell>
          <table:table-cell table:style-name="Tabella2.G2" office:value-type="float" office:value="5100">
            <text:p text:style-name="P32">5.100,00</text:p>
          </table:table-cell>
        </table:table-row>
        <table:table-row>
          <table:table-cell table:style-name="Tabella2.A2" office:value-type="string">
            <text:p text:style-name="P30">Formazione</text:p>
          </table:table-cell>
          <table:table-cell table:style-name="Tabella2.B2" office:value-type="float" office:value="28732.83">
            <text:p text:style-name="P30">28.732,83</text:p>
          </table:table-cell>
          <table:table-cell table:style-name="Tabella2.C2" office:value-type="percentage" office:value="0.5">
            <text:p text:style-name="P32">50,00%</text:p>
          </table:table-cell>
          <table:table-cell table:style-name="Tabella2.B2" office:value-type="float" office:value="14366.42">
            <text:p text:style-name="P33">14.366,42</text:p>
          </table:table-cell>
          <table:table-cell table:style-name="Tabella2.B2" office:value-type="float" office:value="13000">
            <text:p text:style-name="P32">13.000,00</text:p>
          </table:table-cell>
          <table:table-cell table:style-name="Tabella2.B2" office:value-type="float" office:value="10000">
            <text:p text:style-name="P32">10.000,00</text:p>
          </table:table-cell>
          <table:table-cell table:style-name="Tabella2.G2" office:value-type="float" office:value="10000">
            <text:p text:style-name="P32">10.000,00</text:p>
          </table:table-cell>
        </table:table-row>
      </table:table>
      <text:p text:style-name="P12"><text:soft-page-break/></text:p>
      <text:p text:style-name="P4">- che le previsioni di bilancio sono coerenti con quanto previsto art. <text:span text:style-name="T22">204</text:span> <text:span text:style-name="T22">del D. Lgs 167/2000</text:span><text:bookmark text:name="_1__DdeLink__846_1612343223"/> e successive modificazioni in materia di debito pubblico degli enti locali;</text:p>
      <text:p text:style-name="P4"/>
      <text:p text:style-name="P4">- che non è necessario predisporre la nota informativa prevista dall'art. 62, c. 8 del DL. 112/2008, evidenziante gli oneri e gli impegni finanziari stimati derivanti da contratti finanziari derivati o da contratti di finanziamento che includono una componente derivata, in quanto l'Amministrazione non ha in essere tali contratti;</text:p>
      <text:p text:style-name="P4"/>
      <text:p text:style-name="P13"><text:span text:style-name="T8">- evidenziato che le previsioni di Bilancio relative al gettito IMU, al Fondo di solidarietà Comunale nonché al trasferimento statale compensativo della manovr</text:span><text:span text:style-name="T39">a fiscale 2018, sono state effettuate in base all'impianto normativo delineato dalla </text:span><text:span text:style-name="T42">proposta di legge</text:span><text:span text:style-name="T39"> di stabilità 201</text:span><text:span text:style-name="T42">9</text:span><text:span text:style-name="T39">; </text:span></text:p>
      <text:p text:style-name="P47"/>
      <text:p text:style-name="P4"><text:span text:style-name="T2">- che a seguito del gettito IMU 1^ rata, sa</text:span>ranno tempestivamente adeguate le previsioni anche alla luce delle possibili integrazioni da parte del MEF al contributo di solidarietà;</text:p>
      <text:p text:style-name="P4"/>
      <text:p text:style-name="P4">- che pertanto, stante gli elementi di incertezza succitati, in via prudenziale si destinerà l'avanzo di amministrazione disponibile 201<text:span text:style-name="T23">8</text:span> (ossia la parte non vincolata, non accantonata, non destinata ad investimenti), che verrà accertato a seguito dell'approvazione del conto consuntivo 201<text:span text:style-name="T23">8</text:span> da parte di questo Consiglio Comunale, a nuove attività solo dopo le opportune verifiche circa le poste sopra richiamate in sede di verifica degli equilibri prevista per luglio 201<text:span text:style-name="T23">9</text:span>;</text:p>
      <text:p text:style-name="P13"/>
      <text:p text:style-name="P4">Considerato:</text:p>
      <text:p text:style-name="P4">- che ai sensi della legge di stabilità 2018 gli enti locali sono tenuti ad allegare al bilancio di previsione un apposito prospetto triennale contenente la verifica del rispetto dei vincoli di finanza pubblica;</text:p>
      <text:p text:style-name="P4"/>
      <text:p text:style-name="P4">- che pertanto, in allegato alla presente delibera, si è predisposto l'apposito prospetto sotto la lettera “<text:span text:style-name="T24">B</text:span>”;</text:p>
      <text:p text:style-name="P4"/>
      <text:p text:style-name="P4">- che il Fondo di riserva è pari ad € 6<text:span text:style-name="T25">7</text:span>.<text:span text:style-name="T25">4</text:span>00,00 (0,45% delle spese correnti) nei limiti di cui all'art. 166, c.1, del D.Lgs. n. 267/2000, che prevede una percentuale minima dello 0,3% e massima del 2% delle spese correnti;</text:p>
      <text:p text:style-name="P4"/>
      <text:p text:style-name="P13"><text:span text:style-name="T8">- che il Fondo Crediti di dubbia esigibilità, in ossequio ai nuovi principi contabili, è stato quantificato in base alle previsioni di entrata dell'esercizio e all'andamento del fenomeno di insolvenza evidenziando per ogni tipologia di entrata negli ultimi 5 esercizi (utilizzando la media del rapporto tra incassi e accertamenti per ciascuna tipologia di entrata). Detto fondo è stato iscritto a bilancio per € </text:span><text:span text:style-name="T10">51</text:span><text:span text:style-name="T8">0.</text:span><text:span text:style-name="T10">3</text:span><text:span text:style-name="T8">00,00 nel 201</text:span><text:span text:style-name="T10">9</text:span><text:span text:style-name="T8">, per € </text:span><text:span text:style-name="T10">571</text:span><text:span text:style-name="T8">.</text:span><text:span text:style-name="T10">1</text:span><text:span text:style-name="T8">00,00 nel 20</text:span><text:span text:style-name="T10">20</text:span><text:span text:style-name="T8"> e per € </text:span><text:span text:style-name="T10">621</text:span><text:span text:style-name="T8">.</text:span><text:span text:style-name="T10">1</text:span><text:span text:style-name="T8">00,00 nel 202</text:span><text:span text:style-name="T10">1</text:span><text:span text:style-name="T8"> pari rispettivamente al </text:span><text:span text:style-name="T10">8</text:span><text:span text:style-name="T8">5% per il 201</text:span><text:span text:style-name="T10">9</text:span><text:span text:style-name="T8">, </text:span><text:span text:style-name="T10">9</text:span><text:span text:style-name="T8">5% per il 20</text:span><text:span text:style-name="T10">20</text:span><text:span text:style-name="T8"> e </text:span><text:span text:style-name="T10">100</text:span><text:span text:style-name="T8">% per il 202</text:span><text:span text:style-name="T10">1</text:span><text:span text:style-name="T8"> del fondo crediti di dubbia esigibilità quantificato come sopra descritto; </text:span></text:p>
      <text:p text:style-name="P4"/>
      <text:p text:style-name="P4"><text:span text:style-name="T2">- che al Titolo 6° dell'Entrata del Bil</text:span>ancio 201<text:span text:style-name="T25">9</text:span> sono riportate le previsioni degli investimenti 201<text:span text:style-name="T25">9</text:span> da finanziare mediante ricorso all'indebitamento;</text:p>
      <text:p text:style-name="P4"/>
      <text:p text:style-name="P4">- che si sono altresì predisposti i prospetti concernenti la composizione, per missioni e programmi, del fondo pluriennale vincolato (FPV) per ciascuno degli esercizi considerati nel bilancio di previsione;</text:p>
      <text:p text:style-name="P4"><text:soft-page-break/></text:p>
      <text:p text:style-name="P4">- che si è proceduto alla determinazione del Risultato di Amministrazione “presunto” come da prospetto previsto tra gli allegati indicati all'art. 11, c<text:span text:style-name="T22">omma</text:span> 3, del <text:bookmark-start text:name="_1__DdeLink__848_1612343223"/><text:span text:style-name="T22">D. Lgs.</text:span><text:bookmark-end text:name="_1__DdeLink__848_1612343223"/> 118/2011 <text:span text:style-name="T26">aggiornato in sede di approvazione consiliare</text:span>;</text:p>
      <text:p text:style-name="P4"/>
      <text:p text:style-name="P4">Dato atto che negli allegati al bilancio:</text:p>
      <text:p text:style-name="P4">–<text:tab/>Sono compresi gli allegati di cui all’art. 172 del Tuel;</text:p>
      <text:p text:style-name="P9">–<text:tab/>Sono compresi gli allegati previsti nell’allegato 9 del <text:span text:style-name="T22">D. Lgs.</text:span> 118/2011;</text:p>
      <text:p text:style-name="P4">–<text:tab/>Sono allegati i prospetti di articolazione delle tipologie di entrata in categorie e dei programmi di spesa in macroaggregati ai sensi dell’art. 165 commi 3 e 5 del Tuel;</text:p>
      <text:p text:style-name="P4"/>
      <text:p text:style-name="P9">Visti gli schemi del bilancio di previsione 20<text:span text:style-name="T54">20</text:span>-202<text:span text:style-name="T54">2</text:span> secondo i criteri e gli schemi di cui al <text:span text:style-name="T22">D. Lgs.</text:span> 118/2011 che assumono carattere autorizzatorio;</text:p>
      <text:p text:style-name="P4"/>
      <text:p text:style-name="P4">Dato atto che tali documenti sono stati predisposti secondo il programma di attività a suo tempo approvato dal Consiglio ed in conformità agli indirizzi generali politico-amministrativi dallo stesso es<text:span text:style-name="T2">pressi;</text:span></text:p>
      <text:p text:style-name="P4"/>
      <text:p text:style-name="P4">Visti:</text:p>
      <text:list xml:id="list84045758217023" text:continue-numbering="true" text:style-name="trattino">
        <text:list-item>
          <text:p text:style-name="prov_5f_elenco_5f_trattino">l’art.3, comma 55, della L. n. 244/2007, così sostituito dall’art.46, comma 2, D.L n. 112/2008 convertito in legge n. 133/2008 che testualmente recita: “Gli enti locali possono stipulare contratti di collaborazione autonoma, indipendentemente dall’oggetto della prestazione, solo con riferimento alle attività istituzionali stabilite dalla legge o previste nel programma approvato dal Consiglio ai sensi dell’art.42, comma 2, D. Lgs. n.267/2000;</text:p>
        </text:list-item>
        <text:list-item>
          <text:p text:style-name="prov_5f_elenco_5f_trattino">l’art.3, comma 56, della L. n. 244/2007, così sostituito dall’art.46, comma 3, D.L. n. 112/2008 convertito in legge n. 133/2008, modificato introdotte dall’art.11 del D.L. 90/2014, convertito con modificazioni dalla Legge 114/2014 che stabilisce: “…il limite massimo della spesa annua per incarichi di collaborazione è fissato nel bilancio preventivo degli enti territoriali”;</text:p>
        </text:list-item>
      </text:list>
      <text:p text:style-name="P4"/>
      <text:p text:style-name="P4"><text:span text:style-name="T2">Ritenuto necessario, alla luce dei nuovi adempimenti introdotti dalle disposizioni legislative di cui sopra, individuare il limite massim</text:span>o della spesa annua per incarichi di collaborazione e formalizzare in apposito programma quanto già risulta dal bilancio di previsione e dal Documento Unico di Programmazione;</text:p>
      <text:p text:style-name="P4"/>
      <text:p text:style-name="P4">Rilevato che le spese correnti sono state previste nei limiti minimi consentiti e strettamente indispensabili al funziona<text:span text:style-name="T2">mento dei primari e vitali servizi di istituto;</text:span></text:p>
      <text:p text:style-name="P4"/>
      <text:p text:style-name="P4">Ritenuto di applicare al bilancio l’avanzo di amministrazione derivante dal precedente esercizio finanziario 2017, ai sensi dell’art. 1 comma 160 della Legge n. 662/96 <text:span text:style-name="T27">per spese di investimento</text:span>;</text:p>
      <text:p text:style-name="P4"/>
      <text:p text:style-name="P4">Considerato che per gli effetti dell’art. 1 comma 639 e successivi, della Legge 147/2013, dal 1 gennaio 2014 è entrata in vigore la TARI e pertanto lo schema di bilancio tiene conto dell’istituzione della nuova TARI (tassa sui rifiuti e servizi) che prevede la integrale copertura dei costi relativi al servizio di gestione dei rifiuti solidi urbani e dei rifiuti avviati al recupero ed allo smaltimento nonché dei costi relativi ai servizi indivisibili dei comuni;</text:p>
      <text:p text:style-name="P4"/>
      <text:p text:style-name="P4"><text:soft-page-break/>Considerato altresì che le tariffe e i relativi regolamenti dovranno essere approvati dal Consiglio Comunale entro il termine previsto dalle norme statali per l’approvazione del bilancio;</text:p>
      <text:p text:style-name="P4"/>
      <text:p text:style-name="P4">Visti:</text:p>
      <text:list xml:id="list84045756458237" text:continue-numbering="true" text:style-name="trattino">
        <text:list-item>
          <text:p text:style-name="prov_5f_elenco_5f_trattino">Il D.Lgs. 18.08.2000 n. 267 e il D.Lgs. n.126/2014;</text:p>
        </text:list-item>
        <text:list-item>
          <text:p text:style-name="prov_5f_elenco_5f_trattino">L'art. 163 comma 1^ del D.Lgs. 18.08.2000 n. 267;</text:p>
        </text:list-item>
        <text:list-item>
          <text:p text:style-name="prov_5f_elenco_5f_trattino">Il D.Lgs. 118/2011, integrato e corretto dal decreto legislativo n. 126 del 2014, che all’allegato n. 9 e n. 10 contiene i modelli di Bilancio e Rendiconto per i comuni;</text:p>
        </text:list-item>
        <text:list-item>
          <text:p text:style-name="prov_5f_elenco_5f_trattino">Lo Statuto e il Regolamento di contabilità del Comune di Pavullo nel Frignano;</text:p>
        </text:list-item>
      </text:list>
      <text:p text:style-name="P4"/>
      <text:p text:style-name="P4">Visto il parere del Collegio dei Revisori dei Conti al bilancio di previsione 201<text:span text:style-name="T7">9</text:span>-202<text:span text:style-name="T7">1</text:span> espresso ai sensi dell'art. 239 del D. Lgs. n. 267/2000 in data <text:span text:style-name="T7">06</text:span>/12/201<text:span text:style-name="T7">8</text:span> e come da proprio verbale n. <text:span text:style-name="T7">9</text:span> (allegato “<text:span text:style-name="T7">D</text:span>”);</text:p>
      <text:p text:style-name="P4"/>
      <text:p text:style-name="P4"><text:tab/>Atteso che né lo Statuto né il Regolamento di contabilità prevedono maggioranze qualificate per l’approvazione del bilancio di previsione;</text:p>
      <text:p text:style-name="P4"/>
      <text:p text:style-name="P4"><text:tab/>Richiamato l’art. 42 del T.U.E.L. n. 267/200 ordinamento EE.LL.;</text:p>
      <text:p text:style-name="P4"/>
      <text:p text:style-name="P4"><text:tab/>Su proposta della Giunta Comunale;</text:p>
      <text:p text:style-name="P4"/>
      <text:p text:style-name="P4">Visto il parere <text:span text:style-name="T28">favorevole</text:span> della Commissione Consiliare Pianificazione, Programmazione, Contabilità Economica e Controllo espresso nella seduta del <text:span text:style-name="T28">19</text:span>/<text:span text:style-name="T7">12</text:span>/201<text:span text:style-name="T7">9</text:span>;</text:p>
      <text:p text:style-name="P4"/>
      <text:p text:style-name="P4"><text:span text:style-name="T2">Visti i pareri favorevoli per quanto attiene la regolarità</text:span> tecnica e contabile del Direttore dell’Area Servizi Finanziari, ai sensi dell’art. 49.1 del d.lgs. n. 267/2000 e s.m., da ultimo modificato dall’art. 3.1, lett. b), del d.l. 10 ottobre 2012, n. 174, convertito in l. 7 dicembre 2012, n. 213 in calce al presente atto in merito:</text:p>
      <text:p text:style-name="P4"/>
      <text:p text:style-name="P4">•<text:tab/>Al pareggio finanziario e l’equilibrio del bilancio ai sensi dell’art. 193 e 194 del Decreto Legislativo 18 agosto 2000, n. 267, nonché il rispetto del limite di indebitamento di cui all’articolo 204 del medesimo decreto legislativo; </text:p>
      <text:p text:style-name="P4"/>
      <text:p text:style-name="P4">•<text:tab/>Alla coerenza dello schema di bilancio di previsione 20<text:span text:style-name="T55">20</text:span>-202<text:span text:style-name="T55">2</text:span> con le regole che disciplinano il pareggio di bilancio a condizione che venga rispettato – nell’esercizio - il limite ai pagamenti di spese in conto capitale fissato dal Consiglio e ferma restando la possibilità di successivi interventi di riprogrammazione che si rendano utili o necessari;</text:p>
      <text:p text:style-name="P4"/>
      <text:p text:style-name="P4">Visto che il Direttore dell’Area Servizi Finanziari attesta la veridicità delle previsioni d’entrata e di compatibilità delle previsioni di spesa, iscritte nel bilancio di previsione 201<text:span text:style-name="T29">9</text:span>-202<text:span text:style-name="T29">1</text:span> ai sensi dell’art. 153 del D.lgs. n. 267/2000, ponendo l’attenzione sulla circostanza che la integrale realizzazione del programma di investimenti presuppone che vengano realizzate sia le entrate relative all’acquisizione dei contributi in conto capitale da soggetti terzi, sia quelle previste da alienazioni di cespiti patrimoniali e che si potrà dar corso all’indebitamento previsto solamente dopo aver verificato la compatibilità con il rispetto degli obiettivi previsti dal pareggio di bilancio;</text:p>
      <text:p text:style-name="P4"/>
      <text:p text:style-name="P22">DELIBERA</text:p>
      <text:p text:style-name="prov_5f_corpo_5f_testo"/>
      <text:list xml:id="list329245169" text:style-name="Numbering_20_1">
        <text:list-item>
          <text:p text:style-name="prov_5f_elenco_5f_num"><text:soft-page-break/>Di approvare il Bilancio di previsione 20<text:span text:style-name="T56">20</text:span>-202<text:span text:style-name="T33">2</text:span>, che si chiude in pareggio, sulla base delle seguenti previsioni di competenza:</text:p>
        </text:list-item>
      </text:list>
      <text:p text:style-name="prov_5f_corpo_5f_testo"/>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27"/>
          </table:table-cell>
          <table:table-cell table:style-name="Tabella3.A1" office:value-type="string">
            <text:p text:style-name="P29">2019</text:p>
          </table:table-cell>
          <table:table-cell table:style-name="Tabella3.A1" office:value-type="string">
            <text:p text:style-name="P29">2020</text:p>
          </table:table-cell>
          <table:table-cell table:style-name="Tabella3.D1" office:value-type="string">
            <text:p text:style-name="P29">2021</text:p>
          </table:table-cell>
        </table:table-row>
        <table:table-row>
          <table:table-cell table:style-name="Tabella3.A2" office:value-type="string">
            <text:p text:style-name="P35">ENTRATA</text:p>
          </table:table-cell>
          <table:table-cell table:style-name="Tabella3.B2" office:value-type="float" office:value="29088285.19">
            <text:p text:style-name="P30"><text:bookmark-start text:name="_1__DdeLink__852_1612343223"/>29.088.285,19<text:bookmark-end text:name="_1__DdeLink__852_1612343223"/></text:p>
          </table:table-cell>
          <table:table-cell table:style-name="Tabella3.B2" office:value-type="float" office:value="26778005.02">
            <text:p text:style-name="P30">26.778.005,02</text:p>
          </table:table-cell>
          <table:table-cell table:style-name="Tabella3.D2" office:value-type="float" office:value="27078641.13">
            <text:p text:style-name="P30">27.078.641,13</text:p>
          </table:table-cell>
        </table:table-row>
        <table:table-row>
          <table:table-cell table:style-name="Tabella3.A2" office:value-type="string">
            <text:p text:style-name="P35">SPESA</text:p>
          </table:table-cell>
          <table:table-cell table:style-name="Tabella3.B2" office:value-type="float" office:value="29088285.19">
            <text:p text:style-name="P30">29.088.285,19</text:p>
          </table:table-cell>
          <table:table-cell table:style-name="Tabella3.B2" office:value-type="float" office:value="26778005.02">
            <text:p text:style-name="P30">26.778.005,02</text:p>
          </table:table-cell>
          <table:table-cell table:style-name="Tabella3.D2" office:value-type="float" office:value="27078641.13">
            <text:p text:style-name="P30">27.078.641,13</text:p>
          </table:table-cell>
        </table:table-row>
      </table:table>
      <text:p text:style-name="P13"/>
      <text:list xml:id="list84044883531212" text:continue-numbering="true" text:style-name="Numbering_20_1">
        <text:list-item>
          <text:p text:style-name="prov_5f_elenco_5f_num">Di approvare, insieme con il bilancio finanziario 201<text:span text:style-name="T29">9</text:span>-202<text:span text:style-name="T29">1</text:span>, in conformità alle nuove modalità previste dal d.lgs. 118/2011 i seguenti documenti come previsti dall’allegato 9 del <text:span text:style-name="T27">d</text:span>.lgs. 118/2011 e di seguito elencati:</text:p>
        </text:list-item>
      </text:list>
      <text:list xml:id="list84044503962521" text:continue-list="list84045756458237" text:style-name="trattino">
        <text:list-item>
          <text:p text:style-name="prov_5f_elenco_5f_trattino">bilancio di previsione entrata;</text:p>
        </text:list-item>
        <text:list-item>
          <text:p text:style-name="prov_5f_elenco_5f_trattino">bilancio di previsione spese;</text:p>
        </text:list-item>
        <text:list-item>
          <text:p text:style-name="prov_5f_elenco_5f_trattino">riepilogo generale entrate per titoli;</text:p>
        </text:list-item>
        <text:list-item>
          <text:p text:style-name="prov_5f_elenco_5f_trattino">riepilogo generale spese per titoli;</text:p>
        </text:list-item>
        <text:list-item>
          <text:p text:style-name="prov_5f_elenco_5f_trattino">prospetti relativi all’articolazione delle tipologie in categorie;</text:p>
        </text:list-item>
        <text:list-item>
          <text:p text:style-name="prov_5f_elenco_5f_trattino">riepilogo generale delle spese per missioni;</text:p>
        </text:list-item>
        <text:list-item>
          <text:p text:style-name="prov_5f_elenco_5f_trattino">prospetti relativi all’articolazione dei programmi in macroaggregati;</text:p>
        </text:list-item>
        <text:list-item>
          <text:p text:style-name="prov_5f_elenco_5f_trattino">quadro generale riassuntivo;</text:p>
        </text:list-item>
        <text:list-item>
          <text:p text:style-name="prov_5f_elenco_5f_trattino">bilancio di previsione – equilibri di bilancio;</text:p>
        </text:list-item>
        <text:list-item>
          <text:p text:style-name="prov_5f_elenco_5f_trattino">allegato a) Risultato presunto di amministrazione – Tabella dimostrativa del risultato di amministrazione presunto (all’inizio dell’esercizio N di riferimento del bilancio di previsione);</text:p>
        </text:list-item>
        <text:list-item>
          <text:p text:style-name="prov_5f_elenco_5f_trattino">allegato b) Fondo pluriennale vincolato – Composizione per missioni e programmi del fondo pluriennale vincolato dell’esercizio N di riferimento del bilancio;</text:p>
        </text:list-item>
        <text:list-item>
          <text:p text:style-name="prov_5f_elenco_5f_trattino">allegato c) Fondo crediti di dubbia esigibilità – Composizione dell’accantonamento al fondo crediti di dubbia esigibilità – Esercizio finanziario 20<text:span text:style-name="T33">20</text:span>, 20<text:span text:style-name="T29">21</text:span> e 202<text:span text:style-name="T33">2</text:span>;</text:p>
        </text:list-item>
        <text:list-item>
          <text:p text:style-name="prov_5f_elenco_5f_trattino">allegato d) Limite indebitamento enti locali;</text:p>
        </text:list-item>
        <text:list-item>
          <text:p text:style-name="prov_5f_elenco_5f_trattino">allegato e) – Bilancio di previsione – Utilizzo di contributi e trasferimenti da parte di organismi comunitari e internazionali;</text:p>
        </text:list-item>
        <text:list-item>
          <text:p text:style-name="prov_5f_elenco_5f_trattino">allegato f) – Bilancio di previsione – Spese per funzioni delegate dalle regioni;</text:p>
        </text:list-item>
        <text:list-item>
          <text:p text:style-name="prov_5f_elenco_5f_trattino">allegato g) elenco degli indirizzi internet di pubblicazione del rendiconto della gestione e del bilancio consolidato deliberati e relativi al penultimo esercizio antecedente quello cui si riferisce il bilancio di previsione, dei rendiconti e dei bilanci consolidati delle unioni di comuni e dei soggetti considerati nel gruppo “amministrazione pubblica” di cui al principio applicato del bilancio consolidato allegato al decreto legislativo 23 giugno 2011, n. 118, e successive modificazioni, relativi al penultimo esercizio antecedente quello cui il bilancio si riferisce. Tali documenti contabili sono allegati al bilancio di previsione qualora non integralmente pubblicati nei siti internet indicati nell’elenco;</text:p>
        </text:list-item>
        <text:list-item>
          <text:p text:style-name="prov_5f_elenco_5f_trattino">allegato h) nota integrativa al bilancio di previsione</text:p>
        </text:list-item>
        <text:list-item>
          <text:p text:style-name="prov_5f_elenco_5f_trattino">La tabella relativa ai parametri di riscontro della situazione di deficitarietà strutturale prevista dalle disposizioni vigenti in materia, allegato i);</text:p>
        </text:list-item>
      </text:list>
      <text:p text:style-name="prov_5f_corpo_5f_testo">(che formano l’ALLEGATO “<text:span text:style-name="T29">A</text:span>” che costituisce parte integrante e sostanziale della presente deliberazione);</text:p>
      <text:list xml:id="list84044314927777" text:continue-numbering="true" text:style-name="trattino">
        <text:list-header>
          <text:p text:style-name="prov_5f_elenco_5f_trattino"/>
        </text:list-header>
      </text:list>
      <text:list xml:id="list84045775046995" text:continue-list="list84044883531212" text:style-name="Numbering_20_1">
        <text:list-item>
          <text:p text:style-name="prov_5f_elenco_5f_num">Di approvare, come da documento allegato alla presente deliberato sotto la lettera “<text:span text:style-name="T29">B</text:span>”, il prospetto di verifica del rispetto dei vincoli di finanza pubblica ai sensi della legge di stabilità 201<text:span text:style-name="T33">9</text:span>;</text:p>
          <text:p text:style-name="prov_5f_elenco_5f_num"/>
        </text:list-item>
        <text:list-item>
          <text:p text:style-name="prov_5f_elenco_5f_num"><text:soft-page-break/>Di approvare il Piano degli indicatori del bilancio preventivo come da allegato “<text:span text:style-name="T7">C</text:span>” che costituisce parte integrante e sostanziale della presente deliberazione di Consiglio Comunale;</text:p>
          <text:p text:style-name="prov_5f_elenco_5f_num"/>
        </text:list-item>
        <text:list-item>
          <text:p text:style-name="prov_5f_elenco_5f_num">Di approvare le osservazioni riportate in premessa nonché le valutazioni esposte circa la quantificazione del Fondo di solidarietà Comunale, e dei trasferimenti statali compensativi rispetto alle agevolazioni/abolizioni tributarie di cui alla Legge di stabilità 201<text:span text:style-name="T29">9</text:span>, vincolando l'applicazione dell'avanzo disponibile 201<text:span text:style-name="T29">8</text:span> alle analisi da effettuarsi a seguito del gettito 1<text:span text:style-name="T30">^ </text:span><text:s/>rata IMU in sede di verifica degli equilibri di bilancio;</text:p>
          <text:p text:style-name="prov_5f_elenco_5f_num"/>
        </text:list-item>
        <text:list-item>
          <text:p text:style-name="prov_5f_elenco_5f_num">di dare atto, per quanto detto in premessa, delle seguenti deliberazioni:</text:p>
        </text:list-item>
      </text:list>
      <text:p text:style-name="P39"/>
      <text:p text:style-name="P23"><text:tab/>C.C. n. 17 del 09.04.2015 ad oggetto “Approvazione aliquote per l'imposta municipale propria (IMU)”;</text:p>
      <text:p text:style-name="P15"/>
      <text:p text:style-name="P24"><text:tab/>C.C. n. 20 del 27.03.2014 ad oggetto “Approvazione aliquote per il tributo sui servizi indivisibili (Tasi)”;</text:p>
      <text:p text:style-name="P15"/>
      <text:p text:style-name="P25"><text:tab/>C.C. n. 22 del 26.06.2013 con la quale si determina, l’aliquota da applicare all’addizionale comunale all’IRPEF dall’anno 2013;</text:p>
      <text:p text:style-name="P15"/>
      <text:p text:style-name="P25"><text:tab/>G.C. n. 1<text:span text:style-name="T57">2</text:span> del <text:span text:style-name="T57">14</text:span>.<text:span text:style-name="T57">02</text:span>.20<text:span text:style-name="T57">19</text:span> con la quale sono state determinate le tariffe dell’imposta comunale sulla pubblicità e dei diritti sulle pubbliche affissioni;</text:p>
      <text:p text:style-name="P15"/>
      <text:p text:style-name="P25"><text:tab/>G.C. n. 56 del 21.05.2013 con la quale sono state determinate le tariffe della Tassa Occupazione di Spazi ed Aree Pubbliche (T.O.S.A.P.);</text:p>
      <text:p text:style-name="P48"/>
      <text:p text:style-name="P51"> <text:s text:c="5"/>G.C. n. <text:span text:style-name="T44">88</text:span> del 2<text:span text:style-name="T44">4</text:span>.<text:span text:style-name="T44">10</text:span>.201<text:span text:style-name="T44">9</text:span> <text:span text:style-name="T44">ad oggetto: “Determinazione dei valori delle aree edificabili <text:s/>ai fini dell’applicazione dell’imposta municipale propria (IMU), anno 2018;</text:span></text:p>
      <text:p text:style-name="prov_5f_corpo_5f_testo"/>
      <text:p text:style-name="P52"> <text:s text:c="4"/>G.C. n. <text:span text:style-name="T44">140</text:span> del <text:span text:style-name="T44">14</text:span>.<text:span text:style-name="T44">12</text:span>.201<text:span text:style-name="T44">7</text:span> <text:span text:style-name="T44">ad oggetto: “Determinazione dei valori delle aree fabbricabili ai fini dell’applicazione dell’imposta municipale propria (IMU), precisazioni ed individuazione valore aree di cui alla deliberazione di C.C. n. 27 del 30.05.2019.”;</text:span></text:p>
      <text:p text:style-name="prov_5f_corpo_5f_testo"/>
      <text:p text:style-name="P25"><text:tab/>G<text:span text:style-name="T13">iunta</text:span> dell’Unione dei Comuni del Frignano n. <text:span text:style-name="T58">76</text:span> del <text:span text:style-name="T58">12</text:span>/11/201<text:span text:style-name="T58">9</text:span> con la quale è stata prevista la destinazione dei proventi delle sanzioni amministrative pecuniarie per le violazioni al codice della strada, art. 208, 4° comma, del D.Lgs. 285/92, per l'anno 20<text:span text:style-name="T58">20</text:span>;</text:p>
      <text:p text:style-name="P15"/>
      <text:p text:style-name="P25"><text:tab/>G.C. n. 126 del 22.11.2011 con la quale si è previsto l’adeguamento delle prestazioni cimiteriali e concessione loculi, con effetto dal 1 gennaio 2012;</text:p>
      <text:p text:style-name="P15"/>
      <text:p text:style-name="P25"><text:tab/>G.C. n. 7 del 20.01.2015 con la quale è stato effettuato l’adeguamento delle tariffe di abbonamen<text:span text:style-name="T8">to e di allacciamento al servizio di illuminazione votiva presso i cimiteri del Comune di Pavullo nel Frignano con effetto dal 1 gennaio 2015;</text:span></text:p>
      <text:p text:style-name="P10"/>
      <text:p text:style-name="P26"><text:tab/>G.C. n. <text:span text:style-name="T14">44</text:span> del <text:span text:style-name="T14">30</text:span>/0<text:span text:style-name="T14">5</text:span>/201<text:span text:style-name="T59">9</text:span> ad oggetto “Determinazione delle tariffe dei servizi educativi per la prima infanzia per l'anno scolastico 201<text:span text:style-name="T59">9</text:span>/20<text:span text:style-name="T59">20” e loro definizione approvata con deliberazione G.C. n. 78 del 03.10.2019;</text:span></text:p>
      <text:p text:style-name="P8"/>
      <text:p text:style-name="P26"><text:soft-page-break/><text:tab/>G.C. n. <text:span text:style-name="T60">61</text:span> del <text:span text:style-name="T60">01.08.2019</text:span> con la quale sono state determinate le tariffe per iervizi scolastici per l’anno scolastico 201<text:span text:style-name="T60">9</text:span>/20<text:span text:style-name="T60">20</text:span>;</text:p>
      <text:p text:style-name="P10"/>
      <text:p text:style-name="P25"><text:tab/>G.C. n. 6<text:span text:style-name="T61">8</text:span> del 2<text:span text:style-name="T61">1</text:span>.12.201<text:span text:style-name="T61">8</text:span> dell'Unione dei Comuni del Frignano ad oggetto "Erogazione servizi sociali associati. Determinazione delle tariffe a carico degli utenti per l'anno 201<text:span text:style-name="T61">9</text:span>" con la quale si sono determinate le tariffe applicate agli utenti del Comune di Pavullo nel Frignano;</text:p>
      <text:p text:style-name="P15"/>
      <text:p text:style-name="P25"><text:tab/>G.C. n. 130 del 22.11.2011 con la quale sono state determinate le tariffe per i servizi demografici, con effetto dal 1 gennaio 2012;</text:p>
      <text:p text:style-name="P15"/>
      <text:p text:style-name="P25"><text:tab/>G.C. n. 10 del 28.01.2014 con la quale sono state determinate le tariffe relative al rilascio delle liste elettorali;</text:p>
      <text:p text:style-name="P15"/>
      <text:p text:style-name="P25"><text:tab/>G.C. n. 6 del 20.01.2015 con la quale è stato determinato il diritto fisso introdotto dalla Legge n. 162 del 10/11/2014 art. 12 c.6;</text:p>
      <text:p text:style-name="P15"/>
      <text:p text:style-name="P25"><text:tab/>G.C. n. 141 del 14/12/2017, ad oggetto “Emissione nuova carta d'identità elettronica (CIE). Approvazione costi”;</text:p>
      <text:p text:style-name="P14"/>
      <text:p text:style-name="P25"><text:tab/>G.C. n. 54 del 21.05.2013, G.C. n. 3 del 13.01.2015 e Determinazioni n. 254 del 19/06/2014 e n. 266 del 28/06/2014 con le quali sono state determinate, tra l’altro, le tariffe del servizio cultura, sport, tempo libero e turismo;</text:p>
      <text:p text:style-name="P15"/>
      <text:p text:style-name="P25"><text:tab/>G.C. n. 139 del 14/12/2017, ad oggetto “Coordinamento e conversione degli importi dei diritti di segreteria e tariffe a seguito dell'entrata in vigore della l.r. n. 12/2017 e adeguamento biennale in ragione dell'intervenuta variazione dei prezzi al consumo per le famiglie di operai e impiegati accertata dall'I.S.T.A.T. - importi da applicare per gli anni 2018 e 2019;</text:p>
      <text:p text:style-name="P15"/>
      <text:p text:style-name="P25"><text:tab/>Determinazione n. 4<text:span text:style-name="T61">64</text:span> del <text:span text:style-name="T61">31.10.2019</text:span> ad oggetto “Adeguamento annuale del contributo sul costo di costruzione in ragione dell'avvenuta variazione dei costi accertata dall'I.S.T.A.T. - Anno 20<text:span text:style-name="T61">20</text:span>”;</text:p>
      <text:p text:style-name="P15"/>
      <text:p text:style-name="P25"><text:tab/>Determinazione n.470 del 29/11/2017 ad oggetto “Adeguamento triennale degli importi concernenti la monetizzazione delle dotazioni territoriali disciplinate dal r.u.e., in ragione dell'intervenuta variazione dei costi accertata dall'I.S.T.A.T. - importi decorrenti dal 01/01/2018 fino al 31/12/2020.";</text:p>
      <text:p text:style-name="P48"/>
      <text:p text:style-name="P49"><text:tab/>Ritenuto in materia di imposte e tributi di proporre al Consiglio Comunale apposita disciplina della TARI nonché aliquote da determinarsi dopo l’approvazione da parte di A<text:span text:style-name="T52">rera</text:span> del piano economico-finanziario, che garantiscano la copertura del 100% dei costi relativi al servizio smaltimento rifiuti, <text:span text:style-name="T52">sulla base della nuova procedura stabilita con la Legge di Bilancio 2018 e con la delibera di Arera n. 443 del 31,10,2019. Si precisa che l’ente, con propria pec prot. 24585 del 22.11.2019, ha provveduto a richiedere ad AterSir e ad Hera (gestore del servizio rifiuti) tempistiche degli adempimenti di competenza in merito alla definizione del Pef 2020, da sottoporre all’approvazione di Arera per la definizione successiva delle aliquote;</text:span></text:p>
      <text:p text:style-name="P15"/>
      <text:list xml:id="list84046004807016" text:continue-numbering="true" text:style-name="Numbering_20_1">
        <text:list-item>
          <text:p text:style-name="prov_5f_elenco_5f_num"><text:soft-page-break/>Di dare atto, per quanto detto in premessa, delle deliberazioni con le quali sono determinati, per l’esercizio successivo le tariffe per i servizi locali, nonché, per i servizi a domanda individuale, che la copertura del costo complessivo dei servizi a domanda individuale è pari al <text:span text:style-name="T31">59,</text:span><text:span text:style-name="T32">21</text:span><text:span text:style-name="T31">%</text:span>;</text:p>
          <text:p text:style-name="prov_5f_elenco_5f_num"/>
        </text:list-item>
        <text:list-item>
          <text:p text:style-name="prov_5f_elenco_5f_num">Di approvare, ai sensi e per gli effetti dell’art. 3, comma 55 e 56, della L.244/2007, così sostituito dall’art.46, comma 3, D.L. n.112/2008 convertito in legge n.133/2008, e delle modifiche introdotte dall’art.11 del D.L. 90/2014, convertito con modificazioni dalla Legge 114/2014 il programma (inserito nel Documento Unico di Programmazione) relativo all’affidamento per l’anno 201<text:span text:style-name="T30">9</text:span> di incarichi di collaborazione, fissando il limite massimo della spesa annua per incarichi di collaborazione in € 33.903,00; </text:p>
          <text:p text:style-name="prov_5f_elenco_5f_num"/>
        </text:list-item>
        <text:list-item>
          <text:p text:style-name="prov_5f_elenco_5f_num">Di dare atto che con Determinazione del Segretario/Direttore Generale n. 126 del 11.02.2006 è stata rideterminata la misura dell'indennità di funzione e dei gettoni di presenza per gli amministratori locali, a norma dell’art. 82 del T.U.E.L., approvato con D. Lgs. 18.08.2000 n.267, del D. M. 04.04.2000 n.119 e dell’art. 1 c. 54 Legge 23.12.2005 n.266”;</text:p>
          <text:p text:style-name="prov_5f_elenco_5f_num"/>
        </text:list-item>
        <text:list-item>
          <text:p text:style-name="prov_5f_elenco_5f_num">di ottemperare all’obbligo imposto dal decreto legislativo n. 33/2013 e in particolare all’art. 23 disponendo la pubblicazione sul sito internet nella sezione “Amministrazione trasparente”;</text:p>
          <text:p text:style-name="P53"/>
        </text:list-item>
        <text:list-item>
          <text:p text:style-name="prov_5f_elenco_5f_num">Di dare atto che né lo Statuto né il Regolamento di contabilità prevedono maggioranze qualificate per l’approvazione del bilancio di previsione.</text:p>
        </text:list-item>
      </text:list>
      <text:p text:style-name="P37"/>
      <text:p text:style-name="P37"/>
      <text:p text:style-name="P40"/>
      <text:p text:style-name="P40"/>
      <text:p text:style-name="P40"/>
      <text:p text:style-name="P40"/>
      <text:p text:style-name="P40"/>
      <text:p text:style-name="P40"/>
      <text:p text:style-name="P21"/>
      <text:p text:style-name="P21"/>
      <text:p text:style-name="Standard"/>
      <text:p text:style-name="prov_5f_corpo_5f_testo"/>
      <text:p text:style-name="prov_5f_corpo_5f_testo"/>
      <text:p text:style-name="prov_5f_corpo_5f_testo"/>
      <text:p text:style-name="P1"/>
      <text:p text:style-name="prov_5f_corpo_5f_testo"/>
      <text:p text:style-name="prov_5f_corpo_5f_testo"/>
      <text:p text:style-name="prov_5f_corpo_5f_testo"/>
      <text:p text:style-name="prov_5f_corpo_5f_testo"/>
      <text:p text:style-name="prov_5f_corpo_5f_testo"/>
      <text:p text:style-name="prov_5f_corpo_5f_testo"/>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Tahoma4" svg:font-family="Tahoma" style:font-family-generic="roman" style:font-pitch="variable" style:font-charset="x-symbol"/>
    <style:font-face style:name="Tahoma 2" svg:font-family="'Tahoma 2'" style:font-family-generic="roman" style:font-pitch="variable" style:font-charset="x-symbol"/>
    <style:font-face style:name="Tahoma2" svg:font-family="Tahoma" style:font-family-generic="swiss" style:font-pitch="variable" style:font-charset="x-symbol"/>
    <style:font-face style:name="Mangal1" svg:font-family="Mangal"/>
    <style:font-face style:name="OpenSymbol" svg:font-family="OpenSymbol"/>
    <style:font-face style:name="Tahoma5" svg:font-family="Tahoma" style:font-family-generic="swiss"/>
    <style:font-face style:name="Tahoma7" svg:font-family="Tahoma" style:font-adornments="Normale" style:font-family-generic="swiss"/>
    <style:font-face style:name="Tahoma3" svg:font-family="Tahoma" style:font-family-generic="modern" style:font-pitch="fixed"/>
    <style:font-face style:name="MS Mincho" svg:font-family="'MS Mincho'" style:font-pitch="variable"/>
    <style:font-face style:name="Calibri" svg:font-family="Calibri" style:font-family-generic="roman" style:font-pitch="variable"/>
    <style:font-face style:name="Liberation Serif" svg:font-family="'Liberation Serif'" style:font-family-generic="roman" style:font-pitch="variable"/>
    <style:font-face style:name="Tahoma6"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none"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left="1cm" fo:margin-right="0cm" fo:margin-top="0cm" fo:margin-bottom="0cm" loext:contextual-spacing="false" fo:line-height="115%" fo:text-align="justify" style:justify-single-word="false" fo:text-indent="-1cm" style:auto-text-indent="false" style:page-number="auto" style:writing-mode="lr-tb">
        <style:tab-stops/>
      </style:paragraph-properties>
      <style:text-properties style:font-name="Tahoma1" fo:font-family="Tahoma" style:font-style-name="Normale" style:font-family-generic="swiss" style:font-pitch="variable" fo:font-size="11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oggetto" style:display-name="prov_oggetto"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style:font-name="Tahoma" fo:font-family="Tahoma" style:font-family-generic="swiss" style:font-pitch="variable" fo:font-size="11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1cm" style:auto-text-indent="false" style:page-number="auto"/>
      <style:text-properties style:font-name="Tahoma1" fo:font-family="Tahoma" style:font-style-name="Normale" style:font-family-generic="swiss" style:font-pitch="variable" fo:font-size="11pt" fo:font-weight="normal" style:font-weight-asian="bold" style:font-weight-complex="bold"/>
    </style:style>
    <style:style style:name="prov_5f_elenco_5f_abc" style:display-name="prov_elenco_abc" style:family="paragraph" style:parent-style-name="Text_20_body" style:list-style-name="abc" style:master-page-name="">
      <style:paragraph-properties fo:margin-left="1cm" fo:margin-right="0cm" fo:margin-top="0cm" fo:margin-bottom="0cm" loext:contextual-spacing="false"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num" style:display-name="prov_elenco_num" style:family="paragraph" style:parent-style-name="Text_20_body" style:list-style-name="Numbering_20_1" style:master-page-name="">
      <style:paragraph-properties fo:margin-left="1cm" fo:margin-right="0cm" fo:margin-top="0cm" fo:margin-bottom="0cm" loext:contextual-spacing="false"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punto" style:display-name="prov_elenco_punto" style:family="paragraph" style:parent-style-name="prov_5f_elenco_5f_trattino" style:list-style-name="punto" style:master-page-name="">
      <style:paragraph-properties fo:margin-left="1cm" fo:margin-right="0cm" fo:text-indent="-1cm" style:auto-text-indent="false" style:page-number="auto">
        <style:tab-stops/>
      </style:paragraph-properties>
    </style:style>
    <style:style style:name="ELENCO_20_NUMERATO" style:display-name="ELENCO NUMERATO" style:family="paragraph" style:list-style-name="WW8Num2">
      <style:paragraph-properties fo:margin-left="0.63cm" fo:margin-right="0cm" fo:margin-top="0.353cm" fo:margin-bottom="0cm" loext:contextual-spacing="false" fo:text-align="justify" style:justify-single-word="false" fo:orphans="2" fo:widows="2" fo:text-indent="-0.63cm" style:auto-text-indent="false"/>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LIBERA" style:family="paragraph" style:parent-style-name="Standard">
      <style:paragraph-properties fo:text-align="justify" style:justify-single-word="false"/>
      <style:text-properties style:font-name="Arial" fo:font-family="Arial" style:font-family-generic="swiss" style:font-pitch="variable" fo:font-size="12pt" style:font-size-asian="12pt"/>
    </style:style>
    <style:style style:name="List_20_Contents" style:display-name="List Contents" style:family="paragraph" style:parent-style-name="Standard" style:class="html">
      <style:paragraph-properties fo:margin-left="1cm" fo:margin-right="0cm" fo:text-indent="0cm" style:auto-text-indent="false"/>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info_5f_parere" style:display-name="info_parere" style:family="paragraph">
      <style:paragraph-properties fo:text-align="justify" style:justify-single-word="false" fo:hyphenation-ladder-count="no-limit">
        <style:tab-stops>
          <style:tab-stop style:position="1.501cm"/>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_20_Heading" style:display-name="WW Heading" style:family="paragraph" style:parent-style-name="PARTECIPANTI"/>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PARTECIPANTI"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footer" style:family="paragraph" style:parent-style-name="Standard">
      <style:paragraph-properties>
        <style:tab-stops>
          <style:tab-stop style:position="7.62cm" style:type="center"/>
          <style:tab-stop style:position="15.24cm" style:type="right"/>
        </style:tab-stops>
      </style:paragraph-properties>
    </style:style>
    <style:style style:name="Body_20_Text_20_3" style:display-name="Body Text 3" style:family="paragraph" style:parent-style-name="Standard">
      <style:paragraph-properties fo:text-align="justify" style:justify-single-word="false"/>
      <style:text-properties style:font-name="Tahoma" fo:font-family="Tahoma" style:font-family-generic="swiss" style:font-pitch="variable" fo:font-size="14pt" fo:font-weight="bold" style:font-name-asian="Tahoma" style:font-family-asian="Tahoma" style:font-family-generic-asian="swiss" style:font-pitch-asian="variable" style:font-name-complex="Tahoma" style:font-family-complex="Tahoma" style:font-family-generic-complex="swiss" style:font-pitch-complex="variable" style:font-size-complex="14pt" style:font-weight-complex="bold"/>
    </style:style>
    <style:style style:name="PropostaN" style:family="paragraph" style:next-style-name="DELIBERA_5f_TESTO">
      <style:paragraph-properties fo:hyphenation-ladder-count="no-limit" style:text-autospace="ideograph-alpha"/>
      <style:text-properties style:use-window-font-color="true" style:font-name="Tahoma" fo:font-family="Tahoma" style:font-family-generic="swiss" style:font-pitch="variable" fo:font-size="9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9pt" fo:hyphenate="false" fo:hyphenation-remain-char-count="2" fo:hyphenation-push-char-count="2"/>
    </style:style>
    <style:style style:name="PROPOSTA_20_GRAS" style:display-name="PROPOSTA GRAS" style:family="paragraph">
      <style:paragraph-properties fo:hyphenation-ladder-count="no-limit" style:text-autospace="ideograph-alpha"/>
      <style:text-properties style:use-window-font-color="true" style:font-name="Tahoma" fo:font-family="Tahoma" style:font-family-generic="swiss" style:font-pitch="variable" fo:font-size="10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style:font-weight-complex="bold" fo:hyphenate="false" fo:hyphenation-remain-char-count="2" fo:hyphenation-push-char-count="2"/>
    </style:style>
    <style:style style:name="PROPOSTA_20_SOTTOTIT" style:display-name="PROPOSTA SOTTOTIT"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_5f_ELE2" style:display-name="PROP_ELE2"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_5f_ELE" style:display-name="PROP_ELE"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OSTA"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ELENCO_5f_DELI2" style:display-name="ELENCO_DELI2"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OSTA_5f_TITOLO" style:display-name="PROPOSTA_TITOLO"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1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style:font-weight-complex="bold" fo:hyphenate="false" fo:hyphenation-remain-char-count="2" fo:hyphenation-push-char-count="2"/>
    </style:style>
    <style:style style:name="PROPOSTA_5f_TESTO" style:display-name="PROPOSTA_TESTO"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ELENCO_5f_DELI" style:display-name="ELENCO_DELI"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OGGETTO_5f_PROP" style:display-name="OGGETTO_PROP"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1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style:font-weight-complex="bold" fo:hyphenate="false" fo:hyphenation-remain-char-count="2" fo:hyphenation-push-char-count="2"/>
    </style:style>
    <style:style style:name="ASTERISCO" style:family="paragraph">
      <style:paragraph-properties fo:hyphenation-ladder-count="no-limit" style:text-autospace="ideograph-alpha"/>
      <style:text-properties style:use-window-font-color="true" style:font-name="Tahoma" fo:font-family="Tahoma" style:font-family-generic="swiss" style:font-pitch="variable" fo:font-size="16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6pt" style:font-weight-complex="bold" fo:hyphenate="false" fo:hyphenation-remain-char-count="2" fo:hyphenation-push-char-count="2"/>
    </style:style>
    <style:style style:name="COPIA" style:family="paragraph">
      <style:paragraph-properties fo:text-align="end"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text:display="none" fo:hyphenate="false" fo:hyphenation-remain-char-count="2" fo:hyphenation-push-char-count="2"/>
    </style:style>
    <style:style style:name="PARTECIP" style:family="paragraph">
      <style:paragraph-properties fo:hyphenation-ladder-count="no-limit" style:text-autospace="ideograph-alpha">
        <style:tab-stops>
          <style:tab-stop style:position="5.001cm"/>
          <style:tab-stop style:position="12.002cm"/>
        </style:tab-stops>
      </style:paragraph-properties>
      <style:text-properties style:use-window-font-color="true" style:font-name="Tahoma" fo:font-family="Tahoma" style:font-family-generic="swiss" style:font-pitch="variable" fo:font-size="10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style:font-weight-complex="bold" fo:hyphenate="false" fo:hyphenation-remain-char-count="2" fo:hyphenation-push-char-count="2"/>
    </style:style>
    <style:style style:name="ORDINANZA_5f_TESTO" style:display-name="ORDINANZA_TESTO"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1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fo:hyphenate="false" fo:hyphenation-remain-char-count="2" fo:hyphenation-push-char-count="2"/>
    </style:style>
    <style:style style:name="ORDINANZA_5f_TITOLO" style:display-name="ORDINANZA_TITOLO"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1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style:font-weight-complex="bold" fo:hyphenate="false" fo:hyphenation-remain-char-count="2" fo:hyphenation-push-char-count="2"/>
    </style:style>
    <style:style style:name="SOTTOTIT_5f_DELI" style:display-name="SOTTOTIT_DELI" style:family="paragraph" style:parent-style-name="Standard">
      <style:paragraph-properties fo:text-align="center" style:justify-single-word="false"/>
      <style:text-properties style:font-name="Tahoma" fo:font-family="Tahoma" style:font-family-generic="swiss" style:font-pitch="variable" fo:font-weight="bold" style:font-name-complex="Tahoma" style:font-family-complex="Tahoma" style:font-family-generic-complex="swiss" style:font-pitch-complex="variable" style:font-weight-complex="bold"/>
    </style:style>
    <style:style style:name="DELIBERA_5f_NUMERO" style:display-name="DELIBERA_NUMERO" style:family="paragraph">
      <style:paragraph-properties fo:hyphenation-ladder-count="no-limit" style:text-autospace="ideograph-alpha"/>
      <style:text-properties style:use-window-font-color="true" style:font-name="Tahoma" fo:font-family="Tahoma" style:font-family-generic="swiss" style:font-pitch="variable" fo:font-size="8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8pt" fo:hyphenate="false" fo:hyphenation-remain-char-count="2" fo:hyphenation-push-char-count="2"/>
    </style:style>
    <style:style style:name="OGGETTO_5f_DETE" style:display-name="OGGETTO_DETE" style:family="paragraph">
      <style:paragraph-properties fo:hyphenation-ladder-count="no-limit" style:text-autospace="ideograph-alpha"/>
      <style:text-properties style:use-window-font-color="true" style:font-name="Tahoma" fo:font-family="Tahoma" style:font-family-generic="swiss" style:font-pitch="variable" fo:font-size="10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style:font-weight-complex="bold" fo:hyphenate="false" fo:hyphenation-remain-char-count="2" fo:hyphenation-push-char-count="2"/>
    </style:style>
    <style:style style:name="TITOLO_20_PROPOSTA" style:display-name="TITOLO PROPOSTA"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2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2pt" style:font-weight-complex="bold" fo:hyphenate="false" fo:hyphenation-remain-char-count="2" fo:hyphenation-push-char-count="2"/>
    </style:style>
    <style:style style:name="DELE_5f_TESTO" style:display-name="DELE_TESTO" style:family="paragraph">
      <style:paragraph-properties fo:line-height="150%" fo:text-align="justify" style:justify-single-word="false" fo:hyphenation-ladder-count="no-limit" style:text-autospace="ideograph-alpha"/>
      <style:text-properties style:use-window-font-color="true" style:font-name="Tahoma" fo:font-family="Tahoma" style:font-family-generic="swiss" style:font-pitch="variable" fo:font-size="8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8pt" fo:hyphenate="false" fo:hyphenation-remain-char-count="2" fo:hyphenation-push-char-count="2"/>
    </style:style>
    <style:style style:name="DELE_5f_TITOLO" style:display-name="DELE_TITOLO" style:family="paragraph">
      <style:paragraph-properties fo:text-align="center" style:justify-single-word="false" fo:hyphenation-ladder-count="no-limit" style:text-autospace="ideograph-alpha"/>
      <style:text-properties fo:font-variant="small-caps" style:use-window-font-color="true" style:font-name="Tahoma" fo:font-family="Tahoma" style:font-family-generic="swiss" style:font-pitch="variable" fo:font-size="8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8pt" style:font-weight-complex="bold" fo:hyphenate="false" fo:hyphenation-remain-char-count="2" fo:hyphenation-push-char-count="2"/>
    </style:style>
    <style:style style:name="DELIBERA_5f_TITOLO" style:display-name="DELIBERA_TITOLO" style:family="paragraph">
      <style:paragraph-properties fo:text-align="center" style:justify-single-word="false" fo:hyphenation-ladder-count="no-limit" style:text-autospace="ideograph-alpha"/>
      <style:text-properties fo:font-variant="small-caps" style:use-window-font-color="true" style:font-name="Tahoma" fo:font-family="Tahoma" style:font-family-generic="swiss" style:font-pitch="variable" fo:font-size="12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2pt" style:font-weight-complex="bold" fo:hyphenate="false" fo:hyphenation-remain-char-count="2" fo:hyphenation-push-char-count="2"/>
    </style:style>
    <style:style style:name="DELIBERA_5f_TESTO" style:display-name="DELIBERA_TESTO"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CAMICIA_5f_TESTO" style:display-name="CAMICIA_TESTO" style:family="paragraph" style:parent-style-name="Standard">
      <style:text-properties fo:font-size="11pt" style:font-size-complex="11pt"/>
    </style:style>
    <style:style style:name="CAMICIA_20_TESTO" style:display-name="CAMICIA TESTO" style:family="paragraph" style:parent-style-name="Title">
      <style:text-properties fo:font-weight="normal" style:font-weight-complex="normal"/>
    </style:style>
    <style:style style:name="CAMICIA_20_TITOLO" style:display-name="CAMICIA TITOLO" style:family="paragraph" style:parent-style-name="Title">
      <style:text-properties fo:font-size="12pt" style:font-size-complex="12pt"/>
    </style:style>
    <style:style style:name="Testo_20_normale" style:display-name="Testo normale" style:family="paragraph" style:parent-style-name="Standard">
      <style:text-properties style:font-name="Tahoma3" fo:font-family="Tahoma" style:font-family-generic="modern" style:font-pitch="fixed" style:font-name-complex="Tahoma3" style:font-family-complex="Tahoma" style:font-family-generic-complex="modern" style:font-pitch-complex="fixed"/>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properties fo:font-size="11pt" style:font-size-complex="11pt"/>
    </style:style>
    <style:style style:name="Subtitle" style:family="paragraph" style:parent-style-name="Standard" style:next-style-name="Text_20_body" style:class="chapter">
      <style:paragraph-properties fo:margin-top="0.423cm" fo:margin-bottom="0.212cm" loext:contextual-spacing="false" fo:text-align="center" style:justify-single-word="false" fo:keep-with-next="always"/>
      <style:text-properties style:font-name="Tahoma" fo:font-family="Tahoma" style:font-family-generic="swiss" style:font-pitch="variable" fo:font-size="14pt" fo:font-style="italic" style:font-name-asian="Tahoma" style:font-family-asian="Tahoma" style:font-family-generic-asian="swiss" style:font-pitch-asian="variable" style:font-name-complex="Tahoma" style:font-family-complex="Tahoma" style:font-family-generic-complex="swiss" style:font-pitch-complex="variable" style:font-size-complex="14pt" style:font-style-complex="italic"/>
    </style:style>
    <style:style style:name="Title" style:family="paragraph" style:parent-style-name="Standard" style:next-style-name="Subtitle" style:class="chapter">
      <style:paragraph-properties fo:text-align="center" style:justify-single-word="false"/>
      <style:text-properties fo:font-size="11pt" fo:font-weight="bold" style:font-size-complex="11pt" style:font-weight-complex="bold"/>
    </style:style>
    <style:style style:name="heading_20_2" style:display-name="heading 2" style:family="paragraph" style:parent-style-name="Standard" style:next-style-name="Standard" style:default-outline-level="2" style:list-style-name="">
      <style:paragraph-properties fo:text-align="center" style:justify-single-word="false" fo:keep-with-next="always"/>
      <style:text-properties fo:font-size="12pt" fo:font-weight="bold" style:font-size-complex="12pt" style:font-weight-complex="bold"/>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variant="small-caps" fo:font-size="11pt" fo:font-weight="bold" style:font-size-complex="11pt" style:font-weight-complex="bold"/>
    </style:style>
    <style:style style:name="WW-Index11111" style:family="paragraph" style:parent-style-name="Standard"/>
    <style:style style:name="WW-caption111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Heading11111"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WW-Index1111" style:family="paragraph" style:parent-style-name="Standard"/>
    <style:style style:name="WW-caption11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Heading1111"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WW-Index111" style:family="paragraph" style:parent-style-name="Standard"/>
    <style:style style:name="WW-caption1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Heading111"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fo:font-size="14pt" style:font-name-asian="Tahoma" style:font-family-asian="Tahoma" style:font-family-generic-asian="swiss" style:font-pitch-asian="variable" style:font-name-complex="Tahoma" style:font-family-complex="Tahoma" style:font-family-generic-complex="swiss" style:font-pitch-complex="variable" style:font-size-complex="14pt"/>
    </style:style>
    <style:style style:name="WW-Index11" style:family="paragraph" style:parent-style-name="Standard"/>
    <style:style style:name="WW-caption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Heading11"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fo:font-size="14pt" style:font-name-asian="Tahoma" style:font-family-asian="Tahoma" style:font-family-generic-asian="swiss" style:font-pitch-asian="variable" style:font-name-complex="Tahoma" style:font-family-complex="Tahoma" style:font-family-generic-complex="swiss" style:font-pitch-complex="variable" style:font-size-complex="14pt"/>
    </style:style>
    <style:style style:name="WW-Index1" style:family="paragraph" style:parent-style-name="Standard"/>
    <style:style style:name="WW-caption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Heading1"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fo:font-size="14pt" style:font-name-asian="MS Mincho" style:font-family-asian="'MS Mincho'" style:font-pitch-asian="variable" style:font-name-complex="Tahoma" style:font-family-complex="Tahoma" style:font-family-generic-complex="swiss" style:font-pitch-complex="variable" style:font-size-complex="14pt"/>
    </style:style>
    <style:style style:name="WW-Index" style:family="paragraph" style:parent-style-name="Standard"/>
    <style:style style:name="WW-caption"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Heading"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fo:font-size="14pt" style:font-name-asian="MS Mincho" style:font-family-asian="'MS Mincho'" style:font-pitch-asian="variable" style:font-name-complex="Tahoma" style:font-family-complex="Tahoma" style:font-family-generic-complex="swiss" style:font-pitch-complex="variable" style:font-size-complex="14pt"/>
    </style:style>
    <style:style style:name="Index_20__28_user_29_" style:display-name="Index (user)" style:family="paragraph" style:parent-style-name="Standard"/>
    <style:style style:name="caption"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fo:font-size="14pt" style:font-name-asian="Tahoma" style:font-family-asian="Tahoma" style:font-family-generic-asian="swiss" style:font-pitch-asian="variable" style:font-name-complex="Tahoma" style:font-family-complex="Tahoma" style:font-family-generic-complex="swiss" style:font-pitch-complex="variable" style:font-size-complex="14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ListLabel_20_18" style:display-name="ListLabel 18"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1" style:display-name="ListLabel 1" style:family="text">
      <style:text-properties style:font-name-complex="OpenSymbol2" style:font-family-complex="OpenSymbol" style:font-family-generic-complex="system" style:font-pitch-complex="variable"/>
    </style:style>
    <style:style style:name="Carattere_20_predefinito_20_paragrafo" style:display-name="Carattere predefinito paragrafo" style:family="text">
      <style:text-properties fo:font-size="12pt" fo:language="it" fo:country="IT" style:font-name-asian="Tahoma" style:font-family-asian="Tahoma" style:font-family-generic-asian="swiss" style:font-pitch-asian="variable" style:language-asian="zxx" style:country-asian="none" style:font-size-complex="12pt"/>
    </style:style>
    <style:style style:name="WW8NumSt16z3"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St16z2" style:family="text">
      <style:text-properties style:font-name="Tahoma2"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swiss" style:font-pitch-complex="variable" style:font-charset-complex="x-symbol" style:font-size-complex="12pt"/>
    </style:style>
    <style:style style:name="WW8NumSt16z1" style:family="text">
      <style:text-properties style:font-name="Tahoma3"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20z2" style:family="text">
      <style:text-properties style:font-name="Tahoma2"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swiss" style:font-pitch-complex="variable" style:font-charset-complex="x-symbol" style:font-size-complex="12pt"/>
    </style:style>
    <style:style style:name="WW8Num20z1" style:family="text">
      <style:text-properties style:font-name="Tahoma3"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20z0"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18z0"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17z2" style:family="text">
      <style:text-properties style:font-name="Tahoma2"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swiss" style:font-pitch-complex="variable" style:font-charset-complex="x-symbol" style:font-size-complex="12pt"/>
    </style:style>
    <style:style style:name="WW8Num17z1" style:family="text">
      <style:text-properties style:font-name="Tahoma3"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17z0"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16z0"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14z5" style:family="text">
      <style:text-properties style:font-name="Tahoma2"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swiss" style:font-pitch-complex="variable" style:font-charset-complex="x-symbol" style:font-size-complex="12pt"/>
    </style:style>
    <style:style style:name="WW8Num14z4" style:family="text">
      <style:text-properties style:font-name="Tahoma3"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14z0"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13z2" style:family="text">
      <style:text-properties style:font-name="Tahoma2"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swiss" style:font-pitch-complex="variable" style:font-charset-complex="x-symbol" style:font-size-complex="12pt"/>
    </style:style>
    <style:style style:name="WW8Num13z1" style:family="text">
      <style:text-properties style:font-name="Tahoma3"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13z0"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12z0"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11z0"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8z3"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8z2" style:family="text">
      <style:text-properties style:font-name="Tahoma2"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swiss" style:font-pitch-complex="variable" style:font-charset-complex="x-symbol" style:font-size-complex="12pt"/>
    </style:style>
    <style:style style:name="WW8Num8z1" style:family="text">
      <style:text-properties style:font-name="Tahoma3"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8z0" style:family="text">
      <style:text-properties style:font-name="Tahoma2" fo:font-family="Tahoma" style:font-family-generic="swiss" style:font-pitch="variable" style:font-charset="x-symbol" fo:font-size="14pt" fo:language="it" fo:country="IT" style:font-name-asian="Tahoma" style:font-family-asian="Tahoma" style:font-family-generic-asian="swiss" style:font-pitch-asian="variable" style:language-asian="zxx" style:country-asian="none" style:font-name-complex="Tahoma2" style:font-family-complex="Tahoma" style:font-family-generic-complex="swiss" style:font-pitch-complex="variable" style:font-charset-complex="x-symbol" style:font-size-complex="14pt"/>
    </style:style>
    <style:style style:name="WW8Num7z3"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7z2" style:family="text">
      <style:text-properties style:font-name="Tahoma2"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swiss" style:font-pitch-complex="variable" style:font-charset-complex="x-symbol" style:font-size-complex="12pt"/>
    </style:style>
    <style:style style:name="WW8Num7z1" style:family="text">
      <style:text-properties style:font-name="Tahoma3"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6z2" style:family="text">
      <style:text-properties style:font-name="Tahoma2"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swiss" style:font-pitch-complex="variable" style:font-charset-complex="x-symbol" style:font-size-complex="12pt"/>
    </style:style>
    <style:style style:name="WW8Num6z1" style:family="text">
      <style:text-properties style:font-name="Tahoma3"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6z0"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5z3"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5z2" style:family="text">
      <style:text-properties style:font-name="Tahoma2"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swiss" style:font-pitch-complex="variable" style:font-charset-complex="x-symbol" style:font-size-complex="12pt"/>
    </style:style>
    <style:style style:name="WW8Num5z1" style:family="text">
      <style:text-properties style:font-name="Tahoma3"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5z0" style:family="text">
      <style:text-properties style:font-name="Tahoma2" fo:font-family="Tahoma" style:font-family-generic="swiss" style:font-pitch="variable" style:font-charset="x-symbol" fo:font-size="14pt" fo:language="it" fo:country="IT" style:font-name-asian="Tahoma" style:font-family-asian="Tahoma" style:font-family-generic-asian="swiss" style:font-pitch-asian="variable" style:language-asian="zxx" style:country-asian="none" style:font-name-complex="Tahoma2" style:font-family-complex="Tahoma" style:font-family-generic-complex="swiss" style:font-pitch-complex="variable" style:font-charset-complex="x-symbol" style:font-size-complex="14pt"/>
    </style:style>
    <style:style style:name="Absatz-Standardschriftart" style:family="text">
      <style:text-properties fo:font-size="12pt" fo:language="it" fo:country="IT" style:font-name-asian="Tahoma" style:font-family-asian="Tahoma" style:font-family-generic-asian="swiss" style:font-pitch-asian="variable" style:language-asian="zxx" style:country-asian="none" style:font-size-complex="12pt"/>
    </style:style>
    <style:style style:name="WW8Num4z0"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3z3" style:family="text">
      <style:text-properties style:font-name="Tahoma2" fo:font-family="Tahoma" style:font-family-generic="swiss" style:font-pitch="variable" style:font-charset="x-symbol" fo:font-size="9pt" fo:language="it" fo:country="IT" style:font-name-asian="Tahoma" style:font-family-asian="Tahoma" style:font-family-generic-asian="swiss" style:font-pitch-asian="variable" style:language-asian="zxx" style:country-asian="none" style:font-name-complex="Tahoma2" style:font-family-complex="Tahoma" style:font-family-generic-complex="swiss" style:font-pitch-complex="variable" style:font-charset-complex="x-symbol" style:font-size-complex="9pt"/>
    </style:style>
    <style:style style:name="WW8Num3z2" style:family="text">
      <style:text-properties style:font-name="Tahoma5" fo:font-family="Tahoma" style:font-family-generic="swiss" fo:font-size="9pt" fo:language="it" fo:country="IT" style:font-name-asian="Tahoma" style:font-family-asian="Tahoma" style:font-family-generic-asian="swiss" style:font-pitch-asian="variable" style:language-asian="zxx" style:country-asian="none" style:font-name-complex="Tahoma5" style:font-family-complex="Tahoma" style:font-family-generic-complex="swiss" style:font-size-complex="9pt"/>
    </style:style>
    <style:style style:name="WW8Num3z1" style:family="text">
      <style:text-properties style:font-name="Tahoma 2" fo:font-family="'Tahoma 2'" style:font-family-generic="roman" style:font-pitch="variable" style:font-charset="x-symbol" fo:font-size="9pt" fo:language="it" fo:country="IT" style:font-name-asian="Tahoma" style:font-family-asian="Tahoma" style:font-family-generic-asian="swiss" style:font-pitch-asian="variable" style:language-asian="zxx" style:country-asian="none" style:font-name-complex="Tahoma 2" style:font-family-complex="'Tahoma 2'" style:font-family-generic-complex="roman" style:font-pitch-complex="variable" style:font-charset-complex="x-symbol" style:font-size-complex="9pt"/>
    </style:style>
    <style:style style:name="WW8Num3z0" style:family="text">
      <style:text-properties style:font-name="Tahoma4" fo:font-family="Tahoma" style:font-family-generic="roman" style:font-pitch="variable" style:font-charset="x-symbol" fo:font-size="9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9pt"/>
    </style:style>
    <style:style style:name="WW8Num2z3" style:family="text">
      <style:text-properties style:font-name="Tahoma2" fo:font-family="Tahoma" style:font-family-generic="swiss" style:font-pitch="variable" style:font-charset="x-symbol" fo:font-size="9pt" fo:language="it" fo:country="IT" style:font-name-asian="Tahoma" style:font-family-asian="Tahoma" style:font-family-generic-asian="swiss" style:font-pitch-asian="variable" style:language-asian="zxx" style:country-asian="none" style:font-name-complex="Tahoma2" style:font-family-complex="Tahoma" style:font-family-generic-complex="swiss" style:font-pitch-complex="variable" style:font-charset-complex="x-symbol" style:font-size-complex="9pt"/>
    </style:style>
    <style:style style:name="WW8Num2z2" style:family="text">
      <style:text-properties style:font-name="Tahoma5" fo:font-family="Tahoma" style:font-family-generic="swiss" fo:font-size="9pt" fo:language="it" fo:country="IT" style:font-name-asian="Tahoma" style:font-family-asian="Tahoma" style:font-family-generic-asian="swiss" style:font-pitch-asian="variable" style:language-asian="zxx" style:country-asian="none" style:font-name-complex="Tahoma5" style:font-family-complex="Tahoma" style:font-family-generic-complex="swiss" style:font-size-complex="9pt"/>
    </style:style>
    <style:style style:name="WW8Num2z1" style:family="text">
      <style:text-properties style:font-name="Tahoma 2" fo:font-family="'Tahoma 2'" style:font-family-generic="roman" style:font-pitch="variable" style:font-charset="x-symbol" fo:font-size="9pt" fo:language="it" fo:country="IT" style:font-name-asian="Tahoma" style:font-family-asian="Tahoma" style:font-family-generic-asian="swiss" style:font-pitch-asian="variable" style:language-asian="zxx" style:country-asian="none" style:font-name-complex="Tahoma 2" style:font-family-complex="'Tahoma 2'" style:font-family-generic-complex="roman" style:font-pitch-complex="variable" style:font-charset-complex="x-symbol" style:font-size-complex="9pt"/>
    </style:style>
    <style:style style:name="WW8Num2z0" style:family="text">
      <style:text-properties style:font-name="Tahoma4" fo:font-family="Tahoma" style:font-family-generic="roman" style:font-pitch="variable" style:font-charset="x-symbol" fo:font-size="9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Tahoma7"/>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7"/>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7"/>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7"/>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7"/>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7"/>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7"/>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7"/>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7"/>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7"/>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cm" fo:text-indent="-1cm" fo:margin-left="1cm"/>
        </style:list-level-properties>
        <style:text-properties style:font-name="Tahoma"/>
      </text:list-level-style-bullet>
      <text:list-level-style-bullet text:level="2" text:style-name="ListLabel_20_2" style:num-suffix="-"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ListLabel_20_3" style:num-suffix="-"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ListLabel_20_4" style:num-suffix="-"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ListLabel_20_5" style:num-suffix="-"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ListLabel_20_6" style:num-suffix="-"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ListLabel_20_7" style:num-suffix="-"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ListLabel_20_8" style:num-suffix="-"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ListLabel_20_9" style:num-suffix="-"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text:list-tab-stop-position="1cm" fo:text-indent="-1cm" fo:margin-left="1cm"/>
        </style:list-level-properties>
        <style:text-properties fo:font-family="Symbol" style:font-style-name="Normale" style:font-family-generic="roman" style:font-pitch="variable" style:font-charset="x-symbol"/>
      </text:list-level-style-bullet>
      <text:list-level-style-bullet text:level="2" text:style-name="ListLabel_20_11" style:num-suffix="" text:bullet-char="">
        <style:list-level-properties text:list-level-position-and-space-mode="label-alignment">
          <style:list-level-label-alignment text:label-followed-by="listtab" text:list-tab-stop-position="0.499cm" fo:text-indent="-0.635cm" fo:margin-left="1.905cm"/>
        </style:list-level-properties>
        <style:text-properties fo:font-family="Symbol" style:font-style-name="Normale" style:font-family-generic="roman" style:font-pitch="variable" style:font-charset="x-symbol"/>
      </text:list-level-style-bullet>
      <text:list-level-style-bullet text:level="3" text:style-name="ListLabel_20_12" style:num-suffix="" text:bullet-char="">
        <style:list-level-properties text:list-level-position-and-space-mode="label-alignment">
          <style:list-level-label-alignment text:label-followed-by="listtab" text:list-tab-stop-position="0.499cm" fo:text-indent="-0.635cm" fo:margin-left="2.54cm"/>
        </style:list-level-properties>
        <style:text-properties fo:font-family="Symbol" style:font-style-name="Normale" style:font-family-generic="roman"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0.499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0.499cm" fo:text-indent="-0.635cm" fo:margin-left="3.81cm"/>
        </style:list-level-properties>
        <style:text-properties fo:font-family="Symbol" style:font-style-name="Normale" style:font-family-generic="roman"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0.499cm" fo:text-indent="-0.635cm" fo:margin-left="4.445cm"/>
        </style:list-level-properties>
        <style:text-properties fo:font-family="Symbol" style:font-style-name="Normale" style:font-family-generic="roman"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0.499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0.499cm" fo:text-indent="-0.635cm" fo:margin-left="5.715cm"/>
        </style:list-level-properties>
        <style:text-properties fo:font-family="Symbol" style:font-style-name="Normale" style:font-family-generic="roman"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0.499cm" fo:text-indent="-0.635cm" fo:margin-left="6.35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19-12-03T08:40:38.439000000</dc:date>
    <meta:editing-duration>PT4H10M36S</meta:editing-duration>
    <meta:editing-cycles>68</meta:editing-cycles>
    <meta:generator>LibreOffice/5.3.2.2$Windows_x86 LibreOffice_project/6cd4f1ef626f15116896b1d8e1398b56da0d0ee1</meta:generator>
    <meta:document-statistic meta:table-count="2" meta:image-count="0" meta:object-count="0" meta:page-count="11" meta:paragraph-count="220" meta:word-count="4402" meta:character-count="29146" meta:non-whitespace-character-count="24993"/>
    <meta:user-defined meta:name="SingleXMLDocument_count" meta:value-type="float">0</meta:user-defined>
  </office:meta>
</office:document-meta>
</file>