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list-style-name="trattino" style:name="P32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NOLEGGIO FOTOCOPIATRICE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259731422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2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2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9331261147540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445087286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4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_0_0MT2">
      <style:text-properties xmlns:officeooo="http://openoffice.org/2009/office" officeooo:rsid="0033bfc6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C08E6A68A98B24F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