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font-charset="x-symbol" style:font-family-generic="roman" style:font-pitch="variable" style:name="Tahoma7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6" svg:font-family="Tahoma"/>
    <style:font-face style:name="Mangal1" svg:font-family="Mangal"/>
    <style:font-face style:name="OpenSymbol" svg:font-family="OpenSymbol"/>
    <style:font-face style:font-family-generic="swiss" style:name="Tahoma8" svg:font-family="Tahoma"/>
    <style:font-face style:font-adornments="Normale" style:font-family-generic="swiss" style:name="Tahoma9" svg:font-family="Tahoma"/>
    <style:font-face style:font-family-generic="modern" style:font-pitch="fixed" style:name="Tahoma5" svg:font-family="Tahoma"/>
    <style:font-face style:font-pitch="variable" style:name="MS Mincho" svg:font-family="'MS Mincho'"/>
    <style:font-face style:font-family-generic="modern" style:font-pitch="variable" style:name="Tahoma4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Arial2" svg:font-family="Arial"/>
    <style:font-face style:font-family-generic="system" style:font-pitch="variable" style:name="Courier New" svg:font-family="'Courier New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10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prov_5f_corpo_5f_testo">
      <style:paragraph-properties fo:text-align="center" style:justify-single-word="false"/>
    </style:style>
    <style:style style:family="paragraph" style:name="P4" style:parent-style-name="prov_5f_corpo_5f_testo">
      <style:paragraph-properties fo:margin-left="0cm" fo:margin-right="0cm" fo:text-indent="0cm" style:auto-text-indent="false"/>
      <style:text-properties officeooo:paragraph-rsid="0024423a" officeooo:rsid="0024423a"/>
    </style:style>
    <style:style style:family="paragraph" style:master-page-name="First_20_Page" style:name="P5" style:parent-style-name="prov_5f_oggetto">
      <style:paragraph-properties style:page-number="auto"/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list-style-name="L1" style:name="P6" style:parent-style-name="prov_5f_corpo_5f_testo">
      <style:paragraph-properties fo:margin-left="0cm" fo:margin-right="0cm" fo:text-indent="0cm" style:auto-text-indent="false"/>
      <style:text-properties fo:background-color="transparent" officeooo:paragraph-rsid="0028df16" officeooo:rsid="00350027"/>
    </style:style>
    <style:style style:family="paragraph" style:list-style-name="L2" style:name="P7" style:parent-style-name="prov_5f_corpo_5f_testo">
      <style:paragraph-properties fo:margin-left="0cm" fo:margin-right="0cm" fo:text-indent="0cm" style:auto-text-indent="false"/>
      <style:text-properties fo:background-color="transparent" fo:font-size="11pt" officeooo:paragraph-rsid="0028df16" officeooo:rsid="00350027" style:font-name="Tahoma" style:font-size-asian="11pt" style:font-size-complex="11pt"/>
    </style:style>
    <style:style style:family="paragraph" style:list-style-name="L3" style:name="P8" style:parent-style-name="prov_5f_corpo_5f_testo">
      <style:paragraph-properties fo:margin-left="0cm" fo:margin-right="0cm" fo:text-indent="0cm" style:auto-text-indent="false"/>
    </style:style>
    <style:style style:family="paragraph" style:list-style-name="L3" style:name="P9" style:parent-style-name="prov_5f_corpo_5f_testo">
      <style:paragraph-properties fo:margin-left="0cm" fo:margin-right="0cm" fo:text-indent="0cm" style:auto-text-indent="false"/>
      <style:text-properties officeooo:paragraph-rsid="002a65a7"/>
    </style:style>
    <style:style style:family="text" style:name="T1">
      <style:text-properties officeooo:rsid="00228503"/>
    </style:style>
    <style:style style:family="text" style:name="T2">
      <style:text-properties officeooo:rsid="0028df16"/>
    </style:style>
    <style:style style:family="text" style:name="T3">
      <style:text-properties officeooo:rsid="00291fbc"/>
    </style:style>
    <style:style style:family="text" style:name="T4">
      <style:text-properties officeooo:rsid="002a65a7"/>
    </style:style>
    <style:style style:family="text" style:name="T5">
      <style:text-properties officeooo:rsid="002acd5c"/>
    </style:style>
    <style:style style:family="text" style:name="T6">
      <style:text-properties officeooo:rsid="002bd8e2"/>
    </style:style>
    <style:style style:family="text" style:name="T7">
      <style:text-properties officeooo:rsid="002ee66e"/>
    </style:style>
    <style:style style:family="text" style:name="T8">
      <style:text-properties officeooo:rsid="0030cb04"/>
    </style:style>
    <style:style style:family="text" style:name="T9">
      <style:text-properties officeooo:rsid="003600d6"/>
    </style:style>
    <style:style style:family="text" style:name="T10">
      <style:text-properties officeooo:rsid="0038be50"/>
    </style:style>
    <style:style style:family="text" style:name="T11">
      <style:text-properties officeooo:rsid="00396e13"/>
    </style:style>
    <text:list-style style:name="L1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2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3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)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getto: ASSOCIAZIONE NON RICONOSCIUTA SENZA FINI DI LUCRO "TUTTI PER PAVULLO ". PROVVEDIMENTI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>Premesso che:</text:p>
      <text:p text:style-name="P4">-con deliberazione di C.C. n. 48 del 30/12/2020, esecutiva ai sensi di legge, è stata approvata la nota di aggiornamento del Documento Unico di Programmazione 2021-2023 (D.U.P.);</text:p>
      <text:p text:style-name="P4">-con deliberazione di C.C. n. 49 del 30/12/2020, esecutiva ai sensi di legge, è stato approvato il Bilancio di previsione per l'esercizio finanziario 2021-2023 e relativi allegati;</text:p>
      <text:p text:style-name="P4">-con deliberazione di G.C. n. 13 del 04/03/2021, esecutiva ai sensi di legge, è stato approvato il piano esecutivo di gestione (P.E.G.) 2021 – 2023;</text:p>
      <text:p text:style-name="prov_5f_corpo_5f_testo"/>
      <text:p text:style-name="prov_5f_corpo_5f_testo">Dato atto che:</text:p>
      <text:list text:style-name="L1" xml:id="list1794164388">
        <text:list-item>
          <text:p text:style-name="P6">con deliberazione di Consiglio comunale n. 19 del 26/03/2009 l’Amministrazione comunale ha stabilito di aderire alla costituzione dell’Associazione non riconosciuta senza fini di lucro denominata “Tutti per Pavullo”, per la valorizzazione economica locale;</text:p>
        </text:list-item>
      </text:list>
      <text:list text:style-name="L2" xml:id="list3762157622">
        <text:list-item>
          <text:p text:style-name="P7">con la medesima deliberazione sono stati approvati l’atto Costitutivo e lo Statuto dell’Associazione stessa;</text:p>
        </text:list-item>
      </text:list>
      <text:p text:style-name="prov_5f_corpo_5f_testo"/>
      <text:p text:style-name="prov_5f_corpo_5f_testo">Visto l’art. 7 dello Statuto dell’Associazione che dispone: “...E’ facoltà di ogni socio conferire quote sociali aggiuntive con vincolo di destinazione, previa approvazione del Consiglio direttivo”;</text:p>
      <text:p text:style-name="prov_5f_corpo_5f_testo"/>
      <text:p text:style-name="prov_5f_corpo_5f_testo"><text:span text:style-name="T2">V</text:span>isto il progetto di PEG <text:span text:style-name="T8">2021-2023 </text:span>“Attività connesse alla gestione del Servizio Commercio” che prevede l’erogazione di una quota sociale aggiuntiva all’Associazione “Tutti per Pavullo”, pari ad € 20.000,00;</text:p>
      <text:p text:style-name="prov_5f_corpo_5f_testo"/>
      <text:p text:style-name="prov_5f_corpo_5f_testo">Vista la nota prot.n.9922 del 07/05/2021 <text:span text:style-name="T6">integrata con prot. n.10282 del 12/05/2021,</text:span> con la quale il Presidente dell’Associazione “Tutti per Pavullo” ha <text:s/>presentato il programma e il preventivo di spesa delle iniziative estive 2021 <text:s/>e richiesto contestualmente l’assegnazione di una parte della quota sociale aggiuntiva prevista dal richiamato <text:span text:style-name="T10">progetto di PEG 2021-2023,</text:span> a sostegno della realizzazione delle iniziative medesime, <text:span text:style-name="T7">posta in atti alla presente deliberazione</text:span>;</text:p>
      <text:p text:style-name="prov_5f_corpo_5f_testo"/>
      <text:p text:style-name="prov_5f_corpo_5f_testo">Ritenuto che il programma delle iniziative in parola consistente nell’installazione nel centro cittadino, in attraversamento stradale, di sagome 2d raffiguranti farfalle e l’acquisto di spot radiofonici promozionali su Radio Bruno, costituisce un valido strumento in grado di incentivare la promozione del territorio comunale;</text:p>
      <text:p text:style-name="prov_5f_corpo_5f_testo"/>
      <text:p text:style-name="prov_5f_corpo_5f_testo">Considerato che al fine di sostenere la realizzazione delle summenzionate iniziative e la promozione del territorio del Comune di Pavullo n/F., si rende necessario procedere all’erogazione anticipata di parte della quota sociale aggiuntiva prevista nel menzionato programma di PEG <text:span text:style-name="T9">2021-2023</text:span>, pari ad € 7.686,00, a condizione che la stessa venga utilizzata per l’installazione nel centro cittadino di sagome 2d raffiguranti farfalle e <text:span text:style-name="T11">l’acquisto di </text:span>spot radiofonici su Radio Bruno, e che venga trasmessa ai competenti servizi comunali la documentazione di spesa;</text:p>
      <text:p text:style-name="prov_5f_corpo_5f_testo"/>
      <text:p text:style-name="prov_5f_corpo_5f_testo"><text:soft-page-break/>Dato atto che in caso non venga presenta<text:span text:style-name="T3">ta</text:span> da parte dell’Associazione “Tutti per Pavullo” la documentazione di spesa, si procederà alla richiesta di restituzione della quota sociale <text:s/>aggiuntiva o di parte di essa; <text:s/></text:p>
      <text:p text:style-name="prov_5f_corpo_5f_testo"/>
      <text:p text:style-name="prov_5f_corpo_5f_testo">Visti i pareri favorevoli, espressi ai sensi di legge;</text:p>
      <text:p text:style-name="prov_5f_corpo_5f_testo"/>
      <text:p text:style-name="prov_5f_corpo_5f_testo">Con voti unanimi legalmente resi;</text:p>
      <text:p text:style-name="prov_5f_corpo_5f_testo"/>
      <text:p text:style-name="P1">DELIBERA</text:p>
      <text:p text:style-name="prov_5f_corpo_5f_testo"/>
      <text:p text:style-name="prov_5f_corpo_5f_testo">Richiamate integralmente le premesse;</text:p>
      <text:p text:style-name="prov_5f_corpo_5f_testo"/>
      <text:list text:style-name="L3" xml:id="list3975095847">
        <text:list-item>
          <text:p text:style-name="P8">di approvare il programma delle iniziative estive 2021, relativo all’installazione nel centro cittadino, in attraversamento stradale, di sagome 2d raffiguranti farfalle e l’acquisto di spot radiofonici promozionali su Radio Bruno, presentato dall’Associazione “Tutti per Pavullo” unitamente al preventivo di spesa, posto in atti alla presente deliberazione;</text:p>
          <text:p text:style-name="P8"/>
        </text:list-item>
        <text:list-item>
          <text:p text:style-name="P8">di concedere all’Associazione “Tutti per Pavullo”, sulla scorta dell’articolo 7 dello Statuto dell’Associazione, <text:s/>approvato con delibera di Consiglio comunale n. 19 del 26/03/2009, <text:s/>€ 7.686,00 quale parte della quota sociale aggiuntiva prevista nel progetto di PEG 2021-2023 “Attività connesse alla gestione del Servizio Commercio” ad esclusivo sostegno dell’organizzazione delle richiamate iniziative;</text:p>
          <text:p text:style-name="P8"/>
        </text:list-item>
        <text:list-item>
          <text:p text:style-name="P8">di procedere all’erogazione anticipata della quota sociale aggiuntiva richiesta, pari ad € 7.686,00, <text:s/>a condizione che la stessa venga utilizzata per l’organizzazione delle iniziative in parola e che venga trasmessa ai competenti servizi comunali la documentazione di spesa;</text:p>
          <text:p text:style-name="P8"/>
        </text:list-item>
        <text:list-item>
          <text:p text:style-name="P8">di dare atto che la quota sociale aggiuntiva di € 7.686,00 verrà erogata in due tranc<text:span text:style-name="T5">h</text:span>e di cui una a fine giugno e una a fine luglio;</text:p>
          <text:p text:style-name="P8"/>
        </text:list-item>
        <text:list-item>
          <text:p text:style-name="P9"><text:span text:style-name="T4">d</text:span>i dare atto che in caso non venga presenta<text:span text:style-name="T8">ta</text:span> da parte dell’Associazione “Tutti per Pavullo” la documentazione relativa alle spese sostenute per l’organizzazione delle iniziative precedentemente indicate, si procederà alla richiesta di restituzione della quota sociale <text:s/>aggiuntiva o di parte di essa;</text:p>
          <text:p text:style-name="P9"/>
        </text:list-item>
        <text:list-item>
          <text:p text:style-name="P9">di dare atto che la quota sociale aggiuntiva è comprensiva della quota sociale ordinaria;</text:p>
          <text:p text:style-name="P9"/>
        </text:list-item>
        <text:list-item>
          <text:p text:style-name="P9">di incaricare i servizi competenti degli adempimenti conseguenti al presente atto.</text:p>
          <text:p text:style-name="P9"/>
          <text:p text:style-name="P9">--------------------------------</text:p>
          <text:p text:style-name="P9">Successivamente, </text:p>
        </text:list-item>
      </text:list>
      <text:p text:style-name="P3">LA GIUNTA COMUNALE</text:p>
      <text:p text:style-name="prov_5f_corpo_5f_testo"/>
      <text:p text:style-name="prov_5f_corpo_5f_testo">Riconosciuta l’urgenza di provvedere;</text:p>
      <text:p text:style-name="prov_5f_corpo_5f_testo">Con voti unanimi, legalmente resi,</text:p>
      <text:p text:style-name="prov_5f_corpo_5f_testo"/>
      <text:p text:style-name="P3">DELIBERA</text:p>
      <text:p text:style-name="prov_5f_corpo_5f_testo"><text:soft-page-break/></text:p>
      <text:p text:style-name="prov_5f_corpo_5f_testo">di dare Immediata Eseguibilità alla presente deliberazione, ai sensi dell’art. 134 comma 4 del D.Lgs. 18.08.2000 n.267.</text:p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font-charset="x-symbol" style:font-family-generic="roman" style:font-pitch="variable" style:name="Tahoma7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6" svg:font-family="Tahoma"/>
    <style:font-face style:name="Mangal1" svg:font-family="Mangal"/>
    <style:font-face style:name="OpenSymbol" svg:font-family="OpenSymbol"/>
    <style:font-face style:font-family-generic="swiss" style:name="Tahoma8" svg:font-family="Tahoma"/>
    <style:font-face style:font-adornments="Normale" style:font-family-generic="swiss" style:name="Tahoma9" svg:font-family="Tahoma"/>
    <style:font-face style:font-family-generic="modern" style:font-pitch="fixed" style:name="Tahoma5" svg:font-family="Tahoma"/>
    <style:font-face style:font-pitch="variable" style:name="MS Mincho" svg:font-family="'MS Mincho'"/>
    <style:font-face style:font-family-generic="modern" style:font-pitch="variable" style:name="Tahoma4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Arial2" svg:font-family="Arial"/>
    <style:font-face style:font-family-generic="system" style:font-pitch="variable" style:name="Courier New" svg:font-family="'Courier New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10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prov-corpo-testo-western" style:parent-style-name="Standard">
      <style:paragraph-properties fo:line-height="115%" fo:margin-bottom="0cm" fo:margin-left="0cm" fo:margin-right="0cm" fo:margin-top="0.176cm" fo:orphans="2" fo:text-align="justify" fo:text-indent="1cm" fo:widows="2" loext:contextual-spacing="false" style:auto-text-indent="false" style:justify-single-word="false" style:vertical-align="auto"/>
      <style:text-properties fo:country="IT" fo:font-family="Tahoma" fo:font-size="11pt" fo:language="it" style:country-asian="IT" style:country-complex="SA" style:font-family-complex="Tahoma" style:font-family-generic="roman" style:font-family-generic-complex="system" style:font-name="Tahoma3" style:font-name-complex="Tahoma10" style:font-pitch="variable" style:font-pitch-complex="variable" style:font-size-asian="11pt" style:font-size-complex="11pt" style:language-asian="it" style:language-complex="ar"/>
    </style:style>
    <style:style style:default-outline-level="" style:display-name="Normal (Web)" style:family="paragraph" style:name="Normal_20__28_Web_29_" style:parent-style-name="Standard">
      <style:paragraph-properties fo:margin-bottom="0.21cm" fo:margin-top="0.176cm" fo:orphans="2" fo:text-align="start" fo:widows="2" loext:contextual-spacing="false" style:justify-single-word="false" style:vertical-align="auto"/>
      <style:text-properties fo:country="IT" fo:font-size="12pt" fo:language="it" style:country-asian="IT" style:country-complex="SA" style:font-family-complex="'Times New Roman'" style:font-family-generic-complex="system" style:font-name-complex="Times New Roman1" style:font-pitch-complex="variable" style:font-size-asian="12pt" style:font-size-complex="12pt" style:language-asian="it" style:language-complex="ar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roman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efault-outline-level="" style:family="paragraph" style:name="DocumentMap">
      <style:paragraph-properties fo:orphans="2" fo:text-align="justify" fo:widows="2" style:justify-single-word="false" style:vertical-align="auto" style:writing-mode="lr-tb"/>
      <style:text-properties fo:country="IT" fo:font-family="Calibri" fo:font-size="11pt" fo:language="it" style:country-asian="US" style:country-complex="SA" style:font-family-asian="'Courier New'" style:font-family-complex="'Times New Roman'" style:font-family-generic="roman" style:font-family-generic-asian="system" style:font-family-generic-complex="system" style:font-name="Calibri" style:font-name-asian="Courier New" style:font-name-complex="Times New Roman1" style:font-pitch="variable" style:font-pitch-asian="variable" style:font-pitch-complex="variable" style:font-size-asian="11pt" style:font-size-complex="11pt" style:language-asian="en" style:language-complex="ar"/>
    </style:style>
    <style:style style:default-outline-level="" style:display-name="Elenco puntato 1" style:family="paragraph" style:name="Elenco_20_puntato_20_1" style:parent-style-name="PROPOSTA">
      <style:paragraph-properties fo:margin-left="0.6cm" fo:margin-right="0cm" fo:orphans="0" fo:text-align="justify" fo:text-indent="-0.6cm" fo:widows="0" style:auto-text-indent="false" style:justify-single-word="false" style:vertical-align="auto">
        <style:tab-stops>
          <style:tab-stop style:position="0.6cm"/>
        </style:tab-stops>
      </style:paragraph-properties>
      <style:text-properties fo:country="IT" fo:font-family="Arial" fo:font-size="12pt" fo:language="it" style:country-asian="US" style:country-complex="SA" style:font-family-complex="Arial" style:font-family-generic="roman" style:font-family-generic-complex="system" style:font-name="Arial1" style:font-name-complex="Arial2" style:font-pitch="variable" style:font-pitch-complex="variable" style:font-size-asian="12pt" style:font-size-complex="12pt" style:language-asian="en" style:language-complex="ar"/>
    </style:style>
    <style:style style:default-outline-level="" style:family="paragraph" style:name="listparagraphcxspprimo" style:parent-style-name="Standard">
      <style:paragraph-properties fo:margin-bottom="0.176cm" fo:margin-top="0.176cm" fo:orphans="2" fo:text-align="start" fo:widows="2" loext:contextual-spacing="false" style:justify-single-word="false" style:vertical-align="auto"/>
      <style:text-properties fo:country="IT" fo:font-size="12pt" fo:language="it" style:country-asian="US" style:country-complex="SA" style:font-family-complex="'Times New Roman'" style:font-family-generic-complex="system" style:font-name-complex="Times New Roman1" style:font-pitch-complex="variable" style:font-size-asian="12pt" style:font-size-complex="12pt" style:language-asian="en" style:language-complex="ar"/>
    </style:style>
    <style:style style:default-outline-level="" style:family="paragraph" style:name="listparagraphcxspultimo" style:parent-style-name="Standard">
      <style:paragraph-properties fo:margin-bottom="0.176cm" fo:margin-top="0.176cm" fo:orphans="2" fo:text-align="start" fo:widows="2" loext:contextual-spacing="false" style:justify-single-word="false" style:vertical-align="auto"/>
      <style:text-properties fo:country="IT" fo:font-size="12pt" fo:language="it" style:country-asian="US" style:country-complex="SA" style:font-family-complex="'Times New Roman'" style:font-family-generic-complex="system" style:font-name-complex="Times New Roman1" style:font-pitch-complex="variable" style:font-size-asian="12pt" style:font-size-complex="12pt" style:language-asian="en" style:language-complex="ar"/>
    </style:style>
    <style:style style:default-outline-level="" style:display-name="List Paragraph" style:family="paragraph" style:name="List_20_Paragraph" style:parent-style-name="Standard">
      <style:paragraph-properties fo:margin-left="1.249cm" fo:margin-right="0cm" fo:orphans="2" fo:text-align="start" fo:text-indent="0cm" fo:widows="2" style:auto-text-indent="false" style:justify-single-word="false" style:vertical-align="auto"/>
      <style:text-properties fo:country="IT" fo:font-size="10pt" fo:language="it" style:country-asian="US" style:country-complex="SA" style:font-family-complex="'Times New Roman'" style:font-family-generic-complex="system" style:font-name-complex="Times New Roman1" style:font-pitch-complex="variable" style:font-size-asian="10pt" style:font-size-complex="10pt" style:language-asian="en" style:language-complex="ar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modern" style:font-name="Tahoma4" style:font-pitch="variable" style:font-size-asian="12pt"/>
    </style:style>
    <style:style style:default-outline-level="" style:family="paragraph" style:name="western" style:parent-style-name="Standard">
      <style:paragraph-properties fo:orphans="2" fo:text-align="justify" fo:widows="2" style:justify-single-word="false" style:vertical-align="auto"/>
      <style:text-properties fo:color="#000000" fo:country="IT" fo:font-size="11pt" fo:language="it" style:country-asian="IT" style:country-complex="SA" style:font-family-complex="'Times New Roman'" style:font-family-generic-complex="system" style:font-name-complex="Times New Roman1" style:font-pitch-complex="variable" style:font-size-asian="11pt" style:font-size-complex="11pt" style:language-asian="it" style:language-complex="ar"/>
    </style:style>
    <style:style style:default-outline-level="" style:display-name="Balloon Text" style:family="paragraph" style:name="Balloon_20_Text" style:parent-style-name="Standard">
      <style:paragraph-properties fo:orphans="2" fo:text-align="start" fo:widows="2" style:justify-single-word="false" style:vertical-align="auto"/>
      <style:text-properties fo:country="IT" fo:font-family="Tahoma" fo:font-size="8pt" fo:language="it" style:country-asian="US" style:country-complex="SA" style:font-family-complex="Tahoma" style:font-family-generic="modern" style:font-family-generic-complex="system" style:font-name="Tahoma4" style:font-name-complex="Tahoma10" style:font-pitch="variable" style:font-pitch-complex="variable" style:font-size-asian="8pt" style:font-size-complex="8pt" style:language-asian="en" style:language-complex="ar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" style:font-name-complex="Tahoma" style:font-pitch="variable" style:font-pitch-complex="variable"/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weight-complex="bold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9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6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language-asian="zxx" style:use-window-font-color="true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" style:font-name-complex="Tahoma" style:font-pitch="variable" style:font-pitch-complex="variable" style:font-weight-complex="bold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5" style:font-name-complex="Tahoma5" style:font-pitch="fixed" style:font-pitch-complex="fixed"/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style-complex="italic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default-outline-level="2" style:display-name="heading 2" style:family="paragraph" style:list-style-name="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default-outline-level="1" style:display-name="heading 1" style:family="paragraph" style:list-style-name="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family="paragraph" style:name="WW-Index11111" style:parent-style-name="Standard"/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1" style:parent-style-name="Standard"/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" style:parent-style-name="Standard"/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1" style:parent-style-name="Standard"/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" style:parent-style-name="Standard"/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family="paragraph" style:name="WW-Index" style:parent-style-name="Standard"/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display-name="Index (user)" style:family="paragraph" style:name="Index_20__28_user_29_" style:parent-style-name="Standard"/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complex="'Times New Roman'" style:font-family-generic-complex="system" style:font-name-complex="Times New Roman1" style:font-pitch-complex="variable"/>
    </style:style>
    <style:style style:display-name="ListLabel 2" style:family="text" style:name="ListLabel_20_2">
      <style:text-properties style:font-family-complex="'Times New Roman'" style:font-family-generic-complex="system" style:font-name-complex="Times New Roman1" style:font-pitch-complex="variable"/>
    </style:style>
    <style:style style:display-name="ListLabel 3" style:family="text" style:name="ListLabel_20_3">
      <style:text-properties style:font-family-complex="'Times New Roman'" style:font-family-generic-complex="system" style:font-name-complex="Times New Roman1" style:font-pitch-complex="variable"/>
    </style:style>
    <style:style style:display-name="ListLabel 4" style:family="text" style:name="ListLabel_20_4">
      <style:text-properties style:font-family-complex="'Times New Roman'" style:font-family-generic-complex="system" style:font-name-complex="Times New Roman1" style:font-pitch-complex="variable"/>
    </style:style>
    <style:style style:display-name="ListLabel 5" style:family="text" style:name="ListLabel_20_5">
      <style:text-properties style:font-family-complex="'Times New Roman'" style:font-family-generic-complex="system" style:font-name-complex="Times New Roman1" style:font-pitch-complex="variable"/>
    </style:style>
    <style:style style:display-name="ListLabel 6" style:family="text" style:name="ListLabel_20_6">
      <style:text-properties style:font-family-complex="'Times New Roman'" style:font-family-generic-complex="system" style:font-name-complex="Times New Roman1" style:font-pitch-complex="variable"/>
    </style:style>
    <style:style style:display-name="ListLabel 7" style:family="text" style:name="ListLabel_20_7">
      <style:text-properties style:font-family-complex="'Times New Roman'" style:font-family-generic-complex="system" style:font-name-complex="Times New Roman1" style:font-pitch-complex="variable"/>
    </style:style>
    <style:style style:display-name="ListLabel 8" style:family="text" style:name="ListLabel_20_8">
      <style:text-properties style:font-family-complex="'Times New Roman'" style:font-family-generic-complex="system" style:font-name-complex="Times New Roman1" style:font-pitch-complex="variable"/>
    </style:style>
    <style:style style:display-name="ListLabel 9" style:family="text" style:name="ListLabel_20_9">
      <style:text-properties fo:font-family="Arial" fo:font-size="12pt" style:font-family-complex="Arial" style:font-family-generic="roman" style:font-family-generic-complex="system" style:font-name="Arial1" style:font-name-complex="Arial2" style:font-pitch="variable" style:font-pitch-complex="variable"/>
    </style:style>
    <style:style style:display-name="ListLabel 10" style:family="text" style:name="ListLabel_20_10">
      <style:text-properties style:font-family-complex="'Times New Roman'" style:font-family-generic-complex="system" style:font-name-complex="Times New Roman1" style:font-pitch-complex="variable"/>
    </style:style>
    <style:style style:display-name="ListLabel 11" style:family="text" style:name="ListLabel_20_11">
      <style:text-properties style:font-family-complex="'Times New Roman'" style:font-family-generic-complex="system" style:font-name-complex="Times New Roman1" style:font-pitch-complex="variable"/>
    </style:style>
    <style:style style:display-name="ListLabel 12" style:family="text" style:name="ListLabel_20_12">
      <style:text-properties style:font-family-complex="'Times New Roman'" style:font-family-generic-complex="system" style:font-name-complex="Times New Roman1" style:font-pitch-complex="variable"/>
    </style:style>
    <style:style style:display-name="ListLabel 13" style:family="text" style:name="ListLabel_20_13">
      <style:text-properties style:font-family-complex="'Times New Roman'" style:font-family-generic-complex="system" style:font-name-complex="Times New Roman1" style:font-pitch-complex="variable"/>
    </style:style>
    <style:style style:display-name="ListLabel 14" style:family="text" style:name="ListLabel_20_14">
      <style:text-properties style:font-family-complex="'Times New Roman'" style:font-family-generic-complex="system" style:font-name-complex="Times New Roman1" style:font-pitch-complex="variable"/>
    </style:style>
    <style:style style:display-name="ListLabel 15" style:family="text" style:name="ListLabel_20_15">
      <style:text-properties style:font-family-complex="'Times New Roman'" style:font-family-generic-complex="system" style:font-name-complex="Times New Roman1" style:font-pitch-complex="variable"/>
    </style:style>
    <style:style style:display-name="ListLabel 16" style:family="text" style:name="ListLabel_20_16">
      <style:text-properties style:font-family-complex="'Times New Roman'" style:font-family-generic-complex="system" style:font-name-complex="Times New Roman1" style:font-pitch-complex="variable"/>
    </style:style>
    <style:style style:display-name="ListLabel 17" style:family="text" style:name="ListLabel_20_17">
      <style:text-properties style:font-family-complex="'Times New Roman'" style:font-family-generic-complex="system" style:font-name-complex="Times New Roman1" style:font-pitch-complex="variable"/>
    </style:style>
    <style:style style:display-name="Testo fumetto Carattere" style:family="text" style:name="Testo_20_fumetto_20_Carattere" style:parent-style-name="Default_20_Paragraph_20_Font">
      <style:text-properties fo:font-family="Tahoma" fo:font-size="8pt" style:font-family-complex="Tahoma" style:font-family-generic="modern" style:font-family-generic-complex="system" style:font-name="Tahoma4" style:font-name-complex="Tahoma10" style:font-pitch="variable" style:font-pitch-complex="variable" style:font-size-asian="8pt" style:font-size-complex="8pt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14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12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5" style:font-name-asian="Tahoma" style:font-name-complex="Tahoma5" style:font-pitch="fixed" style:font-pitch-asian="variable" style:font-pitch-complex="fixed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14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12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-asian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6" style:font-name-asian="Tahoma" style:font-name-complex="Tahoma6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8" style:font-name-asian="Tahoma" style:font-name-complex="Tahoma8" style:font-pitch-asian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7" style:font-name-asian="Tahoma" style:font-name-complex="Tahoma7" style:font-pitch="variable" style:font-pitch-asian="variable" style:font-pitch-complex="variable" style:font-size-complex="9pt" style:language-asian="zxx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9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9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9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" text:bullet-char="" text:level="1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bullet style:num-suffix="-" text:bullet-char="-" text:level="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number style:num-format="1" style:num-suffix="." text:level="2" text:style-name="ListLabel_20_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ListLabel_20_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ListLabel_20_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ListLabel_20_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ListLabel_20_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ListLabel_20_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ListLabel_20_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ListLabel_20_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1" style:num-suffix=")" text:level="1" text:style-name="ListLabel_20_9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 text:style-name="ListLabel_20_10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ListLabel_20_11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ListLabel_20_12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level="5" text:style-name="ListLabel_20_13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ListLabel_20_14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ListLabel_20_15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level="8" text:style-name="ListLabel_20_16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ListLabel_20_17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bullet style:num-suffix="" text:bullet-char="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o" text:bullet-char="o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style:num-suffix="o" text:bullet-char="o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Mpm1"/>
    <style:master-page style:display-name="First Page" style:name="First_20_Page" style:next-style-name="Standard" style:page-layout-name="_0_0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5-18T10:51:03.321000000</dc:date>
    <meta:editing-duration>PT4H2M27S</meta:editing-duration>
    <meta:editing-cycles>52</meta:editing-cycles>
    <meta:generator>jOpenDocument/1.3</meta:generator>
    <meta:user-defined meta:name="SingleXMLDocument_count" meta:value-type="float">0</meta:user-defined>
  </office:meta>
</office:document-meta>
</file>