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5" svg:font-family="Tahoma, sans-serif"/>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style:font-name="Tahoma" fo:font-size="10pt" style:text-underline-style="none" fo:font-weight="normal" style:font-size-asian="10pt" style:font-weight-asian="normal" style:font-name-complex="Times New Roman" style:font-size-complex="10pt" style:font-weight-complex="normal"/>
    </style:style>
    <style:style style:name="P9" style:family="paragraph" style:parent-style-name="Standard">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0" style:family="paragraph" style:parent-style-name="Standard">
      <style:paragraph-properties fo:line-height="115%" fo:text-align="justify" style:justify-single-word="false"/>
      <style:text-properties style:font-name="Tahoma" fo:font-size="10pt" style:text-underline-style="none" fo:font-weight="normal" officeooo:paragraph-rsid="0077df27" style:font-size-asian="10pt" style:font-weight-asian="normal" style:font-name-complex="Times New Roman" style:font-size-complex="10pt" style:font-weight-complex="normal"/>
    </style:style>
    <style:style style:name="P11" style:family="paragraph" style:parent-style-name="Standard">
      <style:text-properties fo:font-size="12pt"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3" style:family="paragraph" style:parent-style-name="prov_5f_corpo_5f_testo">
      <style:paragraph-properties fo:line-height="100%"/>
      <style:text-properties fo:font-size="10pt" style:font-size-asian="10pt" style:font-size-complex="10pt"/>
    </style:style>
    <style:style style:name="P14" style:family="paragraph" style:parent-style-name="prov_5f_corpo_5f_testo">
      <style:text-properties fo:font-size="10pt" fo:font-weight="bold" style:font-size-asian="10pt" style:font-weight-asian="bold" style:font-size-complex="10pt" style:font-weight-complex="bold"/>
    </style:style>
    <style:style style:name="P15" style:family="paragraph" style:parent-style-name="prov_5f_corpo_5f_testo">
      <style:paragraph-properties fo:line-height="100%"/>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fo:text-align="justify" style:justify-single-word="false"/>
      <style:text-properties style:font-name="Tahoma"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P20" style:family="paragraph" style:parent-style-name="prov_5f_oggetto">
      <style:paragraph-properties fo:line-height="100%"/>
    </style:style>
    <style:style style:name="P21" style:family="paragraph" style:parent-style-name="prov_5f_titolo">
      <style:paragraph-properties fo:line-height="100%"/>
    </style:style>
    <style:style style:name="P2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7" style:family="paragraph" style:parent-style-name="prov_5f_s04">
      <style:text-properties style:font-name="Tahoma" fo:font-size="12pt" style:font-size-asian="12pt" style:font-size-complex="12pt"/>
    </style:style>
    <style:style style:name="P28" style:family="paragraph" style:parent-style-name="prov_5f_firma">
      <style:paragraph-properties fo:margin-left="7.001cm" fo:margin-right="0cm" fo:margin-top="0cm" fo:margin-bottom="0cm" loext:contextual-spacing="false" fo:text-align="center" style:justify-single-word="false" fo:keep-together="auto" fo:orphans="0" fo:widows="0" fo:text-indent="0cm" style:auto-text-indent="false" fo:keep-with-next="auto"/>
    </style:style>
    <style:style style:name="P29" style:family="paragraph" style:parent-style-name="prov_5f_firma" style:master-page-name="">
      <style:paragraph-properties fo:margin-left="7.001cm" fo:margin-right="0cm" fo:margin-top="0cm" fo:margin-bottom="0cm" loext:contextual-spacing="false" fo:text-align="center" style:justify-single-word="false" fo:keep-together="auto" fo:orphans="0" fo:widows="0" fo:text-indent="0cm" style:auto-text-indent="false" style:page-number="auto" fo:keep-with-next="auto"/>
    </style:style>
    <style:style style:name="P30" style:family="paragraph" style:parent-style-name="prov_5f_firma" style:master-page-name="">
      <style:paragraph-properties fo:margin-left="7.001cm" fo:margin-right="0cm" fo:margin-top="0cm" fo:margin-bottom="0cm" loext:contextual-spacing="false" fo:text-align="center" style:justify-single-word="false" fo:keep-together="always" fo:text-indent="0cm" style:auto-text-indent="false" style:page-number="auto" fo:keep-with-next="always"/>
    </style:style>
    <style:style style:name="P31"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style:font-style-asian="normal" style:font-weight-asian="normal" style:font-style-complex="normal" style:font-weight-complex="normal"/>
    </style:style>
    <style:style style:name="P32" style:family="paragraph" style:parent-style-name="prov_5f_corpo_5f_testo">
      <style:paragraph-properties fo:margin-top="0cm" fo:margin-bottom="0cm" loext:contextual-spacing="false" fo:line-height="115%"/>
      <style:text-properties style:font-name="Tahoma3" fo:font-size="10pt" fo:font-style="normal" fo:font-weight="normal" style:font-style-asian="normal" style:font-weight-asian="normal" style:font-style-complex="normal" style:font-weight-complex="normal"/>
    </style:style>
    <style:style style:name="P33" style:family="paragraph" style:parent-style-name="Standard">
      <style:paragraph-properties fo:margin-left="1.101cm" fo:margin-right="0cm" fo:margin-top="0cm" fo:margin-bottom="0cm" loext:contextual-spacing="false" fo:line-height="115%" fo:text-align="justify" style:justify-single-word="false" fo:text-indent="0cm" style:auto-text-indent="false"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4" style:family="paragraph" style:parent-style-name="prov_5f_corpo_5f_testo">
      <style:paragraph-properties fo:margin-left="1.101cm" fo:margin-right="0cm" fo:margin-top="0cm" fo:margin-bottom="0cm" loext:contextual-spacing="false" fo:line-height="115%" fo:text-align="justify" style:justify-single-word="false" fo:text-indent="0cm" style:auto-text-indent="false" style:shadow="non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35" style:family="paragraph" style:parent-style-name="Text_20_body">
      <style:paragraph-properties fo:line-height="115%" fo:text-align="justify" style:justify-single-word="false"/>
      <style:text-properties style:font-name="Tahoma5" fo:font-size="10pt" style:text-underline-style="none" fo:font-weight="normal" officeooo:paragraph-rsid="0077df27" fo:background-color="#fff200" style:font-size-asian="10pt" style:font-weight-asian="normal" style:font-name-complex="Times New Roman" style:font-size-complex="10pt" style:font-weight-complex="normal"/>
    </style:style>
    <style:style style:name="P36" style:family="paragraph" style:parent-style-name="Standard" style:list-style-name="L1">
      <style:paragraph-properties fo:line-height="115%"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7" style:family="paragraph" style:parent-style-name="Standard" style:list-style-name="L1">
      <style:paragraph-properties fo:line-height="115%" fo:text-align="justify" style:justify-single-word="false"/>
      <style:text-properties style:font-name="Tahoma" fo:font-size="10pt" style:text-underline-style="none" fo:font-weight="normal" officeooo:paragraph-rsid="007ef78c" style:font-size-asian="10pt" style:font-weight-asian="normal" style:font-name-complex="Times New Roman" style:font-size-complex="10pt" style:font-weight-complex="normal"/>
    </style:style>
    <style:style style:name="P38" style:family="paragraph" style:parent-style-name="Standard">
      <style:paragraph-properties fo:line-height="115%" fo:text-align="justify" style:justify-single-word="false"/>
      <style:text-properties style:font-name="Tahoma" fo:font-size="10pt" style:text-underline-style="none" fo:font-weight="normal" officeooo:paragraph-rsid="0077df27" style:font-size-asian="10pt" style:font-weight-asian="normal" style:font-name-complex="Times New Roman" style:font-size-complex="10pt" style:font-weight-complex="normal"/>
    </style:style>
    <style:style style:name="P39" style:family="paragraph" style:parent-style-name="Standard" style:list-style-name="L1">
      <style:paragraph-properties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0" style:family="paragraph" style:parent-style-name="Standard"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41" style:family="paragraph" style:parent-style-name="Standard" style:list-style-name="trattino"/>
    <style:style style:name="P42" style:family="paragraph" style:parent-style-name="Standard" style:list-style-name="trattino">
      <style:paragraph-properties fo:text-align="justify" style:justify-single-word="false"/>
      <style:text-properties style:font-name="Tahoma1" fo:font-size="10pt" fo:background-color="#fff200"/>
    </style:style>
    <style:style style:name="P43" style:family="paragraph" style:parent-style-name="Standard" style:list-style-name="L1">
      <style:paragraph-properties fo:line-height="115%" fo:text-align="justify" style:justify-single-word="false"/>
      <style:text-properties officeooo:paragraph-rsid="007417c3"/>
    </style:style>
    <style:style style:name="P44" style:family="paragraph" style:parent-style-name="Standard" style:master-page-name="First_20_Page">
      <style:paragraph-properties style:page-number="auto"/>
      <style:text-properties style:font-name="Sitka Subheading"/>
    </style:style>
    <style:style style:name="P45" style:family="paragraph" style:parent-style-name="Standard" style:list-style-name="trattino" style:master-page-name="">
      <style:paragraph-properties fo:text-align="justify" style:justify-single-word="false" style:page-number="auto"/>
      <style:text-properties style:font-name="Tahoma" fo:font-size="10pt" style:text-underline-style="none" fo:font-weight="normal" style:font-size-asian="10pt" style:font-weight-asian="normal" style:font-name-complex="Times New Roman" style:font-size-complex="10pt" style:font-weight-complex="normal"/>
    </style:style>
    <style:style style:name="P46" style:family="paragraph" style:parent-style-name="Standard" style:list-style-name="trattino" style:master-page-name="">
      <loext:graphic-properties draw:fill="none"/>
      <style:paragraph-properties fo:margin-left="1.3cm" fo:margin-right="0cm" fo:line-height="115%" fo:text-align="justify" style:justify-single-word="false" fo:text-indent="-0.499cm" style:auto-text-indent="false" style:page-number="auto" fo:background-color="transparent"/>
      <style:text-properties style:font-name="Tahoma" fo:font-size="10pt" style:text-underline-style="none" fo:font-weight="normal" officeooo:paragraph-rsid="008bc1ea" style:font-size-asian="10pt" style:font-weight-asian="normal" style:font-name-complex="Times New Roman" style:font-size-complex="10pt" style:font-weight-complex="normal"/>
    </style:style>
    <style:style style:name="P47" style:family="paragraph" style:parent-style-name="Standard" style:list-style-name="trattino">
      <loext:graphic-properties draw:fill="none"/>
      <style:paragraph-properties fo:margin-left="1.3cm" fo:margin-right="0cm" fo:line-height="115%" fo:text-align="justify" style:justify-single-word="false" fo:text-indent="-0.499cm" style:auto-text-indent="false" fo:background-color="transparent"/>
      <style:text-properties style:font-name="Tahoma" fo:font-size="10pt" style:text-underline-style="none" fo:font-weight="normal" officeooo:paragraph-rsid="008bc1ea" style:font-size-asian="10pt" style:font-weight-asian="normal" style:font-name-complex="Times New Roman" style:font-size-complex="10pt" style:font-weight-complex="normal"/>
    </style:style>
    <style:style style:name="P48" style:family="paragraph" style:parent-style-name="Standard" style:list-style-name="trattino">
      <loext:graphic-properties draw:fill="none"/>
      <style:paragraph-properties fo:margin-left="1.3cm" fo:margin-right="0cm" fo:line-height="115%" fo:text-align="justify" style:justify-single-word="false" fo:text-indent="-0.499cm" style:auto-text-indent="false" fo:background-color="transparent"/>
      <style:text-properties style:font-name="Tahoma" fo:font-size="10pt" style:text-underline-style="none" fo:font-weight="normal" officeooo:paragraph-rsid="007ef78c" style:font-size-asian="10pt" style:font-weight-asian="normal" style:font-name-complex="Times New Roman" style:font-size-complex="10pt" style:font-weight-complex="normal"/>
    </style:style>
    <style:style style:name="P49" style:family="paragraph" style:parent-style-name="Standard" style:list-style-name="trattino">
      <loext:graphic-properties draw:fill="none"/>
      <style:paragraph-properties fo:margin-left="1.3cm" fo:margin-right="0cm" fo:line-height="115%" fo:text-align="justify" style:justify-single-word="false" fo:text-indent="-0.499cm" style:auto-text-indent="false" fo:background-color="transparent"/>
      <style:text-properties style:font-name="Tahoma" fo:font-size="10pt" style:text-underline-style="none" fo:font-weight="normal" officeooo:paragraph-rsid="008e3742" style:font-size-asian="10pt" style:font-weight-asian="normal" style:font-name-complex="Times New Roman" style:font-size-complex="10pt" style:font-weight-complex="normal"/>
    </style:style>
    <style:style style:name="P50" style:family="paragraph" style:parent-style-name="Standard" style:list-style-name="trattino" style:master-page-name="">
      <loext:graphic-properties draw:fill="none"/>
      <style:paragraph-properties fo:margin-left="1.3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1.304cm"/>
        </style:tab-stops>
      </style:paragraph-properties>
      <style:text-properties style:font-name="Tahoma" fo:font-size="10pt" fo:font-style="normal" style:text-underline-style="none" fo:font-weight="normal" officeooo:rsid="0078eb52" officeooo:paragraph-rsid="00901992"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loext:graphic-properties draw:fill="none"/>
      <style:paragraph-properties fo:margin-top="0cm" fo:margin-bottom="0cm" loext:contextual-spacing="false" fo:line-height="115%" fo:text-align="justify" style:justify-single-word="false" fo:background-color="transparent" style:shadow="none" style:writing-mode="lr-tb">
        <style:tab-stops>
          <style:tab-stop style:position="1.095cm"/>
        </style:tab-stops>
      </style:paragraph-properties>
      <style:text-properties style:font-name="Tahoma" fo:font-size="10pt" style:text-underline-style="none" fo:font-weight="normal" officeooo:paragraph-rsid="00901992" style:font-size-asian="10pt" style:font-weight-asian="normal" style:font-name-complex="Times New Roman" style:font-size-complex="10pt" style:font-weight-complex="normal"/>
    </style:style>
    <style:style style:name="P52" style:family="paragraph" style:parent-style-name="Standard" style:list-style-name="trattino" style:master-page-name="">
      <loext:graphic-properties draw:fill="none"/>
      <style:paragraph-properties fo:margin-left="1.3cm" fo:margin-right="0cm" fo:margin-top="0cm" fo:margin-bottom="0cm" loext:contextual-spacing="false" fo:line-height="115%" fo:text-align="justify" style:justify-single-word="false" fo:text-indent="-0.4cm" style:auto-text-indent="false" style:page-number="auto" fo:background-color="transparent" style:shadow="none" style:writing-mode="lr-tb">
        <style:tab-stops>
          <style:tab-stop style:position="1.095cm"/>
          <style:tab-stop style:position="1.399cm"/>
        </style:tab-stops>
      </style:paragraph-properties>
      <style:text-properties style:font-name="Tahoma" fo:font-size="10pt" style:text-underline-style="none" fo:font-weight="normal" officeooo:paragraph-rsid="00901992" style:font-size-asian="10pt" style:font-weight-asian="normal" style:font-name-complex="Times New Roman" style:font-size-complex="10pt" style:font-weight-complex="normal"/>
    </style:style>
    <style:style style:name="P53" style:family="paragraph" style:parent-style-name="Standard" style:list-style-name="trattino" style:master-page-name="">
      <loext:graphic-properties draw:fill="none"/>
      <style:paragraph-properties fo:line-height="115%" fo:text-align="justify" style:justify-single-word="false" style:page-number="auto" fo:background-color="transparent"/>
      <style:text-properties style:font-name="Tahoma" fo:font-size="10pt" style:text-underline-style="none" fo:font-weight="normal" officeooo:paragraph-rsid="0084280a" fo:background-color="#fff200" style:font-size-asian="10pt" style:font-weight-asian="normal" style:font-name-complex="Times New Roman" style:font-size-complex="10pt" style:font-weight-complex="normal"/>
    </style:style>
    <style:style style:name="P54" style:family="paragraph" style:parent-style-name="Text_20_body" style:list-style-name="trattino">
      <style:paragraph-properties fo:margin-top="0cm" fo:margin-bottom="0cm" loext:contextual-spacing="false" fo:line-height="115%" fo:text-align="justify" style:justify-single-word="false" fo:orphans="2" fo:widows="2" style:writing-mode="lr-tb">
        <style:tab-stops>
          <style:tab-stop style:position="1.607cm"/>
        </style:tab-stops>
      </style:paragraph-properties>
      <style:text-properties fo:language="it" fo:country="IT" fo:background-color="transparent" style:language-asian="it" style:country-asian="IT" style:language-complex="ar" style:country-complex="SA"/>
    </style:style>
    <style:style style:name="P55" style:family="paragraph" style:parent-style-name="prov_5f_elenco_5f_trattino" style:list-style-name="trattino"/>
    <style:style style:name="P56" style:family="paragraph" style:parent-style-name="prov_5f_elenco_5f_trattino" style:list-style-name="trattino">
      <style:paragraph-properties fo:line-height="115%"/>
    </style:style>
    <style:style style:name="P57" style:family="paragraph" style:parent-style-name="prov_5f_elenco_5f_trattino" style:list-style-name="trattino">
      <style:paragraph-properties fo:line-height="115%" fo:text-align="justify" style:justify-single-word="false"/>
    </style:style>
    <style:style style:name="P58" style:family="paragraph" style:parent-style-name="prov_5f_elenco_5f_trattino">
      <style:paragraph-properties fo:line-height="115%" fo:text-align="justify" style:justify-single-word="false"/>
      <style:text-properties style:font-name="Tahoma1" fo:font-size="10pt" fo:font-weight="normal" style:font-weight-asian="normal" style:font-weight-complex="normal"/>
    </style:style>
    <style:style style:name="P59" style:family="paragraph" style:parent-style-name="prov_5f_elenco_5f_trattino">
      <style:text-properties style:text-underline-style="solid" style:text-underline-width="auto" style:text-underline-color="font-color"/>
    </style:style>
    <style:style style:name="P60" style:family="paragraph" style:parent-style-name="prov_5f_elenco_5f_trattino" style:list-style-name="trattino">
      <style:text-properties officeooo:paragraph-rsid="00806ad4" fo:background-color="#fff200"/>
    </style:style>
    <style:style style:name="P61" style:family="paragraph" style:parent-style-name="prov_5f_elenco_5f_trattino" style:list-style-name="trattin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62" style:family="paragraph" style:parent-style-name="prov_5f_elenco_5f_trattino" style:list-style-name="trattino">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607cm"/>
        </style:tab-stops>
      </style:paragraph-properties>
      <style:text-properties style:font-name="Tahoma1" fo:font-size="10pt"/>
    </style:style>
    <style:style style:name="P63" style:family="paragraph" style:parent-style-name="prov_5f_elenco_5f_trattino" style:list-style-name="trattino">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607cm"/>
        </style:tab-stops>
      </style:paragraph-properties>
    </style:style>
    <style:style style:name="P64" style:family="paragraph" style:parent-style-name="prov_5f_elenco_5f_trattino" style:list-style-name="trattino">
      <style:paragraph-properties fo:margin-left="0.499cm" fo:margin-right="0cm" fo:margin-top="0cm" fo:margin-bottom="0cm" loext:contextual-spacing="false" fo:line-height="115%" fo:text-align="justify" style:justify-single-word="false" fo:orphans="2" fo:widows="2" fo:text-indent="-0.499cm" style:auto-text-indent="false" style:writing-mode="lr-tb">
        <style:tab-stops>
          <style:tab-stop style:position="1.607cm"/>
        </style:tab-stops>
      </style:paragraph-properties>
      <style:text-properties fo:language="it" fo:country="IT" officeooo:rsid="007006d0" officeooo:paragraph-rsid="007006d0" fo:background-color="transparent" style:language-asian="it" style:country-asian="IT" style:language-complex="ar" style:country-complex="SA"/>
    </style:style>
    <style:style style:name="P65"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1.607cm"/>
        </style:tab-stops>
      </style:paragraph-properties>
    </style:style>
    <style:style style:name="P66"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67"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1.607cm"/>
        </style:tab-stops>
      </style:paragraph-properties>
      <style:text-properties fo:language="it" fo:country="IT" style:language-asian="it" style:country-asian="IT" style:language-complex="ar" style:country-complex="SA"/>
    </style:style>
    <style:style style:name="P68"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0.605cm"/>
          <style:tab-stop style:position="1.492cm"/>
        </style:tab-stops>
      </style:paragraph-properties>
      <style:text-properties style:font-name="Tahoma1" fo:font-size="10pt" fo:background-color="transparent"/>
    </style:style>
    <style:style style:name="P69" style:family="paragraph" style:parent-style-name="prov_5f_elenco_5f_trattino" style:list-style-name="trattino" style:master-page-name="">
      <style:paragraph-properties fo:margin-left="0.499cm" fo:margin-right="0cm" fo:margin-top="0cm" fo:margin-bottom="0cm" loext:contextual-spacing="false" fo:line-height="115%" fo:text-align="justify" style:justify-single-word="false" fo:orphans="2" fo:widows="2" fo:text-indent="-0.499cm" style:auto-text-indent="false" style:page-number="auto" style:writing-mode="lr-tb">
        <style:tab-stops>
          <style:tab-stop style:position="1.399cm"/>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70" style:family="paragraph" style:parent-style-name="prov_5f_elenco_5f_trattino" style:list-style-name="trattino">
      <style:paragraph-properties fo:margin-top="0cm" fo:margin-bottom="0cm" loext:contextual-spacing="false" fo:line-height="115%" fo:text-align="justify" style:justify-single-word="false" fo:orphans="2" fo:widows="2" style:writing-mode="lr-tb">
        <style:tab-stops>
          <style:tab-stop style:position="1.607cm"/>
        </style:tab-stops>
      </style:paragraph-properties>
      <style:text-properties officeooo:rsid="00881fbe" officeooo:paragraph-rsid="0089ae26"/>
    </style:style>
    <style:style style:name="P71" style:family="paragraph" style:parent-style-name="prov_5f_elenco_5f_trattino" style:list-style-name="trattino">
      <style:paragraph-properties fo:margin-top="0cm" fo:margin-bottom="0cm" loext:contextual-spacing="false" fo:line-height="115%" fo:text-align="justify" style:justify-single-word="false" fo:orphans="2" fo:widows="2" style:writing-mode="lr-tb">
        <style:tab-stops>
          <style:tab-stop style:position="1.607cm"/>
        </style:tab-stops>
      </style:paragraph-properties>
      <style:text-properties officeooo:rsid="008a753d" officeooo:paragraph-rsid="008a753d"/>
    </style:style>
    <style:style style:name="P72" style:family="paragraph" style:parent-style-name="prov_5f_elenco_5f_trattino" style:list-style-name="trattino">
      <style:paragraph-properties fo:margin-top="0cm" fo:margin-bottom="0cm" loext:contextual-spacing="false" fo:line-height="115%" fo:text-align="justify" style:justify-single-word="false" fo:orphans="2" fo:widows="2" style:writing-mode="lr-tb">
        <style:tab-stops>
          <style:tab-stop style:position="1.607cm"/>
        </style:tab-stops>
      </style:paragraph-properties>
      <style:text-properties fo:font-style="normal" officeooo:rsid="008bb7bb" officeooo:paragraph-rsid="008bb7bb" style:font-style-asian="normal" style:font-style-complex="normal"/>
    </style:style>
    <style:style style:name="P73" style:family="paragraph" style:parent-style-name="prov_5f_elenco_5f_trattino" style:list-style-name="trattino">
      <style:paragraph-properties fo:margin-top="0cm" fo:margin-bottom="0cm" loext:contextual-spacing="false" fo:line-height="115%" fo:text-align="justify" style:justify-single-word="false" style:writing-mode="lr-tb">
        <style:tab-stops/>
      </style:paragraph-properties>
      <style:text-properties fo:font-size="10pt"/>
    </style:style>
    <style:style style:name="P74" style:family="paragraph" style:parent-style-name="prov_5f_elenco_5f_trattino" style:list-style-name="trattino" style:master-page-name="">
      <style:paragraph-properties fo:margin-top="0cm" fo:margin-bottom="0cm" loext:contextual-spacing="false" fo:line-height="115%" fo:text-align="justify" style:justify-single-word="false" style:page-number="auto" style:shadow="none" style:writing-mode="lr-tb">
        <style:tab-stops>
          <style:tab-stop style:position="1.095cm"/>
        </style:tab-stops>
      </style:paragraph-properties>
      <style:text-properties style:font-name="Tahoma1" fo:font-size="10pt" style:text-underline-style="solid" style:text-underline-width="auto" style:text-underline-color="font-color" fo:font-weight="normal" officeooo:paragraph-rsid="0077df27" style:font-size-asian="10pt" style:font-weight-asian="normal" style:font-name-complex="Times New Roman" style:font-size-complex="10pt" style:font-weight-complex="normal"/>
    </style:style>
    <style:style style:name="P75" style:family="paragraph" style:parent-style-name="prov_5f_elenco_5f_trattino" style:list-style-name="trattino" style:master-page-name="">
      <style:paragraph-properties fo:margin-top="0cm" fo:margin-bottom="0cm" loext:contextual-spacing="false" fo:line-height="115%" fo:text-align="justify" style:justify-single-word="false" style:page-number="auto" style:shadow="none" style:writing-mode="lr-tb">
        <style:tab-stops>
          <style:tab-stop style:position="1.095cm"/>
        </style:tab-stops>
      </style:paragraph-properties>
      <style:text-properties style:font-name="Tahoma1" fo:font-size="10pt" fo:font-style="normal" style:text-underline-style="solid" style:text-underline-width="auto" style:text-underline-color="font-color" fo:font-weight="normal" officeooo:rsid="0078eb52" officeooo:paragraph-rsid="00833576" style:font-size-asian="10pt" style:font-style-asian="normal" style:font-weight-asian="normal" style:font-name-complex="Times New Roman" style:font-size-complex="10pt" style:font-style-complex="normal" style:font-weight-complex="normal"/>
    </style:style>
    <style:style style:name="P76" style:family="paragraph" style:parent-style-name="prov_5f_elenco_5f_trattino" style:list-style-name="trattino" style:master-page-name="">
      <style:paragraph-properties fo:margin-top="0cm" fo:margin-bottom="0cm" loext:contextual-spacing="false" fo:line-height="115%" fo:text-align="justify" style:justify-single-word="false" fo:orphans="2" fo:widows="2" style:page-number="auto" style:writing-mode="lr-tb">
        <style:tab-stops/>
      </style:paragraph-properties>
    </style:style>
    <style:style style:name="P77" style:family="paragraph" style:parent-style-name="prov_5f_elenco_5f_trattino" style:list-style-name="L5" style:master-page-name="">
      <style:paragraph-properties fo:margin-top="0cm" fo:margin-bottom="0cm" loext:contextual-spacing="false" fo:line-height="115%" fo:text-align="justify" style:justify-single-word="false" fo:orphans="2" fo:widows="2" style:page-number="auto" style:writing-mode="lr-tb">
        <style:tab-stops/>
      </style:paragraph-properties>
    </style:style>
    <style:style style:name="P78" style:family="paragraph" style:parent-style-name="prov_5f_elenco_5f_trattino" style:list-style-name="L5" style:master-page-name="">
      <style:paragraph-properties fo:margin-top="0cm" fo:margin-bottom="0cm" loext:contextual-spacing="false" fo:line-height="115%" fo:text-align="justify" style:justify-single-word="false" fo:orphans="2" fo:widows="2" style:page-number="auto" style:writing-mode="lr-tb">
        <style:tab-stops>
          <style:tab-stop style:position="1.508cm"/>
        </style:tab-stops>
      </style:paragraph-properties>
    </style:style>
    <style:style style:name="P79" style:family="paragraph" style:parent-style-name="prov_5f_elenco_5f_trattino" style:list-style-name="trattino" style:master-page-name="">
      <style:paragraph-properties fo:margin-top="0cm" fo:margin-bottom="0cm" loext:contextual-spacing="false" fo:line-height="115%" fo:text-align="justify" style:justify-single-word="false" fo:orphans="2" fo:widows="2" style:page-number="auto" style:writing-mode="lr-tb">
        <style:tab-stops>
          <style:tab-stop style:position="0.605cm"/>
          <style:tab-stop style:position="1.492cm"/>
        </style:tab-stops>
      </style:paragraph-properties>
      <style:text-properties style:font-name="Tahoma1" fo:font-size="10pt" fo:background-color="transparent"/>
    </style:style>
    <style:style style:name="P80" style:family="paragraph" style:parent-style-name="prov_5f_elenco_5f_trattino" style:list-style-name="L5" style:master-page-name="">
      <style:paragraph-properties fo:margin-top="0cm" fo:margin-bottom="0cm" loext:contextual-spacing="false" fo:line-height="115%" fo:text-align="justify" style:justify-single-word="false" fo:orphans="2" fo:widows="2" style:page-number="auto" style:writing-mode="lr-tb">
        <style:tab-stops/>
      </style:paragraph-properties>
      <style:text-properties style:font-name="Tahoma1" fo:font-size="10pt"/>
    </style:style>
    <style:style style:name="P81" style:family="paragraph" style:parent-style-name="prov_5f_elenco_5f_trattino"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fo:font-size="10pt"/>
    </style:style>
    <style:style style:name="P82" style:family="paragraph" style:parent-style-name="prov_5f_elenco_5f_trattino" style:list-style-name="trattino" style:master-page-name="">
      <style:paragraph-properties fo:margin-left="1.101cm" fo:margin-right="0cm" fo:margin-top="0cm" fo:margin-bottom="0cm" loext:contextual-spacing="false" fo:line-height="115%" fo:text-align="justify" style:justify-single-word="false" fo:text-indent="-1.101cm" style:auto-text-indent="false" style:page-number="auto" style:shadow="none" style:writing-mode="lr-tb">
        <style:tab-stops>
          <style:tab-stop style:position="1.095cm"/>
        </style:tab-stops>
      </style:paragraph-properties>
      <style:text-properties style:font-name="Tahoma1"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P83" style:family="paragraph" style:parent-style-name="prov_5f_elenco_5f_trattino" style:list-style-name="trattino" style:master-page-name="">
      <style:paragraph-properties fo:margin-left="2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84" style:family="paragraph" style:parent-style-name="prov_5f_elenco_5f_trattino" style:list-style-name="trattino" style:master-page-name="">
      <style:paragraph-properties fo:margin-left="2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text-properties style:font-name="Tahoma1" fo:font-size="10pt" fo:background-color="transparent"/>
    </style:style>
    <style:style style:name="P85" style:family="paragraph" style:parent-style-name="prov_5f_elenco_5f_trattino" style:list-style-name="trattino">
      <style:paragraph-properties fo:margin-left="2cm" fo:margin-right="0cm" fo:margin-top="0cm" fo:margin-bottom="0cm" loext:contextual-spacing="false" fo:line-height="115%" fo:text-align="justify" style:justify-single-word="false" fo:orphans="2" fo:widows="2" fo:text-indent="-0.499cm" style:auto-text-indent="false" style:writing-mode="lr-tb">
        <style:tab-stops>
          <style:tab-stop style:position="1.588cm"/>
        </style:tab-stops>
      </style:paragraph-properties>
    </style:style>
    <style:style style:name="P86" style:family="paragraph" style:parent-style-name="prov_5f_elenco_5f_trattino" style:list-style-name="trattino" style:master-page-name="">
      <style:paragraph-properties fo:margin-left="1.9cm" fo:margin-right="0cm" fo:margin-top="0cm" fo:margin-bottom="0cm" loext:contextual-spacing="false" fo:line-height="115%" fo:text-align="justify" style:justify-single-word="false" fo:text-indent="-0.499cm" style:auto-text-indent="false" style:page-number="auto" style:writing-mode="lr-tb">
        <style:tab-stops/>
      </style:paragraph-properties>
    </style:style>
    <style:style style:name="P87" style:family="paragraph" style:parent-style-name="prov_5f_elenco_5f_trattino" style:list-style-name="L5" style:master-page-name="">
      <style:paragraph-properties fo:margin-left="1.9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88" style:family="paragraph" style:parent-style-name="prov_5f_elenco_5f_trattino" style:list-style-name="trattino">
      <style:paragraph-properties fo:margin-left="1.9cm" fo:margin-right="0cm" fo:margin-top="0cm" fo:margin-bottom="0cm" loext:contextual-spacing="false" fo:line-height="115%" fo:text-align="justify" style:justify-single-word="false" fo:text-indent="-0.499cm" style:auto-text-indent="false" style:writing-mode="lr-tb">
        <style:tab-stops/>
      </style:paragraph-properties>
      <style:text-properties style:font-name="Tahoma" fo:font-size="10pt" style:text-underline-style="none" fo:font-weight="normal" style:font-size-asian="10pt" style:font-weight-asian="normal" style:font-name-complex="Times New Roman" style:font-size-complex="10pt" style:font-weight-complex="normal"/>
    </style:style>
    <style:style style:name="P89" style:family="paragraph" style:parent-style-name="prov_5f_elenco_5f_trattino" style:list-style-name="L4" style:master-page-name="">
      <style:paragraph-properties fo:margin-left="1.9cm" fo:margin-right="0cm" fo:margin-top="0cm" fo:margin-bottom="0cm" loext:contextual-spacing="false" fo:line-height="115%" fo:text-align="justify" style:justify-single-word="false" fo:text-indent="-0.6cm" style:auto-text-indent="false" style:page-number="auto" style:writing-mode="lr-tb">
        <style:tab-stops/>
      </style:paragraph-properties>
      <style:text-properties fo:font-size="10pt"/>
    </style:style>
    <style:style style:name="P90" style:family="paragraph" style:parent-style-name="prov_5f_elenco_5f_trattino" style:list-style-name="L4">
      <style:paragraph-properties fo:margin-left="1.799cm" fo:margin-right="0cm" fo:margin-top="0cm" fo:margin-bottom="0cm" loext:contextual-spacing="false" fo:line-height="115%" fo:text-align="justify" style:justify-single-word="false" fo:text-indent="-0.499cm" style:auto-text-indent="false" style:writing-mode="lr-tb">
        <style:tab-stops/>
      </style:paragraph-properties>
      <style:text-properties fo:font-size="10pt"/>
    </style:style>
    <style:style style:name="P91" style:family="paragraph" style:parent-style-name="prov_5f_elenco_5f_trattino" style:list-style-name="L5" style:master-page-name="">
      <style:paragraph-properties fo:margin-left="2cm" fo:margin-right="0cm" fo:margin-top="0cm" fo:margin-bottom="0cm" loext:contextual-spacing="false" fo:line-height="115%" fo:text-align="justify" style:justify-single-word="false" fo:orphans="2" fo:widows="2" fo:text-indent="-0.6cm" style:auto-text-indent="false" style:page-number="auto" style:writing-mode="lr-tb">
        <style:tab-stops/>
      </style:paragraph-properties>
      <style:text-properties style:font-name="Tahoma1" fo:font-size="10pt"/>
    </style:style>
    <style:style style:name="P92" style:family="paragraph" style:parent-style-name="prov_5f_elenco_5f_trattino" style:list-style-name="L5" style:master-page-name="">
      <style:paragraph-properties fo:margin-left="3.3cm" fo:margin-right="0cm" fo:margin-top="0cm" fo:margin-bottom="0cm" loext:contextual-spacing="false" fo:line-height="115%" fo:text-align="justify" style:justify-single-word="false" fo:orphans="2" fo:widows="2" fo:text-indent="-0.499cm" style:auto-text-indent="false" style:page-number="auto" style:writing-mode="lr-tb">
        <style:tab-stops/>
      </style:paragraph-properties>
    </style:style>
    <style:style style:name="P93" style:family="paragraph" style:parent-style-name="prov_5f_elenco_5f_trattino" style:list-style-name="L5">
      <style:paragraph-properties fo:margin-left="3.3cm" fo:margin-right="0cm" fo:margin-top="0cm" fo:margin-bottom="0cm" loext:contextual-spacing="false" fo:line-height="115%" fo:text-align="justify" style:justify-single-word="false" fo:orphans="2" fo:widows="2" fo:text-indent="-0.499cm" style:auto-text-indent="false" style:writing-mode="lr-tb">
        <style:tab-stops/>
      </style:paragraph-properties>
      <style:text-properties style:font-name="Tahoma1" fo:font-size="10pt" fo:background-color="transparent"/>
    </style:style>
    <style:style style:name="P94"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95" style:family="paragraph" style:parent-style-name="prov_5f_corpo_5f_testo" style:list-style-name="L1">
      <style:paragraph-properties fo:line-height="115%"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96" style:family="paragraph" style:parent-style-name="prov_5f_corpo_5f_testo" style:list-style-name="L1">
      <style:paragraph-properties fo:line-height="115%" fo:text-align="justify" style:justify-single-word="false"/>
      <style:text-properties style:font-name="Tahoma" fo:font-size="10pt" style:text-underline-style="none" fo:font-weight="normal" officeooo:paragraph-rsid="0072460a" style:font-size-asian="10pt" style:font-weight-asian="normal" style:font-name-complex="Times New Roman" style:font-size-complex="10pt" style:font-weight-complex="normal"/>
    </style:style>
    <style:style style:name="P97" style:family="paragraph" style:parent-style-name="prov_5f_corpo_5f_testo" style:list-style-name="L2">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98" style:family="paragraph" style:parent-style-name="prov_5f_corpo_5f_testo" style:list-style-name="L3">
      <style:paragraph-properties fo:line-height="115%" fo:text-align="justify" style:justify-single-word="false"/>
      <style:text-properties style:font-name="Tahoma" fo:font-size="10pt" fo:font-style="normal" style:text-underline-style="none" fo:font-weight="normal" fo:background-color="#fff200" style:font-size-asian="10pt" style:font-style-asian="normal" style:font-weight-asian="normal" style:font-name-complex="Times New Roman" style:font-size-complex="10pt" style:font-style-complex="normal" style:font-weight-complex="normal"/>
    </style:style>
    <style:style style:name="P99" style:family="paragraph" style:parent-style-name="prov_5f_elenco_5f_num">
      <style:paragraph-properties fo:text-align="justify" style:justify-single-word="false"/>
    </style:style>
    <style:style style:name="P100" style:family="paragraph" style:parent-style-name="prov_5f_elenco_5f_num" style:list-style-name="Numbering_20_1">
      <style:paragraph-properties fo:text-align="justify" style:justify-single-word="false"/>
    </style:style>
    <style:style style:name="P101" style:family="paragraph" style:parent-style-name="prov_5f_elenco_5f_num" style:list-style-name="L4" style:master-page-name="">
      <style:paragraph-properties fo:margin-left="2cm" fo:margin-right="0cm" fo:margin-top="0cm" fo:margin-bottom="0cm" loext:contextual-spacing="false" fo:line-height="115%" fo:text-align="justify" style:justify-single-word="false" fo:text-indent="-0.6cm" style:auto-text-indent="false" style:page-number="auto" style:shadow="none" style:writing-mode="lr-tb">
        <style:tab-stops>
          <style:tab-stop style:position="-0.423cm"/>
        </style:tab-stops>
      </style:paragraph-properties>
      <style:text-properties fo:font-size="10p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text-underline-style="none" fo:font-weight="normal" officeooo:rsid="00705971"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72460a"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77df27"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officeooo:rsid="0078eb52"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officeooo:rsid="007ef78c" style:font-size-asian="10pt" style:font-weight-asian="normal" style:font-name-complex="Times New Roman" style:font-size-complex="10pt" style:font-weight-complex="normal"/>
    </style:style>
    <style:style style:name="T9" style:family="text">
      <style:text-properties style:font-name="Tahoma" fo:font-size="10pt" style:text-underline-style="none" fo:font-weight="normal" officeooo:rsid="00806ad4" style:font-size-asian="10pt" style:font-weight-asian="normal" style:font-name-complex="Times New Roman" style:font-size-complex="10pt" style:font-weight-complex="normal"/>
    </style:style>
    <style:style style:name="T10" style:family="text">
      <style:text-properties style:font-name="Tahoma" fo:font-size="10pt" style:text-underline-style="none" fo:font-weight="normal" officeooo:rsid="0085e2c0" style:font-size-asian="10pt" style:font-weight-asian="normal" style:font-name-complex="Times New Roman" style:font-size-complex="10pt" style:font-weight-complex="normal"/>
    </style:style>
    <style:style style:name="T11" style:family="text">
      <style:text-properties style:font-name="Tahoma" fo:font-size="10pt" style:text-underline-style="none" fo:font-weight="normal" officeooo:rsid="0091aac5" style:font-size-asian="10pt" style:font-weight-asian="normal" style:font-name-complex="Times New Roman" style:font-size-complex="10pt" style:font-weight-complex="normal"/>
    </style:style>
    <style:style style:name="T12" style:family="text">
      <style:text-properties style:font-name="Tahoma"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3" style:family="text">
      <style:text-properties style:font-name="Tahoma"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14" style:family="text">
      <style:text-properties style:font-name="Tahoma" fo:font-size="10pt" style:text-underline-style="none" fo:font-weight="normal" officeooo:rsid="00705971" fo:background-color="#ffff00" loext:char-shading-value="0" style:font-size-asian="10pt" style:font-weight-asian="normal" style:font-name-complex="Times New Roman" style:font-size-complex="10pt" style:font-weight-complex="normal"/>
    </style:style>
    <style:style style:name="T15" style:family="text">
      <style:text-properties style:font-name="Tahoma" fo:font-size="10pt" style:text-underline-style="none" fo:font-weight="normal" fo:background-color="#fff200" loext:char-shading-value="0" style:font-size-asian="10pt" style:font-weight-asian="normal" style:font-name-complex="Times New Roman" style:font-size-complex="10pt" style:font-weight-complex="normal"/>
    </style:style>
    <style:style style:name="T16" style:family="text">
      <style:text-properties style:font-name="Tahoma" fo:font-size="10pt" style:text-underline-style="none" fo:font-weight="normal" officeooo:rsid="0085e2c0" fo:background-color="#fff200" loext:char-shading-value="0" style:font-size-asian="10pt" style:font-weight-asian="normal" style:font-name-complex="Times New Roman" style:font-size-complex="10pt" style:font-weight-complex="normal"/>
    </style:style>
    <style:style style:name="T17" style:family="text">
      <style:text-properties style:font-name="Tahoma" fo:font-size="10pt" style:text-underline-style="none" fo:font-weight="normal" officeooo:rsid="0085fb46" fo:background-color="#fff200" loext:char-shading-value="0" style:font-size-asian="10pt" style:font-weight-asian="normal" style:font-name-complex="Times New Roman" style:font-size-complex="10pt" style:font-weight-complex="normal"/>
    </style:style>
    <style:style style:name="T18" style:family="text">
      <style:text-properties style:font-name="Tahoma" fo:font-size="10pt" style:text-underline-style="none" fo:font-weight="normal" officeooo:rsid="0072460a" fo:background-color="#fff200" loext:char-shading-value="0" style:font-size-asian="10pt" style:font-weight-asian="normal" style:font-name-complex="Times New Roman" style:font-size-complex="10pt" style:font-weight-complex="normal"/>
    </style:style>
    <style:style style:name="T19" style:family="text">
      <style:text-properties style:font-name="Tahoma" fo:font-size="10pt" style:text-underline-style="none" fo:font-weight="normal" officeooo:rsid="007417c3" fo:background-color="#fff200" loext:char-shading-value="0" style:font-size-asian="10pt" style:font-weight-asian="normal" style:font-name-complex="Times New Roman" style:font-size-complex="10pt" style:font-weight-complex="normal"/>
    </style:style>
    <style:style style:name="T20" style:family="text">
      <style:text-properties style:font-name="Tahoma" fo:font-size="10pt" style:font-size-asian="10pt" style:font-size-complex="10pt"/>
    </style:style>
    <style:style style:name="T21" style:family="text">
      <style:text-properties style:font-name="Tahoma" fo:font-size="10pt" fo:language="it" fo:country="IT" style:text-underline-style="none" fo:font-weight="normal" officeooo:rsid="007417c3" fo:background-color="#fff200" loext:char-shading-value="0" style:font-size-asian="10pt" style:language-asian="it" style:country-asian="IT" style:font-weight-asian="normal" style:font-name-complex="Times New Roman" style:font-size-complex="10pt" style:language-complex="ar" style:country-complex="SA" style:font-weight-complex="normal"/>
    </style:style>
    <style:style style:name="T22" style:family="text">
      <style:text-properties style:font-name="Tahoma" fo:font-size="10pt" fo:language="it" fo:country="IT" style:text-underline-style="none" fo:font-weight="normal" officeooo:rsid="007006d0" fo:background-color="#fff200" loext:char-shading-value="0" style:font-size-asian="10pt" style:language-asian="it" style:country-asian="IT" style:font-weight-asian="normal" style:font-name-complex="Times New Roman" style:font-size-complex="10pt" style:language-complex="ar" style:country-complex="SA" style:font-weight-complex="normal"/>
    </style:style>
    <style:style style:name="T23" style:family="text">
      <style:text-properties style:font-name="Tahoma" style:text-underline-style="none" fo:font-weight="normal" style:font-size-asian="10pt" style:font-weight-asian="normal" style:font-name-complex="Times New Roman" style:font-size-complex="10pt" style:font-weight-complex="normal"/>
    </style:style>
    <style:style style:name="T24" style:family="text">
      <style:text-properties style:font-name="Tahoma" style:text-underline-style="none" fo:font-weight="normal" fo:background-color="transparent" loext:char-shading-value="0" style:font-size-asian="10pt" style:font-weight-asian="normal" style:font-name-complex="Times New Roman" style:font-size-complex="10pt" style:font-weight-complex="normal"/>
    </style:style>
    <style:style style:name="T25" style:family="text">
      <style:text-properties style:font-name="Tahoma" fo:font-style="normal" style:text-underline-style="none"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26" style:family="text">
      <style:text-properties fo:font-weight="normal" style:font-weight-asian="normal" style:font-weight-complex="normal"/>
    </style:style>
    <style:style style:name="T27" style:family="text">
      <style:text-properties style:font-name="Tahoma3"/>
    </style:style>
    <style:style style:name="T28" style:family="text">
      <style:text-properties style:font-name="Tahoma1" fo:font-size="10pt"/>
    </style:style>
    <style:style style:name="T29" style:family="text">
      <style:text-properties style:font-name="Tahoma1" fo:font-size="10pt" fo:background-color="transparent" loext:char-shading-value="0"/>
    </style:style>
    <style:style style:name="T30" style:family="text">
      <style:text-properties style:font-name="Tahoma1" fo:font-size="10pt" fo:font-style="italic"/>
    </style:style>
    <style:style style:name="T31" style:family="text">
      <style:text-properties style:font-name="Tahoma1" fo:font-size="10pt" officeooo:rsid="007006d0"/>
    </style:style>
    <style:style style:name="T32" style:family="text">
      <style:text-properties fo:language="it" fo:country="IT" style:language-asian="it" style:country-asian="IT" style:language-complex="ar" style:country-complex="SA"/>
    </style:style>
    <style:style style:name="T33" style:family="text">
      <style:text-properties fo:language="it" fo:country="IT" fo:font-style="normal" officeooo:rsid="0078eb52" fo:background-color="transparent" loext:char-shading-value="0" style:language-asian="it" style:country-asian="IT" style:font-style-asian="normal" style:language-complex="ar" style:country-complex="SA" style:font-style-complex="normal"/>
    </style:style>
    <style:style style:name="T34" style:family="text">
      <style:text-properties fo:language="it" fo:country="IT" fo:font-style="normal" officeooo:rsid="008e3742" fo:background-color="transparent" loext:char-shading-value="0" style:language-asian="it" style:country-asian="IT" style:font-style-asian="normal" style:language-complex="ar" style:country-complex="SA" style:font-style-complex="normal"/>
    </style:style>
    <style:style style:name="T35" style:family="text">
      <style:text-properties fo:language="it" fo:country="IT" fo:font-style="normal" officeooo:rsid="008ed957" fo:background-color="transparent" loext:char-shading-value="0" style:language-asian="it" style:country-asian="IT" style:font-style-asian="normal" style:language-complex="ar" style:country-complex="SA" style:font-style-complex="normal"/>
    </style:style>
    <style:style style:name="T36" style:family="text">
      <style:text-properties fo:language="it" fo:country="IT" fo:font-style="normal" officeooo:rsid="008fc275" fo:background-color="transparent" loext:char-shading-value="0" style:language-asian="it" style:country-asian="IT" style:font-style-asian="normal" style:language-complex="ar" style:country-complex="SA" style:font-style-complex="normal"/>
    </style:style>
    <style:style style:name="T37" style:family="text">
      <style:text-properties fo:font-style="normal" style:font-style-asian="normal" style:font-style-complex="normal"/>
    </style:style>
    <style:style style:name="T38" style:family="text">
      <style:text-properties fo:font-style="normal" officeooo:rsid="0078eb52" style:font-style-asian="normal" style:font-style-complex="normal"/>
    </style:style>
    <style:style style:name="T39" style:family="text">
      <style:text-properties fo:font-style="normal" officeooo:rsid="008bb7bb" style:font-style-asian="normal" style:font-style-complex="normal"/>
    </style:style>
    <style:style style:name="T40" style:family="text">
      <style:text-properties fo:font-style="normal" officeooo:rsid="0077df27" style:font-style-asian="normal" style:font-style-complex="normal"/>
    </style:style>
    <style:style style:name="T41" style:family="text">
      <style:text-properties fo:font-style="normal" officeooo:rsid="007ef78c" style:font-style-asian="normal" style:font-style-complex="normal"/>
    </style:style>
    <style:style style:name="T42" style:family="text">
      <style:text-properties fo:font-style="normal" officeooo:rsid="008bc1ea" style:font-style-asian="normal" style:font-style-complex="normal"/>
    </style:style>
    <style:style style:name="T43" style:family="text">
      <style:text-properties fo:font-style="normal" officeooo:rsid="00881fbe" style:font-style-asian="normal" style:font-style-complex="normal"/>
    </style:style>
    <style:style style:name="T44" style:family="text">
      <style:text-properties fo:font-style="normal" officeooo:rsid="00901992" style:font-style-asian="normal" style:font-style-complex="normal"/>
    </style:style>
    <style:style style:name="T45" style:family="text">
      <style:text-properties fo:font-style="normal" fo:background-color="transparent" loext:char-shading-value="0" style:font-style-asian="normal" style:font-style-complex="normal"/>
    </style:style>
    <style:style style:name="T46" style:family="text">
      <style:text-properties fo:font-style="normal" officeooo:rsid="008bb7bb" fo:background-color="#fff200" loext:char-shading-value="0" style:font-style-asian="normal" style:font-style-complex="normal"/>
    </style:style>
    <style:style style:name="T47" style:family="text">
      <style:text-properties fo:font-style="normal" officeooo:rsid="007ef78c" fo:background-color="#fff200" loext:char-shading-value="0" style:font-style-asian="normal" style:font-style-complex="normal"/>
    </style:style>
    <style:style style:name="T48" style:family="text">
      <style:text-properties fo:font-style="normal" officeooo:rsid="0078eb52" fo:background-color="#fff200" loext:char-shading-value="0" style:font-style-asian="normal" style:font-style-complex="normal"/>
    </style:style>
    <style:style style:name="T49" style:family="text">
      <style:text-properties fo:font-style="normal" officeooo:rsid="00901992" fo:background-color="#fff200" loext:char-shading-value="0" style:font-style-asian="normal" style:font-style-complex="normal"/>
    </style:style>
    <style:style style:name="T50" style:family="text">
      <style:text-properties fo:background-color="transparent" loext:char-shading-value="0"/>
    </style:style>
    <style:style style:name="T51" style:family="text">
      <style:text-properties fo:font-size="10pt" fo:background-color="transparent" loext:char-shading-value="0"/>
    </style:style>
    <style:style style:name="T52" style:family="text">
      <style:text-properties fo:font-style="italic"/>
    </style:style>
    <style:style style:name="T53" style:family="text">
      <style:text-properties fo:font-style="italic" style:font-style-asian="italic" style:font-style-complex="italic"/>
    </style:style>
    <style:style style:name="T54" style:family="text">
      <style:text-properties officeooo:rsid="006dd16b"/>
    </style:style>
    <style:style style:name="T55" style:family="text">
      <style:text-properties fo:background-color="#fff200" loext:char-shading-value="0"/>
    </style:style>
    <style:style style:name="T56" style:family="text">
      <style:text-properties officeooo:rsid="006dd16b" fo:background-color="#fff200" loext:char-shading-value="0"/>
    </style:style>
    <style:style style:name="T57" style:family="text">
      <style:text-properties officeooo:rsid="007ef78c" fo:background-color="#fff200" loext:char-shading-value="0"/>
    </style:style>
    <style:style style:name="T58" style:family="text">
      <style:text-properties officeooo:rsid="0078eb52" fo:background-color="#fff200" loext:char-shading-value="0"/>
    </style:style>
    <style:style style:name="T59" style:family="text">
      <style:text-properties officeooo:rsid="008bc1ea" fo:background-color="#fff200" loext:char-shading-value="0"/>
    </style:style>
    <style:style style:name="T60" style:family="text">
      <style:text-properties officeooo:rsid="00901992" fo:background-color="#fff200" loext:char-shading-value="0"/>
    </style:style>
    <style:style style:name="T61" style:family="text">
      <style:text-properties officeooo:rsid="0077df27"/>
    </style:style>
    <style:style style:name="T62" style:family="text">
      <style:text-properties officeooo:rsid="0078eb52"/>
    </style:style>
    <style:style style:name="T63" style:family="text">
      <style:text-properties officeooo:rsid="0058b265"/>
    </style:style>
    <style:style style:name="T64" style:family="text">
      <style:text-properties officeooo:rsid="007bc996"/>
    </style:style>
    <style:style style:name="T65" style:family="text">
      <style:text-properties officeooo:rsid="007ef78c"/>
    </style:style>
    <style:style style:name="T66" style:family="text">
      <style:text-properties officeooo:rsid="00833576"/>
    </style:style>
    <style:style style:name="T67" style:family="text">
      <style:text-properties officeooo:rsid="0084280a"/>
    </style:style>
    <style:style style:name="T68" style:family="text">
      <style:text-properties officeooo:rsid="0089ae26"/>
    </style:style>
    <style:style style:name="T69" style:family="text">
      <style:text-properties officeooo:rsid="008bc1ea"/>
    </style:style>
    <style:style style:name="T70" style:family="text">
      <style:text-properties officeooo:rsid="00901992"/>
    </style:style>
    <style:style style:name="T71" style:family="text">
      <style:text-properties officeooo:rsid="0091aa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AREA SERVIZI FINANZIARI </text:p>
      <text:p text:style-name="P27">Servizio Entrate Tributi - Controllo di Gestione</text:p>
      <text:p text:style-name="P12"/>
      <text:p text:style-name="P12"/>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5"/>
      <text:p text:style-name="P20">Oggetto: <text:span text:style-name="T20">RIMBORSI TRIBUTI COMUNALI VARIE ANNUALITA': IMPEGNO DI SPESA E CONTESTUALE LIQUIDAZIONE</text:span></text:p>
      <text:p text:style-name="Standard"/>
      <text:p text:style-name="P13"/>
      <text:p text:style-name="P21">IL DIRETTORE DI AREA/RESPONSABILE DI SERVIZIO</text:p>
      <text:p text:style-name="P14"/>
      <text:p text:style-name="P24"><text:span text:style-name="T26">Premesso</text:span> <text:span text:style-name="T26">che:</text:span></text:p>
      <text:list xml:id="list3713234093" text:style-name="trattino">
        <text:list-item>
          <text:p text:style-name="prov_5f_elenco_5f_trattino">con deliberazione di C.C. n. 3 del 20/01/2022, è stata approvata la nota di aggiornamento del Documento Unico di Programmazione 2022-2024 (D.U.P.);</text:p>
        </text:list-item>
        <text:list-item>
          <text:p text:style-name="P56">con deliberazione di C.C. n. 4 del 20/01/2022, è stato approvato il Bilancio di previsione per l'esercizio finanziario 2022-2024 e relativi allegati;</text:p>
        </text:list-item>
        <text:list-item>
          <text:p text:style-name="P56">con deliberazione di G.C. n. 5 del 27/01/2022, è stato approvato il piano esecutivo di gestione (P.E.G.) 2022 – 2024 – parte finanziaria;</text:p>
        </text:list-item>
        <text:list-item>
          <text:p text:style-name="P42">con determinazione nr.164 del 09/05/2015 ad oggetto “SERVIZIO DI RISCOSSIONE COATTIVA DELLE ENTRATE PATRIMONIALI E TRIBUTARIE MEDIANTE ADESIONE A CONVENZIONE INTERCENT-ER. IMPEGNO DI SPESA. CODICE CIG 62536925E4”, a seguito di adesione di convenzione intercent-ER, si affidava il servizio di cui sopra a ICA Imposte Comunali Affini Srl”, con sede legale in Roma, Lungotevere Flaminio, con durata fino al 31/12/2018;</text:p>
        </text:list-item>
        <text:list-item>
          <text:p text:style-name="P57">con determinazione nr. 154/2019 si è aggiudicato la concessione del servizio e di accertamento e riscossione dell’imposta comunale sulla pubblicità, del diritto sulle pubbliche affissioni e della tassa per l’occupazione di spazi ed aree pubbliche, per il periodo dal 01/05/2019 al 30/04/2023 per il periodo dal 01/05/2019 al<text:span text:style-name="T28"> 30/04/2023, al all’impresa I.C.A. - IMPOSTE COMUNALI AFFINI – S.R.L.;</text:span></text:p>
        </text:list-item>
        <text:list-item>
          <text:p text:style-name="P42">con determinazione nr. 307/2021 si è stabilito di mantenere l’affidamento ai sensi dell’art.1 comma 846 della L.160/2019, in deroga all’art. 52 del D.Lgs. n. 446/1997, della gestione del canone unico e del canone mercatale, fino al 30/04/2023, all’impresa I.C.A S.R.L. , in conformità e continuità di condizioni a quanto disposto con la propria precedente determinazione nr.154/2019;</text:p>
          <text:p text:style-name="P58"/>
        </text:list-item>
      </text:list>
      <text:p text:style-name="P18">Richiamati:</text:p>
      <text:list xml:id="list125603933466163" text:continue-numbering="true" text:style-name="trattino">
        <text:list-item>
          <text:p text:style-name="P45"><text:soft-page-break/>il Regolamento per l’applicazione dell’Imposta comunale sulla pubblicità e dei diritti sulle pubbliche affissioni approvato dal Consiglio Comunale con deliberazione n. 149 del 22/06/1994 e successive modificazioni ed integrazioni;</text:p>
        </text:list-item>
        <text:list-item>
          <text:p text:style-name="P62">il Regolamento per la disciplina dell’Imposta Municipale Propria approvato dal Consiglio Comunale con deliberazione n. 36 del 25/10/2012 e successive modificazioni ed integrazioni;</text:p>
        </text:list-item>
        <text:list-item>
          <text:p text:style-name="P65">il Regolamento per l’applicazione dell’Imposta Municipale Propria approvato dal Consiglio Comunale con deliberazione n. 15 del 26/06/2020;</text:p>
        </text:list-item>
        <text:list-item>
          <text:p text:style-name="P63">il Regolamento per l’applicazione della Tassa Rifiuti (TARI) approvato dal Consiglio Comunale con deliberazione n. 17 del 27/03/2014 e successive modificazioni ed integrazioni;</text:p>
        </text:list-item>
        <text:list-item>
          <text:p text:style-name="P63">l’art. 19 del D.Lgs. n. 504/1992, ai sensi del quale è istituito il Tributo Provinciale per l’esercizio delle funzioni di tutela, protezione ed igiene dell’ambiente (TEFA), deliberato nella misura del 5% dalla provincia di Modena, e incassato dal Comune contestualmente alla tassa/tariffa per lo smaltimento dei rifiuti solidi urbani, denominata Tassa rifiuti (Tari) dal 2014;</text:p>
        </text:list-item>
        <text:list-item>
          <text:p text:style-name="P63">l’art. 1, comma 167 della Legge 296/2006, così come recepito dai regolamenti comunali, in base al quale gli enti locali disciplinano le modalità con le quali i contribuenti possono compensare le somme a credito con quelle dovute al comune a titolo di tributi locali;</text:p>
        </text:list-item>
        <text:list-item>
          <text:p text:style-name="P67">il Regolamento Generale delle Entrate comunali approvato dal Consiglio Comunale con deliberazione <text:s/>n. 14 del 26/06/2020;</text:p>
        </text:list-item>
        <text:list-item>
          <text:p text:style-name="P54"><text:span text:style-name="T28">l’art. 20, </text:span><text:span text:style-name="T31">de</text:span><text:span text:style-name="T28">l Regolamento generale delle entrate comunali, </text:span><text:span text:style-name="T31">il quale, nel </text:span><text:span text:style-name="T28">reca</text:span><text:span text:style-name="T31">r</text:span><text:span text:style-name="T28">e la disciplina della compensazione su proposta d’ufficio, stabilisce che “</text:span><text:span text:style-name="T30">Nel caso in cui un contribuente risulti creditore nei confronti del Comune relativamente al pagamento di somme di denaro certe, liquide ed esigibili relative a fatture per prestazioni ovvero contributi e/o provvidenze economiche di qualunque specie e natura e il medesimo, alla data in cui dovrebbe essere eseguito il pagamento, risulti debitore del Comune per somme di denaro certe, liquide ed esigibili relative a entrate oggetto di avvisi di pagamento, solleciti, avvisi di accertamento od ingiunzioni scadute, il Comune può proporre al debitore la compensazione per le corrispondenti somme a credito/debito, che si estinguono dalla data in cui entrambe sono divenute certe, liquide ed esigibili.”</text:span></text:p>
        </text:list-item>
        <text:list-item>
          <text:p text:style-name="P64">L’articolo 1, comma 380, lettera f) della legge 24 dicembre 2012, n. 228, dispone che “<text:span text:style-name="T52">è riservato allo Stato il gettito dell'imposta municipale propria di cui all'articolo 13 del citato decreto-legge n. 201 del 2011, derivante dagli immobili ad uso produttivo classificati nel gruppo catastale D, calcolato ad aliquota standard dello 0,76 per cento, prevista dal comma 6, primo periodo, del citato articolo 13</text:span>”;</text:p>
        </text:list-item>
        <text:list-item>
          <text:p text:style-name="P55">il Regolamento per la disciplina dell’Imposta Municipale Propria approvato dal Consiglio Comunale con deliberazione n. 36 del 25/10/2012 e successive modificazioni ed integrazioni;</text:p>
        </text:list-item>
        <text:list-item>
          <text:p text:style-name="P55">il comm<text:span text:style-name="T64">a</text:span> 72<text:span text:style-name="T64">4</text:span> dell’articolo 1 della legge 27 dicembre 2013, n. 147 che disciplina le modalità di rimborso della quota a carico dell'erario;</text:p>
        </text:list-item>
        <text:list-item>
          <text:p text:style-name="P55">il Decreto interministeriale 24 febbraio 2016 concernente le procedure di riversamento, rimborso e regolazioni contabili relative ai tributi locali (IMU);</text:p>
        </text:list-item>
        <text:list-item>
          <text:p text:style-name="P41">la<text:span text:style-name="T28"> circolare del Dipartimento delle Finanze 14 aprile 2016, n. 1/DF;</text:span></text:p>
        </text:list-item>
        <text:list-item>
          <text:p text:style-name="P63"><text:span text:style-name="T28">l’art. 1, comma 722, della L. 147/2003 in base al quale a decorrere dall'anno di imposta 2012, nel <text:s/>caso in cui il contribuente abbia effettuato un versamento relativo a </text:span>un comune diverso da quello destinatario della tassa/tributo, il comune che viene a conoscenza dell'errato versamento, anche a seguito di comunicazione del contribuente, deve attivare le procedure più idonee per il riversamento al comune competente delle somme indebitamente percepite;</text:p>
        </text:list-item>
        <text:list-item>
          <text:p text:style-name="P70">l’art. 4-te<text:span text:style-name="T69">r</text:span>, comma 1, del decreto legge n. 73/2021, recante “ Misure urgenti connesse all’emergenza da COVID-19, per le imprese, il lavoro, i giovani, la salute e i servizi territoriali”, convertito, con modificazioni, dalla legge n. 106/2021, il quale prevede l’esenzione per l’anno 2021 del versamento dell’imposta municipale propria (IMU) relativa all’immobile posseduto da persone fisiche che lo hanno concesso in locazione ad uso abitativo e che abbiano ottenuto in proprio favore l’emissione di una convalida di sfratto <text:span text:style-name="T68">per morosità entro il 28 febbraio 2020, la cui esecuzione è stata sospesa sino al 30 giugno 2021. La stessa esenzione si applica anche a beneficio delle persone fisiche, titolari si un immobile</text:span> <text:soft-page-break/>concesso in locazione ad uso abitativo, che abbiano ottenuto in proprio favore l’emissione di una convalida di sfratto <text:span text:style-name="T68">per morosità successivamente al 28 febbraio 2020, la cui esecuzione è sospesa fino al 30 settembre 2021 o fino al 31 dicembre 2021;</text:span></text:p>
        </text:list-item>
        <text:list-item>
          <text:p text:style-name="P71">il successivo comma 2 del medesimo articolo 4-ter, il quale stabilisce che i soggetti di cui al comma 1 hanno diritto al rimborso della prima rata dell’IMU relativa all’anno 2021, versata entro il 16 giugno 2021 e che <text:span text:style-name="T53">“con decreto del Ministero dell’economia e delle finanze, da adottare entro trenta giorni dalla data di entrata in vigore della legge di conversione del presente decreto, sono stabilite le modalità di attuazione del presente comma”;</text:span></text:p>
        </text:list-item>
        <text:list-item>
          <text:p text:style-name="P72">il decreto del Ministero dell’economia e delle finanze 30 settembre 2021, che fornisce indicazioni circa le modalità di presentazione dell’istanza di rimborso da parte dei soggetti aventi diritto al rimborso IMU per <text:s/>gli immobili soggetti a sfratto. </text:p>
        </text:list-item>
      </text:list>
      <text:p text:style-name="P33"/>
      <text:p text:style-name="P34">Considerato che:</text:p>
      <text:list xml:id="list125602372053912" text:continue-numbering="true" text:style-name="trattino">
        <text:list-item>
          <text:p text:style-name="P59">in merito all’Imposta sulla Pubblicità:</text:p>
        </text:list-item>
      </text:list>
      <text:list xml:id="list3478890658" text:style-name="L1">
        <text:list-item>
          <text:p text:style-name="P94">la sentenza n.15/2018 della Corte Costituzionale ha precisato che le delibera di aumento delle tariffe dell’imposta di pubblicità e pubbliche affissioni, approvate dai comuni entro il 26/06/2012, data di entrata in vigore della norma di abolizione di tale facoltà con il DL 83/2012) erano efficaci solo per il 2012;</text:p>
        </text:list-item>
        <text:list-item>
          <text:p text:style-name="P94">la risoluzione MEF n.2/F del 14/05/2018 che ha indicato che “dalla data di entrata in vigore del DL 83/2012 tutti gli atti proroga anche tacita delle maggiorazioni devono ritenersi illegittime” in quanto a partire dall’anno di imposta 2013 i Comuni non erano più legittimati a introdurre o confermare, anche tacitamente, le maggiorazioni in questione;</text:p>
        </text:list-item>
        <text:list-item>
          <text:p text:style-name="P36">la legge di bilancio 145/2018 all’art.1 comma 917 ha stabilito che “In deroga alle norme vigenti e alle disposizioni regolamentari deliberate da ciascun comune a norma dell'articolo 52 del decreto legislativo 15 dicembre 1997, n. 446, i rimborsi delle somme acquisite dai comuni a titolo di maggiorazione dell'imposta comunale sulla pubblicità e del diritto sulle pubbliche affissioni per gli anni dal 2013 al 2018 possono essere effettuati in forma rateale entro cinque anni dalla data in cui la richiesta del contribuente è diventata definitiva”;</text:p>
        </text:list-item>
        <text:list-item>
          <text:p text:style-name="P37"><text:span text:style-name="T54">n</text:span><text:span text:style-name="T56">. 5</text:span><text:span text:style-name="T55"> co</text:span>ntribuenti di cui all’elenco A, posto in atti alla presente <text:span text:style-name="T65">e </text:span><text:span text:style-name="T57">che forma parte integrante e sostanziale della stessa,</text:span> hanno presentato istanze di rimborso <text:span text:style-name="T62">de</text:span>lla maggiorazione dell’imposta di pubblicità <text:span text:style-name="T54">per varie annualità</text:span>;</text:p>
        </text:list-item>
        <text:list-item>
          <text:p text:style-name="P95">le risultanze dell’istruttoria ultimate inviate da Ica srl, concessionario del tributo ai sensi degli atti sopra richiamati, con cui vengono definiti gli importi corretti da corrispondere a titolo di rimborso ai diversi richiedenti per imposta sulla pubblicità e per diritti sulle pubbliche affissioni, incassati dal Comune di Pavullo nel Frignano;</text:p>
        </text:list-item>
      </text:list>
      <text:list xml:id="list125604228324317" text:continue-list="list125602372053912" text:style-name="trattino">
        <text:list-item>
          <text:p text:style-name="P82">in merito alla tassa per l’occupazione di spazi ed aree pubbliche (TOSAP):</text:p>
        </text:list-item>
      </text:list>
      <text:list xml:id="list125604357057533" text:continue-list="list3478890658" text:style-name="L1">
        <text:list-item>
          <text:p text:style-name="P39">il Decreto Legge 19/05/2020 n. 34 (c.d. Decreto Rilancio) convertito dalla Legge 17/07/2020, <text:s/>n. 77 che, a sostegno delle imprese di pubblico esercizio, titolari di concessioni o autorizzazioni <text:s/>concernenti l'utilizzazione del suolo pubblico, all'art 181 prevede tra l'altro l'esonero dal 1° maggio <text:s/>fino al 31 ottobre 2020, del pagamento della tassa per l'occupazione di spazi ed aree pubbliche, prorogato poi al 31 dicembre 2021 con il DL 104/2020;</text:p>
        </text:list-item>
        <text:list-item>
          <text:p text:style-name="P37"><text:span text:style-name="T55">n. 27 con</text:span>tribuenti di cui all’elenco B, posto in atti alla presente <text:span text:style-name="T65">e </text:span><text:span text:style-name="T57">che forma parte integrante e sostanziale della stessa,</text:span> hanno presentato istanze di rimborso per TOSAP temporanea anno 2020 relativa a mercato del sabato, spunta del mercato del sabato, Fiera di San Bartolomeo e mercato serale;</text:p>
        </text:list-item>
        <text:list-item>
          <text:p text:style-name="P96">le risultanze dell’istruttoria ultimate inviate da Ica srl , concessionario del tributo ai sensi degli atti sopra richiamati, con cui vengono definiti gli importi corretti da corrispondere a titolo di rimborso ai diversi richiedenti per <text:span text:style-name="T61">T</text:span>OSAP temporanea anno 2020, incassati dal Comune di Pavullo nel Frignano;</text:p>
        </text:list-item>
        <text:list-item>
          <text:p text:style-name="P43"><text:span text:style-name="T4">n. 1 contribuente di cui all’elenco B , </text:span><text:span text:style-name="T6">a seguito di </text:span><text:span text:style-name="T10">verifiche</text:span><text:span text:style-name="T6"> effettuati da </text:span><text:span text:style-name="T5">Ica srl </text:span><text:span text:style-name="T6">e comunicati co</text:span><text:span text:style-name="T5">n </text:span><text:span text:style-name="T6">nota</text:span><text:span text:style-name="T5"> registrata al prot. </text:span><text:span text:style-name="T6">n. </text:span><text:span text:style-name="T5">28460 del 18/12/2021 </text:span><text:span text:style-name="T10">e di </text:span><text:span text:style-name="T6">controlli </text:span><text:span text:style-name="T10">dei pagamenti dovuti a titolo di tassa rifiuti TARI</text:span><text:span text:style-name="T5">, </text:span><text:span text:style-name="T13">risulta debitore </text:span><text:span text:style-name="T14">verso il</text:span><text:span text:style-name="T13"> Comune per debiti tributari</text:span><text:span text:style-name="T3"> </text:span><text:span text:style-name="T5">di importo superiore al credito vantato, per </text:span><text:soft-page-break/><text:span text:style-name="T5">cui </text:span><text:span text:style-name="T10">con ns. comunica</text:span><text:span text:style-name="T16">zione </text:span><text:span text:style-name="T17">al contribuente</text:span><text:span text:style-name="T16"> prot. n. del </text:span><text:span text:style-name="T18">è </text:span><text:span text:style-name="T16">stata</text:span><text:span text:style-name="T18"> attiva</text:span><text:span text:style-name="T16">ta</text:span><text:span text:style-name="T18"> la </text:span><text:span text:style-name="T15">compensazione d’ufficio </text:span><text:span text:style-name="T19">di cui all</text:span><text:span text:style-name="T21">’art. 20, </text:span><text:span text:style-name="T22">de</text:span><text:span text:style-name="T21">l Regolamento generale delle entrate comunali,</text:span></text:p>
        </text:list-item>
      </text:list>
      <text:list xml:id="list125604452776909" text:continue-list="list125604228324317" text:style-name="trattino">
        <text:list-item>
          <text:p text:style-name="P74">in merito all’<text:span text:style-name="T61">I</text:span>mposta Municipale Propria (<text:span text:style-name="T61">IMU</text:span>):</text:p>
        </text:list-item>
        <text:list-item>
          <text:p text:style-name="P46"><text:span text:style-name="T55">n. 2</text:span><text:span text:style-name="T59">6</text:span><text:span text:style-name="T55"> con</text:span>tribuenti di cui all’elenco <text:span text:style-name="T61">C</text:span>, posto in atti alla presente <text:span text:style-name="T65">e </text:span><text:span text:style-name="T57">che forma parte integrante e sostanziale della stessa,</text:span> hanno presentato istanze di rimborso per <text:span text:style-name="T61">IMU per varie annualità optando per la riscossione del relativo mandato mediante accredito su conto corrente;</text:span></text:p>
        </text:list-item>
        <text:list-item>
          <text:p text:style-name="P47"><text:span text:style-name="T46">n. 2 con</text:span><text:span text:style-name="T39">tribuenti di cui all’elenco </text:span><text:span text:style-name="T42">D</text:span><text:span text:style-name="T39">, posto in atti alla presente </text:span><text:span text:style-name="T41">e </text:span><text:span text:style-name="T47">che forma parte integrante e sostanziale della stessa,</text:span><text:span text:style-name="T39"> hanno presentato istanze di rimborso per </text:span><text:span text:style-name="T42">l’acconto </text:span><text:span text:style-name="T40">IMU </text:span><text:span text:style-name="T42">2021, in quanto </text:span><text:span text:style-name="T39">soggetti aventi diritto al rimborso IMU per gli immobili soggetti a sfratto </text:span><text:span text:style-name="T42">ai sensi del</text:span><text:span text:style-name="T43"> decreto legge n. 73/2021</text:span><text:span text:style-name="T39">, </text:span><text:span text:style-name="T40"><text:s/>optando per la riscossione del relativo mandato mediante accredito su conto corrente;</text:span></text:p>
        </text:list-item>
        <text:list-item>
          <text:p text:style-name="P48"><text:span text:style-name="T55">n. </text:span><text:span text:style-name="T58">5</text:span><text:span text:style-name="T55"> con</text:span>tribuenti di cui all’elenco <text:span text:style-name="T69">E</text:span>, posto in atti alla presente <text:span text:style-name="T65">e </text:span><text:span text:style-name="T57">che forma parte integrante e sostanziale della stessa,</text:span> hanno presentato istanze di rimborso per <text:span text:style-name="T61">IMU per varie annualità avvalendosi della compensazione della somma a rimborso con l’importo dovuto a titolo di IMU in occasione del versamento successivo alla notifica dell’accoglimento dell’istanza di rimborso;</text:span></text:p>
        </text:list-item>
        <text:list-item>
          <text:p text:style-name="P49"><text:span text:style-name="T58">n. 3 c</text:span><text:span text:style-name="T62">ontribuenti di cui all’elenco F, posto in atti alla presente e </text:span><text:span text:style-name="T57">che forma parte integrante e sostanziale della stessa,</text:span><text:span text:style-name="T62"> hanno presentato istanze di rimborso per IMU per varie annualità relativamente alla quota statale dov</text:span><text:span text:style-name="T38">uta per </text:span><text:span text:style-name="T33">gli immobili ad uso produttivo classificati nel gruppo catastale D, calcolato ad aliquota standard dello 0,76 per cento</text:span></text:p>
        </text:list-item>
        <text:list-item>
          <text:p text:style-name="P49"><text:span text:style-name="T33">le risultanze dell’istruttoria </text:span><text:span text:style-name="T34">svolta dalla Dott.ssa Mariarosaria Scarpati, Responsabile del procedimento, </text:span><text:span text:style-name="T35">ai sensi della determina n. </text:span><text:span text:style-name="T36">665 </text:span><text:span text:style-name="T35">del </text:span><text:span text:style-name="T36">31/12/2021</text:span><text:span text:style-name="T35">, come da documenti conservati agli atti d’ufficio;</text:span></text:p>
        </text:list-item>
        <text:list-item>
          <text:p text:style-name="P75">in merito al <text:span text:style-name="T66">la tassa rifiuti (TARI)</text:span>:</text:p>
        </text:list-item>
        <text:list-item>
          <text:p text:style-name="P50"><text:span text:style-name="T55">n. </text:span><text:span text:style-name="T60">3</text:span><text:span text:style-name="T55"> con</text:span>tribuenti di cui all’elenco <text:span text:style-name="T70">G</text:span>, posto in atti alla presente <text:span text:style-name="T65">e </text:span><text:span text:style-name="T57">che forma parte integrante e sostanziale della stessa,</text:span> hanno presentato istanze di rimborso per <text:span text:style-name="T70">TARI per varie annualità optando per la riscossione del relativo mandato mediante accredito su conto corrente;</text:span></text:p>
        </text:list-item>
        <text:list-item>
          <text:p text:style-name="P52"><text:span text:style-name="T48"><text:s/>n. </text:span><text:span text:style-name="T49">2</text:span><text:span text:style-name="T48"> con</text:span><text:span text:style-name="T38">tribuenti di cui all’elenco </text:span><text:span text:style-name="T44">H</text:span><text:span text:style-name="T38">, posto in atti alla presente </text:span><text:span text:style-name="T41">e </text:span><text:span text:style-name="T47">che forma parte integrante e sostanziale della stessa,</text:span><text:span text:style-name="T38"> hanno presentato istanze di ri</text:span><text:span text:style-name="T44">versamento</text:span><text:span text:style-name="T38"> per </text:span><text:span text:style-name="T44">TARI per varie annualità a favore del comune di Formigine e del comune di Pavone Canavese;</text:span></text:p>
        </text:list-item>
      </text:list>
      <text:p text:style-name="P51"><text:span text:style-name="T44"/></text:p>
      <text:p text:style-name="P51"><text:span text:style-name="T44"/></text:p>
      <text:p text:style-name="P35"><text:span text:style-name="T71">Preso</text:span> atto che:</text:p>
      <text:list xml:id="list125602363142580" text:continue-numbering="true" text:style-name="trattino">
        <text:list-item>
          <text:p text:style-name="P60"><text:span text:style-name="T9">l’Erario restituirà le somme dovute ai </text:span><text:span text:style-name="T7">n. 3 contribuenti di cui all’elenco <text:s/></text:span><text:span text:style-name="T11">F</text:span><text:span text:style-name="T7">, posto in atti alla presente e </text:span><text:span text:style-name="T8">che forma parte integrante e sostanziale della stessa,</text:span><text:span text:style-name="T7"> </text:span><text:span text:style-name="T9">che </text:span><text:span text:style-name="T7">hanno presentato istanze di rimborso per </text:span><text:span text:style-name="T9">quota statale </text:span><text:span text:style-name="T7">IMU;</text:span></text:p>
        </text:list-item>
        <text:list-item>
          <text:p text:style-name="P60">al fine di consentire l’effettiva erogazione l’Ente provvederà, nei termine e nelle modalità previst<text:span text:style-name="T63">e</text:span> dalla normativa, a comunicare ai Ministeri competenti, tale elenco.</text:p>
          <text:p text:style-name="P53"/>
        </text:list-item>
      </text:list>
      <text:p text:style-name="P10"><text:tab/>Considerato, <text:span text:style-name="T71">altresì</text:span> che, ai sensi <text:span text:style-name="T71">dell’articolo 17, comma 6, </text:span>del <text:span text:style-name="T32">Regolamento Generale delle Entrate comunali</text:span>, sulle somme da rimborsare sono corrisposti gli interessi pari al tasso legale maggiorato di 2 punti percentuali e che gli stessi sono calcolati con maturazione giorno per giorno con decorrenza dalla data <text:span text:style-name="T71">dell’eseguito versamento.</text:span></text:p>
      <text:p text:style-name="P10"/>
      <text:p text:style-name="P17">Viste le seguenti istanze pervenute con cui viene chiesto il rimborso sulla maggiorazione dell’imposta di pubblicità relativo agli anni dal 2014-al 2018, rientrando il Comune di Pavullo nella situazione sopradescritta:</text:p>
      <text:list xml:id="list646979911" text:style-name="L2">
        <text:list-item>
          <text:p text:style-name="P97">PROT- 14951 del 07/07/2021 da parte di Unipol Sai assicurazioni relativamente agli anni 2016-2017-2018;</text:p>
        </text:list-item>
        <text:list-item>
          <text:p text:style-name="P97">PROT. 1790 DEL 26/01/2021 da parte di ENI Spa per l’anno 2016;</text:p>
        </text:list-item>
        <text:list-item>
          <text:p text:style-name="P97">PROT.26647 -26647 DEL 31/12/2020 da parte di MAXI DI per gli anni 2015-2016-2017-2018;</text:p>
        </text:list-item>
        <text:list-item>
          <text:p text:style-name="P97">PROT.26554 DEL 30/12/2020 da parte di ENI per gli anni <text:s/>2014-2015.</text:p>
        </text:list-item>
        <text:list-item>
          <text:p text:style-name="P97">PROT.24726 DEL 10/12/2021 da parte di Pubblicittà spa per anno 2016</text:p>
        </text:list-item>
      </text:list>
      <text:p text:style-name="P17"><text:soft-page-break/><text:s text:c="13"/></text:p>
      <text:p text:style-name="P17">Preso atto che:</text:p>
      <text:list xml:id="list641797542" text:style-name="L3">
        <text:list-item>
          <text:p text:style-name="P98">come evidenziato anche dall’istruttoria Ica (ns. prot.12257/2021) il rimborso per gli anni 2014/2015, <text:s/>non è dovuto in quanto per i tributi locali l’art.1, comma 164, della Legge 296/2006 prevede che “il rimborso delle somme versate e non dovute deve essere richiesto dal contribuente entro il termine di cinque anni dal giorno del versamento, ovvero da quello in cui è stato accertato il diritto alla restituzione”; le istanze relativamente a tali anni sono state presentate con prot.26554 in data 30/12/2020 da Eni spa e con prot.26647 in data 31/12/2020 da Maxi Di, quindi oltre i 5 anni dal giorno del versamento;</text:p>
        </text:list-item>
        <text:list-item>
          <text:p text:style-name="P98">l’art.17 comma 7 del vigente Regolamento delle entrate comunali prevede “<text:span text:style-name="T53">non si fa luogo al rimborso se l’importo dovuto per ogni anno risulta inferiore a € 15,00” </text:span></text:p>
        </text:list-item>
        <text:list-item>
          <text:p text:style-name="P98">in applicazione di tale norma regolamentare non si luogo al rimborso prot.24726/2021 da parte di Pubblicittà spa essendo il tributo da rimborsare pari a € 14,00;</text:p>
        </text:list-item>
      </text:list>
      <text:p text:style-name="P18"><text:span text:style-name="T45"><text:s text:c="115"/></text:span><text:s text:c="105"/></text:p>
      <text:p text:style-name="P17">Viste </text:p>
      <text:p text:style-name="P17"/>
      <text:p text:style-name="P9">Ritenuto pertanto opportuno procedere all’impegno complessivo di € 2.936,56 a titolo di rimborso sullepubbliche affissioni per gli anni 2016-2017-2018 come di seguito dettagliato:</text:p>
      <text:p text:style-name="P17">€ 2.621,83 (di cui € 2.592,36 a titolo di tributo e € 29,47 a titolo di interessi) a favore di Maxi DI; </text:p>
      <text:p text:style-name="P17">€ <text:s text:c="3"/>154,56 (di cui € 152,44 a titolo di tributo e € 2,12 a titolo di interessi) a favore di Eni spa; </text:p>
      <text:p text:style-name="P17">€ <text:s text:c="3"/>160,17 (di cui € 156,32 a titolo di tributo e € 3,85 a titolo di interessi) a favore di Unipol Sai. <text:s text:c="133"/></text:p>
      <text:p text:style-name="P17"/>
      <text:p text:style-name="P17">Vista inoltre la richiesta avanzata dal ristorante pizzeria Virtus di Jouhadi, relativa ad ICP permanente pagata erroneamente nell’anno 2020, che ha avuto esito positivo da parte di Ica srl (prot. 16851 del 30/07/21)</text:p>
      <text:p text:style-name="P17"/>
      <text:p text:style-name="P9">Ritenuto pertanto opportuno procedere all’impegno <text:s/>di € 50,00 a titolo di rimborso di ICP permanente anno 2020 a favore del ristorante pizzeria Virtus di Jouhadi;</text:p>
      <text:p text:style-name="P17"/>
      <text:p text:style-name="P17">Viste le istanze con cui i contribuenti riportati negli elenchi allegati, che formano parte integrante e sostanziale della presente determinazione, chiedono il rimborso di somme indebitamente pagate a titolo di <text:s text:c="2"/>Imposta Municipale Propria (IMU) e Tassa sui rifiuti (TARI);</text:p>
      <text:p text:style-name="Standard"/>
      <text:p text:style-name="P8">Viste altresì le risultanze dell’istruttoria ultimata l’15/09/2021, eseguita dalla Dott.ssa Mariarosaria Scarpati, Responsabile del procedimento, ai sensi della determina n. 398 del 01/10/2020, come da documenti conservati agli atti d’ufficio;</text:p>
      <text:p text:style-name="P17"/>
      <text:p text:style-name="P17">Rilevato che </text:p>
      <text:list xml:id="list125603722069557" text:continue-list="list125602363142580" text:style-name="trattino">
        <text:list-item>
          <text:p text:style-name="P66">i contribuenti, di cui all’allegato elenco A, che forma parte integrante e sostanziale della presente determinazione, hanno pagato, a titolo di Imposta comunale sugli immobili (I.C.I.) e Imposta Municipale Propria (I.M.U.) somme non dovute relative a diverse annualità per un importo complessivo di € 5.463,00 cui occorre aggiungere gli interessi di € 837,67 per un totale di € 6.302,00;</text:p>
        </text:list-item>
        <text:list-item>
          <text:p text:style-name="P76">i contribuenti, di cui all’allegato elenco B, che forma parte integrante e sostanziale della presente determinazione, si sono avvalsi della facoltà di compensare il credito I.C.I./I.M.U. di propria competenza con quanto dovuto al Comune a titolo di IMU <text:span text:style-name="T29">recupero evasione per varie annualità</text:span> per un importo complessivo di €. 6.718,00 cui occorre aggiungere gli interessi di €. 607,63 per un totale di € 7.327,00, secondo il seguente dettaglio:</text:p>
          <text:p text:style-name="P83"><text:span text:style-name="T28">€ 978,00 </text:span><text:span text:style-name="T29"><text:s/>a titolo di “IMU-recupero evasione” 2018, </text:span></text:p>
          <text:p text:style-name="P84">€ 3.882,00 <text:s/>a titolo di “IMU-recupero evasione” 2020,</text:p>
          <text:p text:style-name="P85"><text:span text:style-name="T29">€ 2.467,00 <text:s/>a titolo di “IMU-recupero evasione” 2021.</text:span> </text:p>
        </text:list-item>
        <text:list-item>
          <text:p text:style-name="P66"><text:soft-page-break/>i contribuente, di cui all’allegato elenco C, che forma parte integrante e sostanziale della presente determinazione, hanno erroneamente versato l’Imposta Municipale Propria (IMU) al comune di Pavullo nel Frignano, e ne hanno chiesto il riversamento al competente comune di Serramazzoni per un importo complessivo di €. 1.319,00;</text:p>
        </text:list-item>
        <text:list-item>
          <text:p text:style-name="P68">i contribuenti, di cui all’allegato elenco D che forma parte integrante e sostanziale della presente determinazione, hanno pagato, a titolo di Tassa Rifiuti (TARI) somme non dovute per un totale di € 58,10, come di seguito distinte: tariffa rifiuti per un importo complessivo di € 54,91 cui occorre aggiungere gli interessi di € 0,42, e TEFA per un importo complessivo di € 2,74 cui occorre aggiungere gli interessi di € 0,03;</text:p>
        </text:list-item>
        <text:list-item>
          <text:p text:style-name="P79">il contribuente, di cui all’allegato elenco E, che forma parte integrante e sostanziale della presente determinazione, ha erroneamente versato la Tassa Rifiuti (TARI) al comune di Pavullo nel Frignano, e ne ha chiesto il riversamento al competente comune di Pavone Canavese per un importo complessivo di €. 177,00.</text:p>
          <text:p text:style-name="P69"/>
        </text:list-item>
      </text:list>
      <text:p text:style-name="P17">Vista l’istanza con cui la ditta Franchini S.N.C. di William Franchini e C. (Onoranze funebri Franchini), P.IVA 02479770360, chiede il rimborso dell’imposta comunale sulla pubblicità <text:span text:style-name="T45">e per diritti sulle pubbliche affissioni </text:span>indebitamente versata per l’anno 2020;</text:p>
      <text:p text:style-name="P19"><text:s/></text:p>
      <text:p text:style-name="P18"><text:span text:style-name="T45">Viste altresì le risultanze dell’istruttoria, eseguita da Ica srl, concessionario del tributo ai sensi degli atti sopra richiamati, che con comunicazione registrata al ns. prot. n. 5342/2021, definisce gli importi corretti da corrispondere a titolo di rimborso alla Franchini S.N.C. di William Franchini e C. per l’indebito versamento dell’imposta comunale sulla pubblicità e per diritti sulle pubbliche affissioni 2020, incassata dal Comune di Pavullo nel Frignano, come da documenti conservati agli atti d’ufficio; <text:s text:c="111"/></text:span><text:s text:c="105"/></text:p>
      <text:p text:style-name="P17"/>
      <text:p text:style-name="P17">Ritenuto pertanto opportuno procedere all’impegno complessivo di € 691,00 (di cui € 683,00 a titolo di tributo e € 8,12 a titolo di interessi) a titolo di rimborso dell’imposta comunale sulla pubblicità <text:span text:style-name="T45">e per diritti sulle pubbliche affissioni</text:span> indebitamente versata per l’anno 2020, a favore di Franchini S.N.C. di William Franchini e C.. <text:s text:c="28"/></text:p>
      <text:p text:style-name="P17"/>
      <text:p text:style-name="P17">Ritenuto pertanto opportuno procedere all’impegno di <text:s/></text:p>
      <text:list xml:id="list125603503898664" text:continue-numbering="true" text:style-name="trattino">
        <text:list-item>
          <text:p text:style-name="prov_5f_elenco_5f_trattino">totale € 14.948,00 al lordo degli interessi in favore dei contribuenti di cui agli elenchi A, B e C allegati, che hanno presentato istanze di rimborso, riversamento o compensazione di quote I.C.I./I.M.U. indebitamente pagate;</text:p>
        </text:list-item>
        <text:list-item>
          <text:p text:style-name="P61">totale € 235,10 al lordo degli interessi in favore dei contribuenti di cui agli elenchi D ed E allegati, che hanno presentato istanze di rimborso o riversamento di quote TARI indebitamente pagate;</text:p>
        </text:list-item>
        <text:list-item>
          <text:p text:style-name="P40">totale € 691,00 al lordo degli interessi in favore di Franchini S.N.C. di William Franchini e C., che ha presentato istanza di rimborso di una quota relativa all’imposta sulla pubblicità <text:span text:style-name="T37">e per diritti sulle pubbliche affissioni</text:span> indebitamente pagata per l’anno 2020; </text:p>
        </text:list-item>
      </text:list>
      <text:p text:style-name="P17"/>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2">Dato atto che della presente determinazione di impegno di spesa sarà data informazione al Sindaco ai sensi dello Statuto e delle norme regolamenti vigenti;</text:p>
      <text:p text:style-name="P22"/>
      <text:p text:style-name="P23">Attesa la propria competenza nel rispetto del Decreto del Sindaco n. xx del xx.xx.xxxx con il quale, tra l’altro è stata conferita al sottoscritto la Direzione dell’Area xxxxx/Responsabilità del xxxxx;</text:p>
      <text:p text:style-name="P23"><text:soft-page-break/></text:p>
      <text:p text:style-name="P25">Visti:</text:p>
      <text:list xml:id="list12560290565058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6"/>
      <text:p text:style-name="P2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rov_5f_titolo">DETERMINA</text:p>
      <text:p text:style-name="prov_5f_corpo_5f_testo"/>
      <text:list xml:id="list818181405" text:style-name="Numbering_20_1">
        <text:list-item>
          <text:p text:style-name="P99">di considerare la narrativa che precede parte integrante e sostanziale del presente dispositivo;</text:p>
        </text:list-item>
        <text:list-item>
          <text:p text:style-name="P99"><text:s/>di rimborsare:</text:p>
        </text:list-item>
      </text:list>
      <text:list xml:id="list125602950471952" text:continue-list="list125602905650587" text:style-name="trattino">
        <text:list-item>
          <text:list>
            <text:list-item>
              <text:p text:style-name="P86">le somme comprese negli elenchi A, B e C allegati, che formano parte integrante e sostanziale della presente determinazione, a titolo di tributo e interessi maturati relativi a quote <text:span text:style-name="T3">I.C.I./I.M.U.</text:span> per varie annualità indebitamente pagate per un totale di € 14.948,00 al lordo degli interessi;</text:p>
            </text:list-item>
            <text:list-item>
              <text:p text:style-name="P73">alla ditta <text:span text:style-name="T23">Franchini S.N.C. di William Franchini e C. il tributo e gli interessi maturati relativi all’imposta sulla pubblicità </text:span><text:span text:style-name="T25">e per diritti sulle pubbliche affissioni</text:span><text:span text:style-name="T23"> indebitamente versata per l’anno 2020 per un totale di € 691,00 al lordo degli interessi;</text:span></text:p>
            </text:list-item>
            <text:list-item>
              <text:p text:style-name="P81">le somme comprese negli elenchi D ed E allegati, che formano parte integrante e sostanziale della presente determinazione, a titolo di tassa e interessi maturati relativi a quote TARI indebitamente pagate per varie annualità per una somma complessiva d<text:span text:style-name="T50">i €</text:span><text:span text:style-name="T24"> 235,10</text:span><text:span text:style-name="T50"> al lordo d</text:span>egli interessi;</text:p>
              <text:p text:style-name="P88"><text:s text:c="3"/></text:p>
            </text:list-item>
          </text:list>
        </text:list-item>
      </text:list>
      <text:list xml:id="list125602781188137" text:continue-list="list818181405" text:style-name="Numbering_20_1">
        <text:list-item>
          <text:p text:style-name="P100">di impegnare:</text:p>
        </text:list-item>
      </text:list>
      <text:list xml:id="list2443656985" text:style-name="L4">
        <text:list-item>
          <text:p text:style-name="P89"><text:s/>l’importo complessivo di € 15.639,00, dato dalla somma di € 14.948,00, di cui al punto 2 lettera a) necessaria al finanziamento della spesa per il rimborso delle somme comprese negli elenchi A, B e C allegati, e di <text:span text:style-name="T23">€ 691,00</text:span>, di cui al punto 2 lettera b) necessaria al finanziamento della spesa per il rimborso a favore della ditta <text:span text:style-name="T23">Franchini S.N.C. di William Franchini e C,</text:span> imputandola al Cap. 1090350020202/0 “Tributi non dovuti” del bilancio per l’esercizio finanziario in corso che presenta la necessaria disponibilità;</text:p>
        </text:list-item>
        <text:list-item>
          <text:p text:style-name="P101"><text:span text:style-name="T50">l’importo complessivo di €</text:span><text:span text:style-name="T24"> 235,10,</text:span><text:span text:style-name="T50"> di cui al punto 2 lettera c) necessaria al finanziamento della spesa per il rimborso delle somme</text:span> comprese negli elenchi D ed E allegati, imputandola al Cap. 1032040127501/0 “Corrispettivo CARC” del bilancio per l’esercizio finanziario in corso che presenta la necessaria disponibilità;</text:p>
          <text:p text:style-name="P90"/>
        </text:list-item>
      </text:list>
      <text:list xml:id="list125603456265688" text:continue-list="list125602781188137" text:style-name="Numbering_20_1">
        <text:list-item>
          <text:p text:style-name="P99">di liquidare contestualmente:</text:p>
        </text:list-item>
      </text:list>
      <text:list xml:id="list2278465103" text:style-name="L5">
        <text:list-item>
          <text:list>
            <text:list-item>
              <text:p text:style-name="P87">le somme spettanti ai contribuenti di cui all’elenco A allegato, per un totale di € 6.302,00 traendo i relativi mandati dal Capitolo di cui al punto 3) lettera a);</text:p>
            </text:list-item>
            <text:list-item>
              <text:p text:style-name="P78">le somme spettanti ai contribuenti di cui all’elenco D allegato, per un totale d<text:span text:style-name="T50">i </text:span><text:span text:style-name="T51">€</text:span><text:span text:style-name="T12"> 58,10</text:span><text:span text:style-name="T50"> trae</text:span>ndo i relativi mandati dal Capitolo di cui al punto 3) lettera b);</text:p>
            </text:list-item>
            <text:list-item>
              <text:p text:style-name="P80">la somma spettante alla ditta <text:span text:style-name="T23">Franchini S.N.C. di William Franchini e C per un totale d</text:span><text:span text:style-name="T24">i € 691,00 trae</text:span><text:span text:style-name="T23">ndo i relativi mandati dal Capitolo di cui al punto 3) lettera a);</text:span></text:p>
            </text:list-item>
            <text:list-item>
              <text:p text:style-name="P91">accordando ai contribuenti, di cui all’elenco B allegato, la compensazione dei tributi da versare <text:s/>per un totale di € 7.327,00 procedendo contestualmente ai seguenti accertamenti: </text:p>
              <text:p text:style-name="P92"><text:span text:style-name="T28">€ 978,00 </text:span><text:span text:style-name="T29"><text:s/>al Cap.1010005000103/0 “IMU-recupero evasione” 2018, </text:span></text:p>
              <text:p text:style-name="P93">€ 3.882,00 <text:s/>al Cap.1010005000103/0 “IMU-recupero evasione” 2020,</text:p>
              <text:p text:style-name="P93">€ 2.467,00 <text:s/>al Cap.1010005000103/0 “IMU-recupero evasione” 2021.</text:p>
            </text:list-item>
            <text:list-item>
              <text:p text:style-name="P80"><text:soft-page-break/>la somma spettante a titolo di riversamento al comune di Serramazzoni, per un importo complessivo di €. 1.319,00 di cui all’allegato C, traendo il relativo mandato dal Capitolo di cui al punto 3) lettera a);</text:p>
            </text:list-item>
            <text:list-item>
              <text:p text:style-name="P80">la somma spettante a titolo di riversamento al comune di Pavone Canavese, per un importo complessivo di €. 177,00 di cui all’allegato E, traendo il relativo mandato dal Capitolo di cui al punto 3) lettera b);</text:p>
              <text:p text:style-name="P77"/>
            </text:list-item>
          </text:list>
        </text:list-item>
      </text:list>
      <text:list xml:id="list125604070073497" text:continue-list="list125603456265688" text:style-name="Numbering_20_1">
        <text:list-header>
          <text:p text:style-name="P99"/>
        </text:list-header>
        <text:list-item>
          <text:p text:style-name="P99">di dichiarare che l’obbligazione diverrà esigibile entro l’anno 2022;</text:p>
        </text:list-item>
        <text:list-item>
          <text:p text:style-name="P99">di disporre l’attuazione degli obblighi di pubblicità, trasparenza e diffusione delle informazioni contenute nel presente atto di determinazione in esito e per gli effetti del dettato normativo vigente in materia;</text:p>
        </text:list-item>
        <text:list-item>
          <text:p text:style-name="P99">di dare atto di aver accertato <text:s/>preventivamente che la presente spesa è compatibile con i relativi stanziamenti di cassa ai sensi dell’art. 183, c. 8, del T.U.E.L. e con le regole del pareggio finanziario di <text:s/>bilancio;</text:p>
        </text:list-item>
        <text:list-item>
          <text:p text:style-name="P99">di incaricare i servizi competenti della cura dei successivi provvedimenti.</text:p>
        </text:list-item>
        <text:list-item>
          <text:p text:style-name="P99">di attestare la regolarità e la correttezza del presente atto ai sensi e per gli effetti di quanto dispone l’art. 147 – bis, comma 1, del D.Lgs. n. 267/2000.</text:p>
        </text:list-item>
      </text:list>
      <text:p text:style-name="P26"/>
      <text:section text:style-name="Sect1" text:name="data_det" text:protected="true">
        <text:p text:style-name="P31">Pavullo nel Frignano, ${documentRoot.determina.DATA_DETERMINA}<text:span text:style-name="T27"> </text:span></text:p>
        <text:p text:style-name="P32"/>
      </text:section>
      <text:p text:style-name="P29">Sottoscritta dal </text:p>
      <text:p text:style-name="P28">Direttore di Area/Responsabile di Servizio</text:p>
      <text:section text:style-name="Sect1" text:name="Firmatario" text:protected="true">
        <text:p text:style-name="P30">(${documentRoot.determina.FIRMATARIO})</text:p>
        <text:p text:style-name="P28">con firma digitale</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5" svg:font-family="Tahoma, sans-serif"/>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6"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6"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parent-style-name="Default_20_Paragraph_20_Font">
      <style:text-properties fo:language="it" fo:country="IT" style:language-asian="it" style:country-asian="IT" style:font-name-complex="Times New Roman1" style:font-family-complex="'Times New Roman'" style:font-family-generic-complex="system" style:font-pitch-complex="variable"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2"><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7H52M30S</meta:editing-duration>
    <meta:editing-cycles>133</meta:editing-cycles>
    <meta:generator>LibreOffice/6.0.4.2$Windows_x86 LibreOffice_project/9b0d9b32d5dcda91d2f1a96dc04c645c450872bf</meta:generator>
    <dc:date>2022-05-09T12:47:42.481000000</dc:date>
    <meta:document-statistic meta:table-count="0" meta:image-count="3" meta:object-count="0" meta:page-count="8" meta:paragraph-count="140" meta:word-count="4035" meta:character-count="26999" meta:non-whitespace-character-count="22514"/>
  </office:meta>
</office:document-meta>
</file>