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fo:font-weight="bold" style:font-name="Tahoma4" style:font-weight-asian="bold" style:font-weight-complex="bold"/>
    </style:style>
    <style:style style:family="paragraph" style:name="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text-properties fo:font-size="12pt" style:font-size-asian="12pt" style:font-size-complex="12pt"/>
    </style:style>
    <style:style style:family="paragraph" style:name="P7" style:parent-style-name="Standard">
      <style:text-properties fo:font-size="10pt" fo:font-style="normal" fo:font-weight="bold" officeooo:rsid="0034cbc5" style:font-name="Tahoma1" style:font-style-asian="normal" style:font-style-complex="normal" style:font-weight-asian="bold" style:font-weight-complex="bold"/>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1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6d2421"/>
    </style:style>
    <style:style style:family="paragraph" style:name="P15" style:parent-style-name="prov_5f_corpo_5f_testo">
      <style:text-properties officeooo:paragraph-rsid="006d9c74"/>
    </style:style>
    <style:style style:family="paragraph" style:name="P16" style:parent-style-name="prov_5f_corpo_5f_testo">
      <style:text-properties officeooo:paragraph-rsid="006e95de"/>
    </style:style>
    <style:style style:family="paragraph" style:name="P17" style:parent-style-name="prov_5f_titolo">
      <style:paragraph-properties fo:line-height="100%"/>
    </style:style>
    <style:style style:family="paragraph" style:name="P18" style:parent-style-name="prov_5f_s04">
      <style:text-properties fo:font-size="12pt" style:font-name="Tahoma4" style:font-size-asian="12pt" style:font-size-complex="12pt"/>
    </style:style>
    <style:style style:family="paragraph"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25" style:parent-style-name="prov_5f_oggetto">
      <style:paragraph-properties fo:line-height="100%" fo:text-align="justify" style:justify-single-word="false"/>
    </style:style>
    <style:style style:family="paragraph" style:name="P26" style:parent-style-name="List_20_Paragraph">
      <style:paragraph-properties fo:margin-left="1.27cm" fo:margin-right="0cm" fo:text-indent="0cm" style:auto-text-indent="false" style:writing-mode="lr-tb"/>
      <style:text-properties style:font-name-complex="Mangal"/>
    </style:style>
    <style:style style:family="paragraph" style:master-page-name="First_20_Page" style:name="P27" style:parent-style-name="Standard">
      <style:paragraph-properties style:page-number="auto"/>
      <style:text-properties style:font-name="Sitka Subheading"/>
    </style:style>
    <style:style style:family="paragraph" style:list-style-name="WWNum1aa" style:name="P28" style:parent-style-name="prov_5f_corpo_5f_testo">
      <style:paragraph-properties fo:line-height="115%" fo:margin-left="0cm" fo:margin-right="0cm" fo:text-indent="0cm" style:auto-text-indent="false" style:writing-mode="lr-tb"/>
      <style:text-properties fo:font-weight="normal" style:font-weight-asian="normal"/>
    </style:style>
    <style:style style:family="paragraph" style:list-style-name="WWNum1aa" style:name="P29" style:parent-style-name="prov_5f_corpo_5f_testo">
      <style:paragraph-properties fo:line-height="115%" fo:margin-left="0cm" fo:margin-right="0cm" fo:text-indent="0cm" style:auto-text-indent="false" style:writing-mode="lr-tb"/>
      <style:text-properties fo:font-weight="normal" officeooo:paragraph-rsid="00731067" style:font-weight-asian="normal"/>
    </style:style>
    <style:style style:family="paragraph" style:list-style-name="WWNum2a" style:name="P30" style:parent-style-name="prov_5f_corpo_5f_testo">
      <style:paragraph-properties fo:line-height="115%" fo:margin-left="0cm" fo:margin-right="0cm" fo:text-indent="0cm" style:auto-text-indent="false" style:writing-mode="lr-tb"/>
      <style:text-properties fo:font-weight="normal" style:font-weight-asian="normal"/>
    </style:style>
    <style:style style:family="paragraph" style:list-style-name="WWNum1aa" style:name="P31" style:parent-style-name="prov_5f_corpo_5f_testo">
      <style:paragraph-properties fo:line-height="115%" fo:margin-left="0cm" fo:margin-right="0cm" fo:text-indent="1cm" style:auto-text-indent="false" style:writing-mode="lr-tb"/>
      <style:text-properties fo:background-color="#ffd428" fo:font-weight="normal" style:font-name-complex="Mangal" style:font-weight-asian="normal"/>
    </style:style>
    <style:style style:family="paragraph" style:list-style-name="WWNum1aa" style:name="P32" style:parent-style-name="prov_5f_corpo_5f_testo">
      <style:paragraph-properties fo:line-height="115%" fo:margin-left="0cm" fo:margin-right="0cm" fo:text-indent="1cm" style:auto-text-indent="false" style:writing-mode="lr-tb"/>
      <style:text-properties fo:font-weight="normal" style:font-weight-asian="normal"/>
    </style:style>
    <style:style style:family="paragraph" style:list-style-name="WWNum1aa" style:name="P33" style:parent-style-name="prov_5f_corpo_5f_testo">
      <style:paragraph-properties fo:line-height="115%" fo:margin-left="0cm" fo:margin-right="0cm" fo:text-indent="1cm" style:auto-text-indent="false" style:writing-mode="lr-tb"/>
      <style:text-properties fo:font-weight="normal" officeooo:paragraph-rsid="006e95de" style:font-weight-asian="normal"/>
    </style:style>
    <style:style style:family="paragraph" style:list-style-name="WWNum1aa" style:name="P34" style:parent-style-name="prov_5f_corpo_5f_testo">
      <style:paragraph-properties fo:line-height="115%" fo:margin-left="0cm" fo:margin-right="0cm" fo:text-indent="1cm" style:auto-text-indent="false" style:writing-mode="lr-tb"/>
      <style:text-properties fo:font-weight="normal" officeooo:paragraph-rsid="00731067" style:font-weight-asian="normal"/>
    </style:style>
    <style:style style:family="paragraph" style:list-style-name="WWNum1aa" style:name="P35" style:parent-style-name="prov_5f_corpo_5f_testo">
      <style:paragraph-properties fo:line-height="115%" fo:margin-left="0cm" fo:margin-right="0cm" fo:text-indent="1cm" style:auto-text-indent="false" style:writing-mode="lr-tb"/>
    </style:style>
    <style:style style:family="paragraph" style:list-style-name="WWNum1aa" style:name="P36" style:parent-style-name="prov_5f_corpo_5f_testo">
      <style:paragraph-properties fo:line-height="115%" fo:margin-left="0cm" fo:margin-right="0cm" fo:text-indent="1cm" style:auto-text-indent="false" style:writing-mode="lr-tb"/>
      <style:text-properties style:font-name-complex="Mangal"/>
    </style:style>
    <style:style style:family="paragraph" style:list-style-name="WWNum1aa" style:name="P37" style:parent-style-name="prov_5f_corpo_5f_testo">
      <style:paragraph-properties fo:line-height="115%" fo:margin-left="0cm" fo:margin-right="0cm" fo:text-indent="0.499cm" style:auto-text-indent="false" style:writing-mode="lr-tb"/>
      <style:text-properties fo:font-weight="normal" style:font-name-complex="Mangal" style:font-size-complex="10pt" style:font-weight-asian="normal"/>
    </style:style>
    <style:style style:family="paragraph" style:list-style-name="WWNum1aa" style:name="P38" style:parent-style-name="prov_5f_corpo_5f_testo">
      <style:paragraph-properties fo:line-height="115%" fo:margin-left="0cm" fo:margin-right="0cm" fo:text-indent="0.499cm" style:auto-text-indent="false" style:writing-mode="lr-tb"/>
      <style:text-properties fo:font-weight="normal" style:font-name-complex="Mangal" style:font-weight-asian="normal"/>
    </style:style>
    <style:style style:family="paragraph" style:list-style-name="WWNum1aa" style:name="P39" style:parent-style-name="prov_5f_corpo_5f_testo">
      <style:paragraph-properties fo:line-height="115%" fo:margin-left="0cm" fo:margin-right="0cm" fo:text-indent="0.499cm" style:auto-text-indent="false" style:writing-mode="lr-tb"/>
      <style:text-properties fo:font-weight="normal" style:font-weight-asian="normal"/>
    </style:style>
    <style:style style:family="paragraph" style:list-style-name="WWNum1aa" style:name="P40" style:parent-style-name="prov_5f_corpo_5f_testo">
      <style:paragraph-properties fo:line-height="115%" fo:margin-left="0cm" fo:margin-right="0cm" fo:text-align="center" fo:text-indent="0.499cm" style:auto-text-indent="false" style:justify-single-word="false" style:writing-mode="lr-tb"/>
      <style:text-properties fo:font-weight="bold" style:font-weight-asian="bold" style:font-weight-complex="bold"/>
    </style:style>
    <style:style style:family="paragraph" style:list-style-name="WWNum3" style:name="P41" style:parent-style-name="prov_5f_corpo_5f_testo">
      <style:paragraph-properties fo:line-height="115%" fo:margin-left="1.27cm" fo:margin-right="0cm" fo:text-indent="-0.635cm" style:auto-text-indent="false" style:writing-mode="lr-tb"/>
      <style:text-properties fo:font-weight="normal" officeooo:paragraph-rsid="00731067" style:font-weight-asian="normal"/>
    </style:style>
    <style:style style:family="paragraph" style:list-style-name="WWNum1aa" style:name="P42" style:parent-style-name="prov_5f_corpo_5f_testo">
      <style:paragraph-properties fo:line-height="115%" fo:margin-left="1.27cm" fo:margin-right="0cm" fo:text-indent="0cm" style:auto-text-indent="false" style:writing-mode="lr-tb"/>
      <style:text-properties fo:font-weight="normal" style:font-name-complex="Mangal" style:font-weight-asian="normal"/>
    </style:style>
    <style:style style:family="paragraph" style:name="P43" style:parent-style-name="prov_5f_elenco_5f_trattino">
      <style:text-properties officeooo:paragraph-rsid="006d2421"/>
    </style:style>
    <style:style style:family="paragraph" style:name="P44" style:parent-style-name="prov_5f_elenco_5f_trattino">
      <style:text-properties officeooo:paragraph-rsid="006d2421" style:font-size-complex="11pt"/>
    </style:style>
    <style:style style:family="paragraph" style:name="P45" style:parent-style-name="prov_5f_elenco_5f_trattino">
      <style:text-properties officeooo:paragraph-rsid="006d9c74"/>
    </style:style>
    <style:style style:family="paragraph" style:name="P46" style:parent-style-name="prov_5f_elenco_5f_trattino">
      <style:text-properties fo:font-weight="normal" officeooo:paragraph-rsid="006d9c74" style:font-weight-asian="normal"/>
    </style:style>
    <style:style style:family="paragraph" style:name="P47" style:parent-style-name="prov_5f_elenco_5f_trattino">
      <style:text-properties fo:font-weight="normal" officeooo:paragraph-rsid="006e95de" style:font-weight-asian="normal"/>
    </style:style>
    <style:style style:family="paragraph" style:name="P48" style:parent-style-name="prov_5f_elenco_5f_trattino">
      <style:text-properties officeooo:paragraph-rsid="006e95d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4" style:font-size-asian="10pt" style:font-size-complex="10pt"/>
    </style:style>
    <style:style style:family="text" style:name="T5">
      <style:text-properties officeooo:rsid="001635df"/>
    </style:style>
    <style:style style:family="text" style:name="T6">
      <style:text-properties fo:font-weight="normal" style:font-weight-asian="normal"/>
    </style:style>
    <style:style style:family="text" style:name="T7">
      <style:text-properties fo:font-weight="normal" style:font-size-complex="10pt" style:font-weight-asian="normal"/>
    </style:style>
    <style:style style:family="text" style:name="T8">
      <style:text-properties fo:font-weight="normal" officeooo:rsid="006e95de" style:font-size-complex="10pt" style:font-weight-asian="normal"/>
    </style:style>
    <style:style style:family="text" style:name="T9">
      <style:text-properties fo:font-weight="normal" officeooo:rsid="006e95de" style:font-weight-asian="normal"/>
    </style:style>
    <style:style style:family="text" style:name="T10">
      <style:text-properties fo:font-weight="normal" officeooo:rsid="00731067" style:font-weight-asian="normal"/>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
    </style:style>
    <style:style style:family="text" style:name="T15">
      <style:text-properties officeooo:rsid="00400a60"/>
    </style:style>
    <style:style style:family="text" style:name="T16">
      <style:text-properties fo:font-size="10pt" fo:font-weight="normal" officeooo:rsid="00731067" style:font-name="Tahoma1" style:font-size-complex="10pt" style:font-weight-asian="normal" style:font-weight-complex="bold"/>
    </style:style>
    <style:style style:family="text" style:name="T17">
      <style:text-properties officeooo:rsid="006e95d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4">AREA SERVIZI TECNICI<text:span text:style-name="T15"> </text:span></text:p>
      <text:p text:style-name="P18">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25">Oggetto: <text:span text:style-name="T4">PRESA IN CARICO DELLE OPERE DI URBANIZZAZIONE E DELLE AREE RELATIVE AL PROGETTO UNITARIO CONVENZIONATO DELL'AMBITO ANS 3.31 COMPARTO A6 UBICATO IN VIA BENEDELLO/VIA MONTENERO IN LOC. CROCETTE A PAVULLO. DETERMINA A CONTRARRE </text:span></text:p>
      <text:p text:style-name="Standard"/>
      <text:p text:style-name="P12"/>
      <text:p text:style-name="P17">IL DIR<text:span text:style-name="T5">ETTORE DI AREA</text:span></text:p>
      <text:p text:style-name="P14">Premesso che:</text:p>
      <text:list text:style-name="trattino" xml:id="list3393852096">
        <text:list-item>
          <text:p text:style-name="P43">con deliberazione di C.C. n. 3 del 20/01/2022, dichiarata immediatamente eseguibile, è stata approvata la nota di aggiornamento del Documento Unico di Programmazione 2022-2024 (D.U.P.);</text:p>
        </text:list-item>
        <text:list-item>
          <text:p text:style-name="P44">con deliberazione di C.C. n. 4 del 20/01/2022, dichiarata immediatamente eseguibile, è stato approvato il Bilancio di previsione per l'esercizio finanziario 2022-2024 e relativi allegati;</text:p>
        </text:list-item>
        <text:list-item>
          <text:p text:style-name="P44">con deliberazione di G.C. n. 5 del 27/01/2022, dichiarata immediatamente eseguibile, è stato approvato il piano esecutivo di gestione (P.E.G.) 2022 – 2024 – parte finanziaria;</text:p>
        </text:list-item>
        <text:list-item>
          <text:p text:style-name="P43">con deliberazione di Giunta Comunale n.34 del 19.04.2018 è stato approvato il Progetto Unitario Convenzionato relativo all’ambito ANS 3.31 Comparto A6 ubicato in via Benedello/Via Montenero a Pavullo, presentato dalla Soc. Due Erre di Raineri Gian Luca e C. s.a.s.;</text:p>
        </text:list-item>
        <text:list-item>
          <text:p text:style-name="P43">con atto Repertorio n.49076 Raccolta n.29207 del 25.05.2018 è stata sottoscritta la convenzione relativa alle obbligazioni da assumersi da parte dei soggetti attuatori per l’attuazione del Progetto Unitario Convenzionato di che trattasi, che prevede la realizzazione e la cessione al Comune delle aree necessarie per le opere di urbanizzazione ed a realizzare le opere di urbanizzazione secondo le previsioni ed indicazioni contenute nel P.U.C., mediante interventi esecutivi anche per stralci funzionali;</text:p>
        </text:list-item>
        <text:list-item>
          <text:p text:style-name="P45">in data 14.06.2016 è stata redatta Polizza Fideiussoria n.1618125905 dell’importo di euro 70.000,00 rilasciata a favore del Comune di Pavullo nel Frignano, e successivamente modificata con incremento dell’importo ad euro 117.568,50 con atto aggiuntivo in data 01.06.2018 e relativa alla completa osservanza degli obblighi assunti con la sottoscrizione dell’Accordo di Pianificazione ai sensi dell’art.18 della L.R. 20/2000 e dell’art.11 della L.241/1990 nell’ambito del procedimento <text:s text:c="3"/>di approvazione del Piano Operativo Comunale (POC) 2015-2020 – ANS 3.31 riguardante nuovi insediamenti urbani nel comparto A6 (art.8 delle NTA del POC);</text:p>
        </text:list-item>
        <text:list-item>
          <text:p text:style-name="P46"><text:soft-page-break/>in data 02.08.2018 è stato rilasciato permesso di costruire n.2018/16897/P.C. prot.16897 del 02.08.2018 avente ad oggetto: “Realizzazione opere di urbanizzazione relative al progetto unitario convenzionato per il comparto denominato “Crocette” (P.E.6868);</text:p>
        </text:list-item>
        <text:list-item>
          <text:p text:style-name="P46">in data 22.05.2019 con prot.11055 è stata presentata SCIA 2019/089/SCIA relativa a varianti alla realizzazione delle opere di urbanizzazione del P.U.C.;</text:p>
        </text:list-item>
        <text:list-item>
          <text:p text:style-name="P46">in data 11.05.2020 con prot.8721 è stata presentata SCIA 2020/141/SCIA relativa ad ulteriori varianti alla realizzazione delle opere di urbanizzazione di che trattasi;</text:p>
        </text:list-item>
      </text:list>
      <text:list text:style-name="WWNum1aa" xml:id="list2710761858">
        <text:list-header>
          <text:p text:style-name="P28"/>
        </text:list-header>
      </text:list>
      <text:p text:style-name="P15">Considerato che:</text:p>
      <text:list text:continue-list="list3393852096" text:style-name="trattino" xml:id="list110049033578870">
        <text:list-item>
          <text:p text:style-name="P45">in data 03.03.2022 è stato eseguito sopralluogo da parte del Servizio Lavori Pubblici e del Servizio Urbanistica al fine di verificare l’effettiva e corretta esecuzione delle opere di urbanizzazione, di cui ai titoli abilitativi richiamati in premessa;</text:p>
        </text:list-item>
        <text:list-item>
          <text:p text:style-name="P46">con prot.5041 del 09.03.2022 è stato redatto verbale nel quale si dà riscontro che le opere di urbanizzazione previste, sono state effettivamente e correttamente realizzate;</text:p>
        </text:list-item>
        <text:list-item>
          <text:p text:style-name="P46">con prot..5915 del 19.03.2022 è stato presentato consultivo finale delle opere di urbanizzazione, controllato ed avvallato dal competente Servizio LL.PP. del Comune di Pavullo;</text:p>
        </text:list-item>
      </text:list>
      <text:list text:continue-list="list2710761858" text:style-name="WWNum1aa" xml:id="list110049972188906">
        <text:list-header>
          <text:p text:style-name="P31"/>
        </text:list-header>
      </text:list>
      <text:p text:style-name="prov_5f_corpo_5f_testo">Preso atto:</text:p>
      <text:list text:continue-list="list110049033578870" text:style-name="trattino" xml:id="list110049806310304">
        <text:list-item>
          <text:p text:style-name="P48">del collaudo tecnico delle opere di urbanizzazione a firma dell’Ing. Pullè Francesco come previsto dalla convenzione sottoscritta in data 25.05.2018;</text:p>
        </text:list-item>
        <text:list-item>
          <text:p text:style-name="P47">delle dichiarazioni di conformità allegate al collaudo tecnico sopra richiamato;</text:p>
        </text:list-item>
        <text:list-item>
          <text:p text:style-name="P47">del certificato di regolare esecuzione dei lavori a firma del Direttore dei Lavori Ing.Florini Emer;</text:p>
        </text:list-item>
        <text:list-item>
          <text:p text:style-name="P47">del nulla osta per la presa in carico delle reti da parte di Hera spa assunto al protocollo generale del Comune in data 31.05.2021 prot.11808;</text:p>
        </text:list-item>
        <text:list-item>
          <text:p text:style-name="P47">del nulla osta per la presa in carico delle reti da parte di Inrete Distribuzione Energia spa assunto al protocollo generale del Comune in data 31.05.2021 prot.11807;</text:p>
        </text:list-item>
        <text:list-item>
          <text:p text:style-name="P47">che in merito a quanto riportato nel parere di Inrete Distribuzione Energia spa sopra richiamato, nella gestione transitoria del servizio gas ed energia elettrica, Inrete è sollevata da qualsiasi responsabilità per danni eventualmente causati a terzi per un malfunzionamento degli impianti stessi e che pertanto in caso di rotture e/o altre attività di manutenzione straordinaria dovute a difetti costruttivi, i costi derivanti dall’esecuzione dei <text:s text:c="2"/>relativi interventi rimarranno in carico al Soggetto Attuatore;</text:p>
        </text:list-item>
        <text:list-item>
          <text:p text:style-name="P47">che in merito a quanto riportato nel parere di Hera spa assunto al protocollo del Comune in data 31.05.2021 con il numero 11808, relativamente allo scarico delle acque meteoriche a servizio del comparto, l’Ufficio LL.PP., come rappresentato nel sopralluogo, ha <text:tab/>verificato che il recapito di tali acque avviene nella canaletta stradale di Via Benedello, così come da progetto autorizzato;</text:p>
        </text:list-item>
        <text:list-item>
          <text:p text:style-name="P47">che per quanto riguarda invece la stipula di atto notarile di costituzione di servitù tra Amministrazione Comunale e Privato per la fognatura nera individuata al Foglio 41 <text:tab/>Particella 133, la stessa verrà formalizzata al momento della stipula dell’atto notarile di <text:tab/>presa in carico delle opere di urbanizzazione da parte del Comune;</text:p>
        </text:list-item>
      </text:list>
      <text:p text:style-name="prov_5f_corpo_5f_testo"/>
      <text:p text:style-name="P16">Richiamati:</text:p>
      <text:list text:continue-numbering="true" text:style-name="trattino" xml:id="list110049830082925">
        <text:list-item>
          <text:p text:style-name="prov_5f_elenco_5f_trattino">la deliberazione di Giunta comunale n. <text:s/><text:span text:style-name="T17">30 </text:span>del <text:span text:style-name="T17">24.03.2022 </text:span>con la quale si è disposto:</text:p>
        </text:list-item>
      </text:list>
      <text:list text:style-name="WWNum2a" xml:id="list2053568696">
        <text:list-item>
          <text:p text:style-name="P30">di assumere in carico, a titolo gratuito, le opere di Urbanizzazione Primaria e le aree relative al Progetto Unitario Convenzionato dell’Ambito ANS 3.31 Comparto A6 ubicato in via Benedello/via Montenero loc.Crocette di Pavullo, e più precisamente:</text:p>
        </text:list-item>
      </text:list>
      <text:list text:continue-list="list110049972188906" text:style-name="WWNum1aa" xml:id="list110051122788781">
        <text:list-item>
          <text:list>
            <text:list-item>
              <text:list>
                <text:list-item>
                  <text:list>
                    <text:list-item>
                      <text:list>
                        <text:list-item>
                          <text:list>
                            <text:list-item>
                              <text:list>
                                <text:list-header>
                                  <text:p text:style-name="P28">AREE: Foglio 41 Mappale 392</text:p>
                                </text:list-header>
                              </text:list>
                            </text:list-item>
                          </text:list>
                        </text:list-item>
                      </text:list>
                    </text:list-item>
                  </text:list>
                </text:list-item>
              </text:list>
            </text:list-item>
          </text:list>
          <text:p text:style-name="P28">OPERE DI URBANIZZAZIONE:</text:p>
          <text:p text:style-name="P32">a) Viabilità, parcheggi e percorsi pedonali;</text:p>
          <text:p text:style-name="P32">b) rete fognaria;</text:p>
          <text:p text:style-name="P32">c) rete idrica;</text:p>
          <text:p text:style-name="P32"><text:soft-page-break/>d) rete gas;</text:p>
          <text:p text:style-name="P32">e) rete illuminazione pubblica;</text:p>
          <text:p text:style-name="P33">f) verde.</text:p>
        </text:list-item>
        <text:list-item>
          <text:p text:style-name="P33">di dare atto, con riferimento al parere di Inrete Distribuzione Energia spa assunto al protocollo in data 31.05.2021 con prot.11807, che nella gestione transitoria del servizio gas ed energia elettrica, nel caso di rotture e/o altre attività di manutenzione straordinaria dovute a difetti costruttivi, i costi derivanti dall’esecuzione dei relativi interventi rimarranno in carico al Soggetto Attuatore;</text:p>
        </text:list-item>
        <text:list-item>
          <text:p text:style-name="P32">di dare atto che la stipula di atto notarile di costituzione di servitù tra Amministrazione Comunale e Privato per la fognatura nera individuata al Foglio 41 Particella 133, la stessa verrà formalizzata al momento della stipula dell’atto notarile di presa in carico delle opere di urbanizzazione da parte del Comune;</text:p>
        </text:list-item>
        <text:list-item>
          <text:p text:style-name="P32">di autorizzare il Direttore dell'Area Servizi Tecnici alla stipula dell'atto pubblico di assunzione in carico delle aree e delle opere di urbanizzazione; </text:p>
          <text:p text:style-name="P32"/>
        </text:list-item>
      </text:list>
      <text:list text:continue-list="list110049830082925" text:style-name="trattino" xml:id="list110050703808780">
        <text:list-item>
          <text:p text:style-name="prov_5f_elenco_5f_trattino">la scrittura privata di costituzione di servitù di tubi interrati ad uso condotte fognarie sottoscritta dall’Ente e dal legale rappresentante <text:s/>della Casa di riposo Villa Frignano s.r.l. da cui si evince che gli impegni reciproci sono i seguenti:</text:p>
        </text:list-item>
      </text:list>
      <text:list text:continue-list="list110051122788781" text:style-name="WWNum1aa" xml:id="list110050077137605">
        <text:list-item>
          <text:p text:style-name="P32">il comune si riserva la facoltà di variare in qualsiasi tempo la pressione di esercizio , il tipo e le dimensioni delle eventuali opere sussidiarie e di sicurezza senza aggravio della servitù , e in caso di aggravio verrà corrisposto un adeguato indennizzo; </text:p>
        </text:list-item>
        <text:list-item>
          <text:p text:style-name="P32">Comune e gestore rete fognaria avranno diritto di far transitare lungo il tracciato della condotta il proprio personale con i mezzi d’opera e di trasporto necessari per la costruzione, l’esercizio e <text:s/>la sorveglianza. La manutenzione , la riparazione e il recupero della condotta effettuando gli scavi necessari ma ripristinando l’area di lavoro come in origine; </text:p>
        </text:list-item>
        <text:list-item>
          <text:p text:style-name="P32">L’area asservita rimane di esclusiva proprietà del concedente, il quale potrà effettuarvi le normali coltivazioni ad esclusione delle piantagioni arboree di alto fusto che dovranno essere tenute al di fuori dalla striscia asservita il proprietario avrò facoltà di allacciare le condotte fognarie di eventuali future edificazioni nel rispetto delle normative vigenti. Le opere, i manufatti , le apparecchiature e le opere sussidiare sono e rimangono di proprietà dell’Ente essendo le stesse di pubblica utilità. Eventuali modifiche al tracciato richieste dal proprietario dovranno <text:s/>essere autorizzate dal Comune e a spese del proprietario stesso</text:p>
        </text:list-item>
        <text:list-item>
          <text:p text:style-name="P33">la servitù durerà per tutto il tempo in cui l’ente avrà necessità di convogliare gli scarichi i che trattasi; </text:p>
        </text:list-item>
        <text:list-item>
          <text:p text:style-name="P33">nessun corrispettivo è dovuto per tale servitù;</text:p>
        </text:list-item>
        <text:list-item>
          <text:p text:style-name="P32">i danni prodotti durante l’esercizio, la manutenzione, le riparazioni o il recupero della condotta nonché quelli causati per le occupazioni temporanee necessarie saranno liquidati e risarciti a lavori compiuti dal gestore delle rete fognaria pubblica Hera Spa.</text:p>
          <text:p text:style-name="P37"/>
        </text:list-item>
      </text:list>
      <text:p text:style-name="prov_5f_corpo_5f_testo"><text:span text:style-name="T7">Ritenuto inoltre necessario ed opportuno, al fine di consentire la conclusione dei procedimenti di <text:s/>che trattasi, procedere all’adozione di apposita determinazione a contrarre ex. art. 192 del D.Lgs. 18.08.2000, n. 267 c</text:span><text:span text:style-name="T6">he dispone che la stipulazione dei contratti debba essere preceduta da apposita determinazione del Responsabile del Procedimento avente il contenuto di cui al 1° comma dell’articolo stesso;</text:span></text:p>
      <text:list text:continue-numbering="true" text:style-name="WWNum1aa" xml:id="list110049756112813">
        <text:list-header>
          <text:p text:style-name="P38"/>
        </text:list-header>
      </text:list>
      <text:p text:style-name="prov_5f_corpo_5f_testo">Attesa la propria competenza nel rispetto del Decreto del Sindaco n. 15 del 18.12.2021 con il quale, tra l’altro è stata conferita al sottoscritto la Direzione dell’Area Servizi Tecnici;</text:p>
      <text:list text:continue-numbering="true" text:style-name="WWNum1aa" xml:id="list110051151724088">
        <text:list-header>
          <text:p text:style-name="P39"/>
        </text:list-header>
      </text:list>
      <text:p text:style-name="P16">Visti:</text:p>
      <text:list text:continue-list="list110050703808780" text:style-name="trattino" xml:id="list110050850476607">
        <text:list-item>
          <text:p text:style-name="P48">il vigente statuto comunale;</text:p>
        </text:list-item>
        <text:list-item>
          <text:p text:style-name="P47">il vigente regolamento comunale di contabilità;</text:p>
        </text:list-item>
        <text:list-item>
          <text:p text:style-name="P47">il D.Lgs. 18.08.2000, n. 267 e successive modifiche ed integrazioni;</text:p>
        </text:list-item>
      </text:list>
      <text:list text:continue-list="list110051151724088" text:style-name="WWNum1aa" xml:id="list110049192748975">
        <text:list-header>
          <text:p text:style-name="P39"/>
          <text:p text:style-name="P40"><text:soft-page-break/>DETERMINA</text:p>
          <text:p text:style-name="P40"/>
        </text:list-header>
      </text:list>
      <text:list text:style-name="Numbering_20_1" xml:id="list637002476">
        <text:list-item>
          <text:p text:style-name="prov_5f_elenco_5f_num"><text:span text:style-name="T7">di procedere, nel rispetto ed in attuazione della deliberazione di Giunta Comunale n. </text:span><text:span text:style-name="T8">30</text:span><text:span text:style-name="T7"> del </text:span><text:span text:style-name="T8">24.03.2022</text:span><text:span text:style-name="T7">, dichiarata immediatamente eseguibile, </text:span><text:span text:style-name="T6">di assumere in carico, a titolo gratuito, le opere di Urbanizzazione Primaria e le aree relative al Progetto Unitario Convenzionato dell’Ambito ANS 3.31 Comparto A6 ubicato in </text:span><text:span text:style-name="T9">V</text:span><text:span text:style-name="T6">ia Benedello/</text:span><text:span text:style-name="T9">V</text:span><text:span text:style-name="T6">ia Montenero loc. Crocette di Pavullo, e più precisamente: AREE Foglio 41 Mappale 392</text:span></text:p>
        </text:list-item>
      </text:list>
      <text:list text:style-name="WWNum3" xml:id="list2448250252">
        <text:list-header>
          <text:p text:style-name="P41">OPERE DI URBANIZZAZIONE</text:p>
        </text:list-header>
      </text:list>
      <text:list text:continue-list="list110049192748975" text:style-name="WWNum1aa" xml:id="list110049435521790">
        <text:list-item>
          <text:list>
            <text:list-header>
              <text:p text:style-name="P29"><text:s text:c="12"/>a) Viabilità, parcheggi e percorsi pedonali;</text:p>
              <text:list>
                <text:list-item>
                  <text:list>
                    <text:list-item>
                      <text:list>
                        <text:list-header>
                          <text:p text:style-name="P29"><text:s text:c="12"/>b) rete fognaria;</text:p>
                        </text:list-header>
                        <text:list-item>
                          <text:p text:style-name="P29">c) rete idrica;</text:p>
                        </text:list-item>
                        <text:list-item>
                          <text:p text:style-name="P29">d) rete gas;</text:p>
                        </text:list-item>
                        <text:list-item>
                          <text:p text:style-name="P29">e) rete illuminazione pubblica;</text:p>
                        </text:list-item>
                        <text:list-item>
                          <text:p text:style-name="P29">f) verde.</text:p>
                        </text:list-item>
                      </text:list>
                    </text:list-item>
                  </text:list>
                </text:list-item>
              </text:list>
            </text:list-header>
          </text:list>
          <text:p text:style-name="P32"/>
        </text:list-item>
      </text:list>
      <text:list text:continue-list="list637002476" text:style-name="Numbering_20_1" xml:id="list110050437900745">
        <text:list-item>
          <text:p text:style-name="prov_5f_elenco_5f_num">di dare atto, con riferimento al parere di Inrete Distribuzione Energia spa assunto al protocollo in data 31.05.2021 con prot.11807, che nella gestione transitoria del servizio gas ed energia elettrica, nel caso di rotture e/o altre attività di manutenzione straordinaria dovute a difetti costruttivi, i costi derivanti dall’esecuzione dei relativi interventi rimarranno in carico al Soggetto Attuatore;</text:p>
        </text:list-item>
      </text:list>
      <text:list text:continue-list="list110049435521790" text:style-name="WWNum1aa" xml:id="list110049835356821">
        <text:list-header>
          <text:p text:style-name="P42"/>
        </text:list-header>
      </text:list>
      <text:list text:continue-list="list110050437900745" text:style-name="Numbering_20_1" xml:id="list110049653267044">
        <text:list-item>
          <text:p text:style-name="prov_5f_elenco_5f_num"><text:span text:style-name="T7">di procedere inoltre , nel rispetto ed in attuazione della deliberazione di Giunta Comunale</text:span><text:span text:style-name="T16"> n. 30</text:span><text:span text:style-name="T7"> del </text:span><text:span text:style-name="T16">24.03.2022</text:span><text:span text:style-name="T7"> </text:span><text:span text:style-name="T6">alla costituzione di servitù di tubi interrati ad uso condotte fognarie individuata al Foglio 41 Particella 133 come da planimetria allegata alla presente con i seguenti impegni per ambo le parti, come riportati nel preliminare di servitù:</text:span></text:p>
        </text:list-item>
      </text:list>
      <text:list text:continue-list="list110049835356821" text:style-name="WWNum1aa" xml:id="list110049249638453">
        <text:list-item>
          <text:p text:style-name="P32">il comune si riserva la facoltà di variare in qualsiasi tempo la pressione di esercizio , il tipo e le dimensioni delle eventuali opere sussidiarie e di sicurezza senza aggravio della servitù , e in caso di aggravio verrà corrisposto un adeguato indennizzo; </text:p>
        </text:list-item>
        <text:list-item>
          <text:p text:style-name="P32">il Comune e gestore rete fognaria avranno diritto di far transitare lungo il tracciato della condotta il proprio personale con i mezzi d’opera e di trasporto necessari per la costruzione, l’esercizio e <text:s/>la sorveglianza. La manutenzione , la riparazione e il recupero della condotta effettuando gli scavi necessari ma ripristinando l’area di lavoro come in origine; </text:p>
        </text:list-item>
        <text:list-item>
          <text:p text:style-name="P34">L’area asservita rimane di esclusiva proprietà del concedente, il quale potrà effettuarvi le normali coltivazioni ad esclusione delle piantagioni arboree di alto fusto che dovranno essere tenute al di fuori dalla striscia asservita il proprietario avrò facoltà di allacciare le condotte fognarie di eventuali future edificazioni nel rispetto delle normative vigenti. Le opere, i manufatti , le apparecchiature e le opere sussidiare sono e rimangono di proprietà dell’Ente essendo le stesse di pubblica utilità. Eventuali modifiche al tracciato richieste dal proprietario dovranno <text:s/>essere autorizzate dal Comune e a spese del proprietario stesso</text:p>
        </text:list-item>
        <text:list-item>
          <text:p text:style-name="P34">la servitù durerà per tutto il tempo in cui l’ente avrà necessità di convogliare gli scarichi i che trattasi; </text:p>
        </text:list-item>
        <text:list-item>
          <text:p text:style-name="P32">nessun corrispettivo è dovuto per tale servitù;</text:p>
        </text:list-item>
        <text:list-item>
          <text:p text:style-name="P35"><text:span text:style-name="T6">i danni prodotti durante </text:span><text:span text:style-name="T10">l</text:span><text:span text:style-name="T6">’esercizio, la manutenzione, le riparazioni o il recupero della condotta nonché quelli causati per le occupazioni temporanee necessarie saranno liquidati e risarciti a lavori compiuti dal gestore delle rete fognaria pubblica Hera Spa;</text:span></text:p>
          <text:p text:style-name="P32"/>
        </text:list-item>
      </text:list>
      <text:list text:continue-list="list110049653267044" text:style-name="Numbering_20_1" xml:id="list110049784968625">
        <text:list-item>
          <text:p text:style-name="prov_5f_elenco_5f_num"><text:span text:style-name="T6">di dare atto inoltre che </text:span><text:span text:style-name="T7">la presa in carico <text:s/></text:span><text:span text:style-name="T6">a titolo gratuito delle opere di Urbanizzazione Primaria e le aree relative al Progetto Unitario Convenzionato dell’Ambito ANS 3.31 Comparto A6 ubicato in via Benedello/via Montenero loc.Crocette di Pavullo e la di servitù di tubi interrati ad uso condotte fognarie individuata al Foglio 41 <text:tab/>Particella 133 </text:span><text:span text:style-name="T7">di cui sopra avverranno tramite atto notarile le cui spese saranno interamente a carico dei privati , autorizzando, ai sensi delle vigenti disposizioni statutari e regolamentari, il sottoscritto Ing. Nobili Giovanni Direttore dell’Area Servizi Tecnici alla stipula del </text:span><text:soft-page-break/><text:span text:style-name="T7">contratto per conto dell’Amministrazione Comunale, in rappresentanza della stessa, anche in esito alle possibili modifiche e rettifiche marginali che l’ufficiale erogante dovesse apportare allo schema di contratto di costituzione di diritto di superficie ritenute necessarie ed opportune per la conclusione del procedimento;</text:span></text:p>
        </text:list-item>
      </text:list>
      <text:p text:style-name="P26"/>
      <text:list text:continue-numbering="true" text:style-name="Numbering_20_1" xml:id="list110050086626641">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
      <text:p text:style-name="P26"/>
      <text:list text:continue-numbering="true" text:style-name="Numbering_20_1" xml:id="list110049829406391">
        <text:list-item>
          <text:p text:style-name="prov_5f_elenco_5f_num">di dare atto di aver accertato <text:s/>preventivamente che la presente spesa è compatibile con i relativi stanziamenti di cassa ai sensi dell’art. 183, c. 8, del T.U.E.L. e con le regole del pareggio finanziario di bilancio;</text:p>
        </text:list-item>
      </text:list>
      <text:p text:style-name="P26"/>
      <text:list text:continue-numbering="true" text:style-name="Numbering_20_1" xml:id="list110049809157858">
        <text:list-item>
          <text:p text:style-name="prov_5f_elenco_5f_num">di incaricare i servizi competenti della cura dei successivi provvedimenti;</text:p>
        </text:list-item>
      </text:list>
      <text:p text:style-name="P26"/>
      <text:list text:continue-numbering="true" text:style-name="Numbering_20_1" xml:id="list110049232838267">
        <text:list-item>
          <text:p text:style-name="prov_5f_elenco_5f_num">di attestare la regolarità e la correttezza del presente atto ai sensi e per gli effetti di quanto dispone l’art. 147 – bis, comma 1, del D.Lgs. n. 267/2000.</text:p>
        </text:list-item>
      </text:list>
      <text:list text:continue-list="list110049249638453" text:style-name="WWNum1aa" xml:id="list110050905345122">
        <text:list-header>
          <text:p text:style-name="P36"/>
        </text:list-header>
      </text:list>
      <text:p text:style-name="P7"/>
      <text:section text:name="data_det" text:protected="true" text:style-name="Sect1">
        <text:p text:style-name="P23">Pavullo nel Frignano, <text:span text:style-name="T13">${documentRoot.determina.DATA_DETERMINA}</text:span><text:span text:style-name="T14"> </text:span></text:p>
        <text:p text:style-name="P24"/>
      </text:section>
      <text:p text:style-name="P21">Sottoscritta dal </text:p>
      <text:p text:style-name="P19"><text:span text:style-name="T11">D</text:span>irettore di <text:span text:style-name="T11">A</text:span>rea</text:p>
      <text:section text:name="Firmatario" text:protected="true" text:style-name="Sect1">
        <text:p text:style-name="P22">(${documentRoot.determina.FIRMATARIO})</text:p>
        <text:p text:style-name="P20">con firma digitale</text:p>
      </text:section>
      <text:p text:style-name="P6"/>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List Paragraph" style:family="paragraph" style:name="List_20_Paragraph" style:parent-style-name="Standard">
      <style:paragraph-properties fo:margin-left="1.27cm" fo:margin-right="0cm" fo:orphans="2" fo:text-indent="0cm" fo:widows="2" style:auto-text-indent="false"/>
      <style:text-properties fo:font-family="'Liberation Serif'"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complex="10.5pt"/>
    </style:style>
    <style:style style:class="chapter" style:family="paragraph" style:name="Title"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0" style:family="text" style:name="ListLabel_20_2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1" style:family="text" style:name="ListLabel_20_2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2" style:family="text" style:name="ListLabel_20_2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3" style:family="text" style:name="ListLabel_20_2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4" style:family="text" style:name="ListLabel_20_2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5" style:family="text" style:name="ListLabel_20_2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6" style:family="text" style:name="ListLabel_20_2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7" style:family="text" style:name="ListLabel_20_2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8" style:family="text" style:name="ListLabel_20_28">
      <style:text-properties fo:font-weight="normal" style:font-family-complex="'Times New Roman'" style:font-family-generic-complex="system" style:font-name-complex="Times New Roman1" style:font-pitch-complex="variable"/>
    </style:style>
    <style:style style:display-name="ListLabel 29" style:family="text" style:name="ListLabel_20_29">
      <style:text-properties style:font-family-complex="'Times New Roman'" style:font-family-generic-complex="system" style:font-name-complex="Times New Roman1" style:font-pitch-complex="variable"/>
    </style:style>
    <style:style style:display-name="ListLabel 30" style:family="text" style:name="ListLabel_20_30">
      <style:text-properties style:font-family-complex="'Times New Roman'" style:font-family-generic-complex="system" style:font-name-complex="Times New Roman1" style:font-pitch-complex="variable"/>
    </style:style>
    <style:style style:display-name="ListLabel 31" style:family="text" style:name="ListLabel_20_31">
      <style:text-properties style:font-family-complex="'Times New Roman'" style:font-family-generic-complex="system" style:font-name-complex="Times New Roman1" style:font-pitch-complex="variable"/>
    </style:style>
    <style:style style:display-name="ListLabel 32" style:family="text" style:name="ListLabel_20_32">
      <style:text-properties style:font-family-complex="'Times New Roman'" style:font-family-generic-complex="system" style:font-name-complex="Times New Roman1" style:font-pitch-complex="variable"/>
    </style:style>
    <style:style style:display-name="ListLabel 33" style:family="text" style:name="ListLabel_20_33">
      <style:text-properties style:font-family-complex="'Times New Roman'" style:font-family-generic-complex="system" style:font-name-complex="Times New Roman1" style:font-pitch-complex="variable"/>
    </style:style>
    <style:style style:display-name="ListLabel 34" style:family="text" style:name="ListLabel_20_34">
      <style:text-properties style:font-family-complex="'Times New Roman'" style:font-family-generic-complex="system" style:font-name-complex="Times New Roman1" style:font-pitch-complex="variable"/>
    </style:style>
    <style:style style:display-name="ListLabel 35" style:family="text" style:name="ListLabel_20_35">
      <style:text-properties style:font-family-complex="'Times New Roman'" style:font-family-generic-complex="system" style:font-name-complex="Times New Roman1" style:font-pitch-complex="variable"/>
    </style:style>
    <style:style style:display-name="ListLabel 36" style:family="text" style:name="ListLabel_20_36">
      <style:text-properties style:font-family-complex="'Times New Roman'" style:font-family-generic-complex="system" style:font-name-complex="Times New Roman1" style:font-pitch-complex="variable"/>
    </style:style>
    <style:style style:display-name="ListLabel 37" style:family="text" style:name="ListLabel_20_37">
      <style:text-properties fo:font-weight="normal" style:font-family-complex="'Times New Roman'" style:font-family-generic-complex="system" style:font-name-complex="Times New Roman1" style:font-pitch-complex="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5" style:family="text" style:name="ListLabel_20_55">
      <style:text-properties fo:font-weight="normal" style:font-family-complex="'Times New Roman'" style:font-family-generic-complex="system" style:font-name-complex="Times New Roman1" style:font-pitch-complex="variable"/>
    </style:style>
    <style:style style:display-name="ListLabel 56" style:family="text" style:name="ListLabel_20_56">
      <style:text-properties style:font-family-complex="'Times New Roman'" style:font-family-generic-complex="system" style:font-name-complex="Times New Roman1" style:font-pitch-complex="variable"/>
    </style:style>
    <style:style style:display-name="ListLabel 57" style:family="text" style:name="ListLabel_20_57">
      <style:text-properties style:font-family-complex="'Times New Roman'" style:font-family-generic-complex="system" style:font-name-complex="Times New Roman1" style:font-pitch-complex="variable"/>
    </style:style>
    <style:style style:display-name="ListLabel 58" style:family="text" style:name="ListLabel_20_58">
      <style:text-properties style:font-family-complex="'Times New Roman'" style:font-family-generic-complex="system" style:font-name-complex="Times New Roman1" style:font-pitch-complex="variable"/>
    </style:style>
    <style:style style:display-name="ListLabel 59" style:family="text" style:name="ListLabel_20_59">
      <style:text-properties style:font-family-complex="'Times New Roman'" style:font-family-generic-complex="system" style:font-name-complex="Times New Roman1" style:font-pitch-complex="variable"/>
    </style:style>
    <style:style style:display-name="ListLabel 60" style:family="text" style:name="ListLabel_20_60">
      <style:text-properties style:font-family-complex="'Times New Roman'" style:font-family-generic-complex="system" style:font-name-complex="Times New Roman1" style:font-pitch-complex="variable"/>
    </style:style>
    <style:style style:display-name="ListLabel 61" style:family="text" style:name="ListLabel_20_61">
      <style:text-properties style:font-family-complex="'Times New Roman'" style:font-family-generic-complex="system" style:font-name-complex="Times New Roman1" style:font-pitch-complex="variable"/>
    </style:style>
    <style:style style:display-name="ListLabel 62" style:family="text" style:name="ListLabel_20_62">
      <style:text-properties style:font-family-complex="'Times New Roman'" style:font-family-generic-complex="system" style:font-name-complex="Times New Roman1" style:font-pitch-complex="variable"/>
    </style:style>
    <style:style style:display-name="ListLabel 63" style:family="text" style:name="ListLabel_20_63">
      <style:text-properties style:font-family-complex="'Times New Roman'" style:font-family-generic-complex="system" style:font-name-complex="Times New Roman1" style:font-pitch-complex="variable"/>
    </style:style>
    <style:style style:display-name="ListLabel 64" style:family="text" style:name="ListLabel_20_64">
      <style:text-properties fo:font-weight="normal" style:font-family-complex="'Times New Roman'" style:font-family-generic-complex="system" style:font-name-complex="Times New Roman1" style:font-pitch-complex="variable"/>
    </style:style>
    <style:style style:display-name="ListLabel 65" style:family="text" style:name="ListLabel_20_65">
      <style:text-properties style:font-family-complex="'Times New Roman'" style:font-family-generic-complex="system" style:font-name-complex="Times New Roman1" style:font-pitch-complex="variable"/>
    </style:style>
    <style:style style:display-name="ListLabel 66" style:family="text" style:name="ListLabel_20_66">
      <style:text-properties style:font-family-complex="'Times New Roman'" style:font-family-generic-complex="system" style:font-name-complex="Times New Roman1" style:font-pitch-complex="variable"/>
    </style:style>
    <style:style style:display-name="ListLabel 67" style:family="text" style:name="ListLabel_20_67">
      <style:text-properties style:font-family-complex="'Times New Roman'" style:font-family-generic-complex="system" style:font-name-complex="Times New Roman1" style:font-pitch-complex="variable"/>
    </style:style>
    <style:style style:display-name="ListLabel 68" style:family="text" style:name="ListLabel_20_68">
      <style:text-properties style:font-family-complex="'Times New Roman'" style:font-family-generic-complex="system" style:font-name-complex="Times New Roman1" style:font-pitch-complex="variable"/>
    </style:style>
    <style:style style:display-name="ListLabel 69" style:family="text" style:name="ListLabel_20_69">
      <style:text-properties style:font-family-complex="'Times New Roman'" style:font-family-generic-complex="system" style:font-name-complex="Times New Roman1" style:font-pitch-complex="variable"/>
    </style:style>
    <style:style style:display-name="ListLabel 70" style:family="text" style:name="ListLabel_20_70">
      <style:text-properties style:font-family-complex="'Times New Roman'" style:font-family-generic-complex="system" style:font-name-complex="Times New Roman1" style:font-pitch-complex="variable"/>
    </style:style>
    <style:style style:display-name="ListLabel 71" style:family="text" style:name="ListLabel_20_71">
      <style:text-properties style:font-family-complex="'Times New Roman'" style:font-family-generic-complex="system" style:font-name-complex="Times New Roman1" style:font-pitch-complex="variable"/>
    </style:style>
    <style:style style:display-name="ListLabel 72" style:family="text" style:name="ListLabel_20_72">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Bullet_20_Symbols">
        <style:list-level-properties text:list-level-position-and-space-mode="label-alignment">
          <style:list-level-label-alignment text:label-followed-by="listtab"/>
        </style:list-level-properties>
        <style:text-properties style:font-name="OpenSymbol1"/>
      </text:list-level-style-bullet>
      <text:list-level-style-bullet text:bullet-char="-" text:level="2" text:style-name="ListLabel_20_20">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21">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22">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23">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24">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25">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26">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27">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Bullet_20_Symbols">
        <style:list-level-properties text:list-level-position-and-space-mode="label-alignment">
          <style:list-level-label-alignment fo:margin-left="1.27cm" fo:text-indent="-0.635cm" text:label-followed-by="listtab"/>
        </style:list-level-properties>
        <style:text-properties style:font-name="OpenSymbol1"/>
      </text:list-level-style-bullet>
      <text:list-level-style-number style:num-format="a" style:num-letter-sync="true" text:display-levels="2" text:level="2" text:style-name="ListLabel_20_29">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30">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3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32">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33">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34">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35">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36">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text:style-name="ListLabel_20_37">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38">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39">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40">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41">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42">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43">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44">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45">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46">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text:style-name="ListLabel_20_55">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56">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57">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58">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59">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60">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6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62">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63">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1" text:level="1" text:style-name="ListLabel_20_64">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65">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66">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6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68">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69">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70">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71">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72">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_0_0_0_0_0_0Pie_altre" text:protected="true" text:style-name="MSect1">
          <text:p text:style-name="MP1"><draw:frame draw:name="Immagine3" draw:style-name="Mfr1" draw:z-index="5"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_0_0_0_0_0_0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_0_0_0_0_0_0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52M28S</meta:editing-duration>
    <meta:editing-cycles>107</meta:editing-cycles>
    <meta:generator>LibreOffice/6.4.7.2$Windows_x86 LibreOffice_project/639b8ac485750d5696d7590a72ef1b496725cfb5</meta:generator>
    <dc:date>2022-04-05T11:00:48.812000000</dc:date>
    <meta:print-date>2022-04-05T11:00:34.006000000</meta:print-date>
    <meta:document-statistic meta:table-count="0" meta:image-count="3" meta:object-count="0" meta:page-count="5" meta:paragraph-count="101" meta:word-count="2194" meta:character-count="14791" meta:non-whitespace-character-count="12701"/>
    <meta:user-defined meta:name="SingleXMLDocument_count" meta:value-type="float">0</meta:user-defined>
  </office:meta>
</office:document-meta>
</file>