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text-properties officeooo:rsid="001d33d8" officeooo:paragraph-rsid="001d33d8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oggetto">
      <style:paragraph-properties fo:line-height="100%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" fo:font-size="12pt" style:font-size-asian="12pt" style:font-size-complex="12pt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elenco_5f_num">
      <style:paragraph-properties fo:text-align="justify" style:justify-single-word="false"/>
    </style:style>
    <style:style style:name="P37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8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9" style:family="paragraph" style:parent-style-name="prov_5f_elenco_5f_trattino">
      <style:text-properties officeooo:paragraph-rsid="0093f085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officeooo:rsid="00aecd17" style:font-size-asian="10pt" style:font-size-complex="10pt"/>
    </style:style>
    <style:style style:name="T8" style:family="text">
      <style:text-properties style:font-name="Tahoma" fo:font-size="10pt" officeooo:rsid="00b25869" style:font-size-asian="10pt" style:font-size-complex="10pt"/>
    </style:style>
    <style:style style:name="T9" style:family="text">
      <style:text-properties officeooo:rsid="001635df"/>
    </style:style>
    <style:style style:name="T10" style:family="text">
      <style:text-properties officeooo:rsid="0017d074"/>
    </style:style>
    <style:style style:name="T11" style:family="text">
      <style:text-properties officeooo:rsid="001a039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d074" style:font-weight-asian="normal" style:font-weight-complex="normal"/>
    </style:style>
    <style:style style:name="T14" style:family="text">
      <style:text-properties officeooo:rsid="00203c6d"/>
    </style:style>
    <style:style style:name="T15" style:family="text">
      <style:text-properties officeooo:rsid="00219275"/>
    </style:style>
    <style:style style:name="T16" style:family="text">
      <style:text-properties officeooo:rsid="0026acd2"/>
    </style:style>
    <style:style style:name="T17" style:family="text">
      <style:text-properties officeooo:rsid="002dab57"/>
    </style:style>
    <style:style style:name="T18" style:family="text">
      <style:text-properties officeooo:rsid="0034e5f6"/>
    </style:style>
    <style:style style:name="T19" style:family="text">
      <style:text-properties style:font-name="Tahoma3" officeooo:rsid="0034e5f6"/>
    </style:style>
    <style:style style:name="T20" style:family="text">
      <style:text-properties officeooo:rsid="00400a60"/>
    </style:style>
    <style:style style:name="T21" style:family="text">
      <style:text-properties officeooo:rsid="0047c76b"/>
    </style:style>
    <style:style style:name="T22" style:family="text">
      <style:text-properties officeooo:rsid="004844a2"/>
    </style:style>
    <style:style style:name="T23" style:family="text">
      <style:text-properties officeooo:rsid="004d4688"/>
    </style:style>
    <style:style style:name="T24" style:family="text">
      <style:text-properties officeooo:rsid="004feb18"/>
    </style:style>
    <style:style style:name="T25" style:family="text">
      <style:text-properties officeooo:rsid="0053aaac"/>
    </style:style>
    <style:style style:name="T26" style:family="text">
      <style:text-properties officeooo:rsid="00549a2c"/>
    </style:style>
    <style:style style:name="T27" style:family="text">
      <style:text-properties officeooo:rsid="0057b21b"/>
    </style:style>
    <style:style style:name="T28" style:family="text">
      <style:text-properties officeooo:rsid="005cd84e"/>
    </style:style>
    <style:style style:name="T29" style:family="text">
      <style:text-properties officeooo:rsid="005e9186"/>
    </style:style>
    <style:style style:name="T30" style:family="text">
      <style:text-properties officeooo:rsid="005eb064"/>
    </style:style>
    <style:style style:name="T31" style:family="text">
      <style:text-properties officeooo:rsid="006129cf"/>
    </style:style>
    <style:style style:name="T32" style:family="text">
      <style:text-properties officeooo:rsid="00617e9e"/>
    </style:style>
    <style:style style:name="T33" style:family="text">
      <style:text-properties officeooo:rsid="00626809"/>
    </style:style>
    <style:style style:name="T34" style:family="text">
      <style:text-properties officeooo:rsid="0066a0ba"/>
    </style:style>
    <style:style style:name="T35" style:family="text">
      <style:text-properties officeooo:rsid="006ef5c8"/>
    </style:style>
    <style:style style:name="T36" style:family="text">
      <style:text-properties officeooo:rsid="007657d7"/>
    </style:style>
    <style:style style:name="T37" style:family="text">
      <style:text-properties officeooo:rsid="0077dbad"/>
    </style:style>
    <style:style style:name="T38" style:family="text">
      <style:text-properties officeooo:rsid="007e40ca"/>
    </style:style>
    <style:style style:name="T39" style:family="text">
      <style:text-properties officeooo:rsid="0082120e"/>
    </style:style>
    <style:style style:name="T40" style:family="text">
      <style:text-properties officeooo:rsid="0082fa51"/>
    </style:style>
    <style:style style:name="T41" style:family="text">
      <style:text-properties officeooo:rsid="0083ba03"/>
    </style:style>
    <style:style style:name="T42" style:family="text">
      <style:text-properties officeooo:rsid="00549a2c" fo:background-color="transparent" loext:char-shading-value="0"/>
    </style:style>
    <style:style style:name="T43" style:family="text">
      <style:text-properties officeooo:rsid="009150e7" fo:background-color="transparent" loext:char-shading-value="0"/>
    </style:style>
    <style:style style:name="T44" style:family="text">
      <style:text-properties officeooo:rsid="0093f085"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626809" fo:background-color="transparent" loext:char-shading-value="0"/>
    </style:style>
    <style:style style:name="T47" style:family="text">
      <style:text-properties officeooo:rsid="00645d0c" fo:background-color="transparent" loext:char-shading-value="0"/>
    </style:style>
    <style:style style:name="T48" style:family="text">
      <style:text-properties officeooo:rsid="00665b4a" fo:background-color="transparent" loext:char-shading-value="0"/>
    </style:style>
    <style:style style:name="T49" style:family="text">
      <style:text-properties officeooo:rsid="0082120e" fo:background-color="transparent" loext:char-shading-value="0"/>
    </style:style>
    <style:style style:name="T50" style:family="text">
      <style:text-properties officeooo:rsid="0086cc8a" fo:background-color="transparent" loext:char-shading-value="0"/>
    </style:style>
    <style:style style:name="T51" style:family="text">
      <style:text-properties officeooo:rsid="009a187b" fo:background-color="transparent" loext:char-shading-value="0"/>
    </style:style>
    <style:style style:name="T52" style:family="text">
      <style:text-properties officeooo:rsid="009ed3de" fo:background-color="transparent" loext:char-shading-value="0"/>
    </style:style>
    <style:style style:name="T53" style:family="text">
      <style:text-properties officeooo:rsid="00a00c18" fo:background-color="transparent" loext:char-shading-value="0"/>
    </style:style>
    <style:style style:name="T54" style:family="text">
      <style:text-properties officeooo:rsid="0093f085"/>
    </style:style>
    <style:style style:name="T55" style:family="text">
      <style:text-properties officeooo:rsid="00989bba"/>
    </style:style>
    <style:style style:name="T56" style:family="text">
      <style:text-properties officeooo:rsid="009bd1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>AREA SERVIZI TECNICI<text:span text:style-name="T20"> </text:span></text:p>
      <text:p text:style-name="P24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6">Oggetto: <text:span text:style-name="T6">INTERVENTO DI SANIFICAZIONE STRAORDINARIA PRESSO </text:span><text:span text:style-name="T7">LA </text:span><text:span text:style-name="T6">SEDE MUNICIPALE </text:span><text:span text:style-name="T7">DI P.ZZA MONTECUCCOLI N. 1</text:span><text:span text:style-name="T6"> PER </text:span><text:span text:style-name="T8">GESTIONE </text:span><text:span text:style-name="T6">EMERGENZA SANITARIA COVID-19. IMPEGNO DI SPESA.</text:span></text:p>
      <text:p text:style-name="P31"/>
      <text:p text:style-name="P31"/>
      <text:p text:style-name="P17">IL DIR<text:span text:style-name="T9">ETTORE DI AREA</text:span></text:p>
      <text:p text:style-name="prov_5f_corpo_5f_testo"/>
      <text:p text:style-name="P11"/>
      <text:p text:style-name="P21"><text:span text:style-name="T12">Premesso</text:span> <text:span text:style-name="T13">che</text:span><text:span text:style-name="T12">:</text:span></text:p>
      <text:list xml:id="list55943414" text:style-name="trattino">
        <text:list-item>
          <text:p text:style-name="prov_5f_elenco_5f_trattino">con deliberazione di C.C. n. <text:span text:style-name="T23">70</text:span> del 2<text:span text:style-name="T21">7</text:span>/<text:span text:style-name="T21">12</text:span>/201<text:span text:style-name="T23">9</text:span>, ese<text:span text:style-name="T10">cutiva ai sensi di legge</text:span>, <text:span text:style-name="T21">è </text:span><text:s/>stat<text:span text:style-name="T21">a</text:span> approvat<text:span text:style-name="T21">a</text:span> la nota di aggiornamento del Documento Unico di Programmazione 20<text:span text:style-name="T23">20</text:span>-202<text:span text:style-name="T23">2</text:span> (D.U.P.);</text:p>
        </text:list-item>
        <text:list-item>
          <text:p text:style-name="P37">con deliberazione di C.C. n. <text:span text:style-name="T21">71</text:span> del 2<text:span text:style-name="T21">7</text:span>/<text:span text:style-name="T21">12</text:span>/201<text:span text:style-name="T23">9</text:span>, ese<text:span text:style-name="T10">cutiva ai sensi di legge</text:span>, <text:span text:style-name="T21">è </text:span>stat<text:span text:style-name="T21">o</text:span> approvat<text:span text:style-name="T21">o </text:span>il Bilancio di previsione per l'esercizio finanziario 20<text:span text:style-name="T23">20</text:span>-202<text:span text:style-name="T23">2</text:span> e relativi allegati;</text:p>
        </text:list-item>
        <text:list-item>
          <text:p text:style-name="P37">con deliberazione di G.C. n. <text:span text:style-name="T23">122</text:span> del <text:span text:style-name="T22">28</text:span>/<text:span text:style-name="T24">12</text:span>/201<text:span text:style-name="T21">9</text:span>, ese<text:span text:style-name="T10">cutiva ai sensi di legge</text:span>, è stato approvato il piano esecutivo di gestione (P.E.G.) 20<text:span text:style-name="T23">20</text:span> – 202<text:span text:style-name="T23">2 – parte finanziaria</text:span>;</text:p>
          <text:p text:style-name="P38"/>
        </text:list-item>
      </text:list>
      <text:p text:style-name="P15">Atteso che si rende necessario provvedere <text:span text:style-name="T25">ad effettuare un intervento di sanificazione</text:span> <text:span text:style-name="T56">straordinaria presso la Sede Municipale di P.zza Montecuccoli n. 1 che preveda l’utilizzo di appositi disinfettanti</text:span><text:span text:style-name="T42"> </text:span><text:span text:style-name="T52">e</text:span><text:span text:style-name="T43">fficaci contro il Coronavirus</text:span><text:span text:style-name="T42">, sia con intervento manuale su su</text:span><text:span text:style-name="T26">perfici, arredi, attrezzature, servizi igienici sia con nebulizzazione di prodotto chimico </text:span>per fronteggiare l'emergenza sanitaria COVID-19;</text:p>
      <text:p text:style-name="P33"/>
      <text:p text:style-name="P15">Preso atto che:</text:p>
      <text:list xml:id="list155918113718115" text:continue-numbering="true" text:style-name="trattino">
        <text:list-item>
          <text:p text:style-name="prov_5f_elenco_5f_trattino"><text:s/>l’art. 36, comma 2, lett. a) del D.Lgs. 50/2016 prevede, in caso di affidamenti di lavori, servizi e forniture di importo inferiore ad € 40.000,00, la possibilità di procedere mediante affidamento diretto, anche senza previa consultazione di due o più operatori economici, purché adeguatamente motivato;</text:p>
        </text:list-item>
        <text:list-item>
          <text:p text:style-name="prov_5f_elenco_5f_trattino"><text:s/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<text:soft-page-break/>all’acquisizione di forniture e servizi di importo inferiore ad € 40.000,00, nonché attraverso l’effettuazione di ordini a valere su strumenti di acquisto messi a disposizione dalle centrali di committenza;</text:p>
        </text:list-item>
      </text:list>
      <text:p text:style-name="P15"/>
      <text:p text:style-name="P15">Richiamati:</text:p>
      <text:list xml:id="list155917421994560" text:continue-numbering="true" text:style-name="trattino">
        <text:list-item>
          <text:p text:style-name="prov_5f_elenco_5f_trattino">l’art. 1, comma 449 della legge 296/2006 che,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che,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5"/>
      <text:p text:style-name="P15">Richiamato il Decreto Legge 23 febbraio 2020 n. 6 recante “Misure urgenti in materia di contenimento e <text:s/>gestione dell’emergenza epidemiologica da COVID-19”;</text:p>
      <text:p text:style-name="P15"/>
      <text:p text:style-name="P15">Visti:</text:p>
      <text:list xml:id="list155916514366804" text:continue-numbering="true" text:style-name="trattino">
        <text:list-item>
          <text:p text:style-name="prov_5f_elenco_5f_trattino">il Decreto del Presidente del Consiglio dei Ministri 8 marzo 2020 recante “Ulteriori disposizioni attuative del decreto legge 23 febbraio 2020 n. 6”;</text:p>
        </text:list-item>
        <text:list-item>
          <text:p text:style-name="prov_5f_elenco_5f_trattino">il Decreto del Presidente del Consiglio dei Ministri 9 marzo 2020 recante “Misure di contenimento urgenti del contagio sull’intero territorio nazionale”;</text:p>
        </text:list-item>
        <text:list-item>
          <text:p text:style-name="prov_5f_elenco_5f_trattino">il Decreto del Presidente del Consiglio dei Ministri 11 marzo 2020 recante “Ulteriori misure di contenimento urgenti del contagio sull’intero territorio nazionale”;</text:p>
        </text:list-item>
        <text:list-item>
          <text:p text:style-name="prov_5f_elenco_5f_trattino">il decreto Legge 17 marzo 2020 n. 18 recante “Misure di potenziamento del Servizio Sanitario Nazionale e di sostegno economico per famiglie, lavoratori e imprese connesse all’emergenza epidemiologica da COVID-19”;</text:p>
        </text:list-item>
        <text:list-item>
          <text:p text:style-name="prov_5f_elenco_5f_trattino">il Decreto del Presidente del Consiglio dei Ministri 1 aprile 2020 recante “Proroga delle misure di contenimento del contagio fino al 13 aprile 2020”;</text:p>
        </text:list-item>
        <text:list-item>
          <text:p text:style-name="prov_5f_elenco_5f_trattino">il Decreto del Presidente del Consiglio dei Ministri 10 aprile 2020 recante “Proroga delle misure di contenimento del contagio fino al 3 maggio 2020”;</text:p>
        </text:list-item>
        <text:list-item>
          <text:p text:style-name="prov_5f_elenco_5f_trattino">il Decreto del Presidente del Consiglio dei Ministri 26 aprile 2020 recante “Misure urgenti di contenimento del contagio sull'intero territorio nazionale”, valide fino al 17 maggio 2020;</text:p>
        </text:list-item>
        <text:list-item>
          <text:p text:style-name="prov_5f_elenco_5f_trattino">il Decreto Legge 16 maggio 2020 n. 33 recante “Ulteriori misure urgenti per fronteggiare l’emergenza epidemiologica da COVID-19”;</text:p>
        </text:list-item>
        <text:list-item>
          <text:p text:style-name="prov_5f_elenco_5f_trattino">il Decreto del Presidente del Consiglio dei Ministri 17 maggio 2020 recante “Misure urgenti di contenimento del contagio sull'intero territorio nazionale”, valide fino al 14 giugno 2020;</text:p>
        </text:list-item>
        <text:list-item>
          <text:p text:style-name="prov_5f_elenco_5f_trattino">il Decreto del Presidente del Consiglio dei Ministri 11 giugno 2020 recante “Misure urgenti di contenimento del contagio sull'intero territorio nazionale”, valide fino al 14 luglio 2020;</text:p>
        </text:list-item>
        <text:list-item>
          <text:p text:style-name="prov_5f_elenco_5f_trattino">il Decreto del Presidente del Consiglio dei Ministri 14 luglio 2020 recante “Misure urgenti di contenimento del contagio sull'intero territorio nazionale”, valide fino al 31 luglio 2020;</text:p>
        </text:list-item>
        <text:list-item>
          <text:p text:style-name="prov_5f_elenco_5f_trattino">il Decreto del Presidente del Consiglio dei Ministri 8 agosto 2020 recante “Misure urgenti di contenimento per fronteggiare l’emergenza epidemiologica da COVID-19”, valide fino al 7 settembre 2020;</text:p>
        </text:list-item>
        <text:list-item>
          <text:p text:style-name="prov_5f_elenco_5f_trattino">il Decreto del Presidente del Consiglio dei Ministri 7 settembre 2020 recante “Misure urgenti di contenimento per fronteggiare l’emergenza epidemiologica da COVID-19”, valide fino al 7 ottobre 2020;</text:p>
        </text:list-item>
        <text:list-item>
          <text:p text:style-name="prov_5f_elenco_5f_trattino">il Decreto del Presidente del Consiglio dei Ministri <text:span text:style-name="T27">13</text:span> <text:span text:style-name="T27">otto</text:span>bre 2020 recante “Misure urgenti di contenimento per fronteggiare l’emergenza epidemiologica da COVID-19”, valide fino al <text:span text:style-name="T27">13</text:span> <text:span text:style-name="T27">novembre</text:span> 2020;</text:p>
        </text:list-item>
        <text:list-item>
          <text:p text:style-name="prov_5f_elenco_5f_trattino"><text:soft-page-break/>il Decreto del Presidente del Consiglio dei Ministri <text:span text:style-name="T28">24</text:span> ottobre 2020 <text:span text:style-name="T28">(che sostituisce il DPCM 13.10.2020) </text:span>recante “<text:span text:style-name="T28">Ulteriori m</text:span>isure urgenti di contenimento per fronteggiare l’emergenza epidemiologica da COVID-19”, valide fino al <text:span text:style-name="T29">24</text:span> novembre 2020;</text:p>
          <text:p text:style-name="prov_5f_elenco_5f_trattino"/>
        </text:list-item>
      </text:list>
      <text:p text:style-name="P15">Richiamato il Decreto Legge 7 ottobre 2020 n. 125 recante “Misure urgenti connesse con la proroga della dichiarazione dello stato di emergenza epidemiologica da COVID-19 e per la continuità operativa del sistema di allerta COVID, nonché per l’attuazione della direttiva (UE) 2020/739 del 3 giugno 2020” che proroga, <text:span text:style-name="T30">tra l’altro,</text:span> la dichiarazione dello stato di emergenza da COVID-19 al 31.01.2021;</text:p>
      <text:p text:style-name="P15"/>
      <text:p text:style-name="P15">In relazione alla necessità di garantire <text:span text:style-name="T31">l’</text:span>intervent<text:span text:style-name="T31">o</text:span> di sanificazione straordinaria <text:span text:style-name="T32">presso la Sede Municipale</text:span>, al fine di <text:span text:style-name="T32">minimizzare</text:span> il contagio da Coronavirus, è stata interpellata la ditta <text:span text:style-name="T32">CO.DI SER Soc. Coop. con sede a Pavullo n/F (MO) in Via Manzoni n. 5 che già effettua la pulizia e sanificazione ordinaria di alcuni immobili comunali con particolare attenzione per la gestione emergenza COVID-19;</text:span></text:p>
      <text:list xml:id="list155917775747128" text:continue-numbering="true" text:style-name="trattino">
        <text:list-item>
          <text:p text:style-name="P39">la ditta CO.DI SER Soc. Coop. ha presentato in data 2<text:span text:style-name="T32">7</text:span>.<text:span text:style-name="T32">10</text:span>.2020 Prot. n<text:span text:style-name="T45">. </text:span><text:span text:style-name="T44">21715</text:span><text:span text:style-name="T45"> offert</text:span>a tecnica ed economica per il servizio di sanificazione straordinaria <text:span text:style-name="T32">da effettuarsi presso la Sede Municipale, allegando le schede tecniche e di sicurezza dei prodotti chimici da utilizzare e le caratteristiche tecniche dell’attrezzatura impiegata per la nebulizzazione di prodotto sanificante;</text:span></text:p>
        </text:list-item>
        <text:list-item>
          <text:p text:style-name="P39"><text:span text:style-name="T54">l’intervento di sanificazione prevede dapprima intervento di detersione e disinfezione manuale di superfici, arredi, attrezzature, servizi igienici e successiva nebulizzazione di sanificante ad efficacia virucida, battericida e fungicida, con apposita attrezzatura per sanificazione professionale</text:span>;</text:p>
        </text:list-item>
        <text:list-item>
          <text:p text:style-name="prov_5f_elenco_5f_trattino">la ditta <text:span text:style-name="T33">in oggetto, per lo svolgimento del servizio, ha offerto la somma </text:span><text:span text:style-name="T46">di € 700,00 </text:span><text:span text:style-name="T47">oltre ad IVA 22% di € 154,00 per un totale di € </text:span><text:span text:style-name="T48">854,00</text:span><text:span text:style-name="T45">;</text:span></text:p>
        </text:list-item>
        <text:list-item>
          <text:p text:style-name="prov_5f_elenco_5f_trattino">il preventivo presentato dalla ditta CO.DI SER Soc. Coop. si ritiene essere congruo <text:span text:style-name="T35">sia dal punto di vista economico che tecnico, viste le schede tecniche e le schede di sicurezza dei prodotti impiegati che ne evidenziano l'efficacia nei confronti del Coronavirus</text:span>;</text:p>
        </text:list-item>
        <text:list-item>
          <text:p text:style-name="prov_5f_elenco_5f_trattino"><text:span text:style-name="T34">la ditta si è dimostrata disponibile ad effettuare l’intervento con tempestività ed a rilasciare apposita attestazione di avvenuta sanificazione al termine dell’interve</text:span>nto;</text:p>
        </text:list-item>
      </text:list>
      <text:p text:style-name="P15"/>
      <text:p text:style-name="P15">Ritenuto, pertanto, procedere con il presente atto, in relazione alle esigenze sopra descritte, al modesto valore de<text:span text:style-name="T36">l</text:span> servizi<text:span text:style-name="T36">o</text:span> e nel rispetto del principio di semplificazione procedimentale, di economicità ed efficienza dell’azione amministrativa ad affidare direttamente, ai sensi dell’art. 36 comma 2 lett. a) del D.Lgs. n. 50/2016, alla ditta <text:span text:style-name="T36">CO.DI SER</text:span> con sede a Pavullo n/F <text:span text:style-name="T37">in Via </text:span>Manzoni <text:span text:style-name="T38">n. 5, come da offerta pervenuta il 27.10.2020 Prot. n. 21715, l’inter</text:span>vent<text:span text:style-name="T38">o</text:span> di sanificazione straordinaria presso la Sede Municipale <text:span text:style-name="T39">per la gestione dell’emergenza COVID-19,</text:span> al costo di <text:span text:style-name="T45">€ </text:span><text:span text:style-name="T49">700,00 oltre ad IVA 22% </text:span><text:span text:style-name="T53">di di € 154,00 </text:span><text:span text:style-name="T49">per un totale di € 854,00;</text:span></text:p>
      <text:p text:style-name="P35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6 del 01.07.2019, successivamente rettificato con provvedimento n. 7, dallo stesso assunto in data 30.07.2019, con il quale, tra l’altro è stata conferita al sottoscritto la Direzione dell’Area Servizi Tecnici;</text:p>
      <text:p text:style-name="P20"/>
      <text:p text:style-name="P22">Visti:</text:p>
      <text:list xml:id="list155917933215607" text:continue-numbering="true" text:style-name="trattino">
        <text:list-item>
          <text:p text:style-name="prov_5f_elenco_5f_trattino"><text:soft-page-break/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D.Lgs. 50/2016;</text:p>
        </text:list-item>
      </text:list>
      <text:p text:style-name="P14"/>
      <text:p text:style-name="P20"><text:span text:style-name="T11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8">DETERMINA</text:p>
      <text:p text:style-name="P13"/>
      <text:list xml:id="list1859306108" text:style-name="Numbering_20_1">
        <text:list-item>
          <text:p text:style-name="P36">di considerare la narrativa che precede parte integrante e sostanziale del presente dispositivo;</text:p>
        </text:list-item>
        <text:list-item>
          <text:p text:style-name="P36">di procedere con il presente atto, in relazione alle esigenze sopra descritte, al modesto valore de<text:span text:style-name="T41">l</text:span> servizi<text:span text:style-name="T41">o</text:span>, nel rispetto del principio di semplificazione procedimentale, di economicità ed efficienza dell’azione amministrativa ad affidare direttamente, ai sensi dell’art. 36 comma 2 lett. a) del D.Lgs. n. 50/2016, alla ditta CO.DI SER con sede a Pavullo n/F <text:span text:style-name="T55">(MO) </text:span>in Via Manzoni n. 5, come da offerta pervenuta il 27.10.2020 Prot. n. 21715, l’intervento di sanificazione straordinaria presso la Sede Municipale per la gestione dell’emergenza COVID-19, al costo di <text:span text:style-name="T45">€ 700,00 oltre ad IVA 22% </text:span><text:span text:style-name="T51">di € 154,00 p</text:span><text:span text:style-name="T45">er un totale di € 854,00;</text:span></text:p>
        </text:list-item>
      </text:list>
      <text:list xml:id="list155916826857669" text:continue-list="list155917933215607" text:style-name="trattino">
        <text:list-item>
          <text:p text:style-name="prov_5f_elenco_5f_trattino"><text:span text:style-name="T45">di imputare la spesa di € </text:span><text:span text:style-name="T50">854,00</text:span><text:span text:style-name="T45"> al cap. 1030390022415/0 “Spese di sanificazion</text:span>e e disinfezione degli uffici, degli ambienti e dei mezzi del Comune (fondo ex art. 114 DL 18/2020) – codice CIG: <text:span text:style-name="T45">Z0F2EF48DF;</text:span></text:p>
          <text:p text:style-name="prov_5f_elenco_5f_trattino"><text:span text:style-name="T45"/></text:p>
        </text:list-item>
      </text:list>
      <text:list xml:id="list155917206666674" text:continue-list="list1859306108" text:style-name="Numbering_20_1">
        <text:list-item>
          <text:p text:style-name="P36">di dichiarare che l’obbligazione diverrà esigibile entro l’anno <text:span text:style-name="T40">2020</text:span>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5">d</text:span>i incaricare i servizi competenti della cura dei successivi provvedimenti;</text:p>
        </text:list-item>
        <text:list-item>
          <text:p text:style-name="P36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3"/>
      <text:section text:style-name="Sect1" text:name="data_det" text:protected="true">
        <text:p text:style-name="P29">Pavullo nel Frignano, <text:span text:style-name="T18">${documentRoot.determina.DATA_DETERMINA}</text:span><text:span text:style-name="T19"> </text:span></text:p>
        <text:p text:style-name="P30"/>
      </text:section>
      <text:p text:style-name="P27">Sottoscritta dal </text:p>
      <text:p text:style-name="P25"><text:span text:style-name="T16">D</text:span>irettore di <text:span text:style-name="T16">A</text:span>rea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0-10-27T15:59:13.013000000</dc:date>
    <meta:editing-duration>PT9H57M31S</meta:editing-duration>
    <meta:editing-cycles>127</meta:editing-cycles>
    <meta:generator>LibreOffice/6.0.4.2$Windows_X86_64 LibreOffice_project/9b0d9b32d5dcda91d2f1a96dc04c645c450872bf</meta:generator>
    <meta:document-statistic meta:table-count="0" meta:image-count="3" meta:object-count="0" meta:page-count="4" meta:paragraph-count="73" meta:word-count="1803" meta:character-count="12328" meta:non-whitespace-character-count="10620"/>
    <meta:user-defined meta:name="SingleXMLDocument_count" meta:value-type="float">0</meta:user-defined>
  </office:meta>
</office:document-meta>
</file>