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  <manifest:file-entry manifest:full-path="Pictures/" manifest:media-type="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4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5" style:parent-style-name="Standard">
      <style:paragraph-properties fo:text-align="center" style:justify-single-word="false"/>
      <style:text-properties style:font-name="Tahoma3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8" style:parent-style-name="Standard">
      <style:text-properties fo:font-size="12pt" style:font-size-asian="12pt" style:font-size-complex="12pt"/>
    </style:style>
    <style:style style:family="paragraph" style:name="P9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0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1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paragraph-properties fo:line-height="115%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4" style:parent-style-name="prov_5f_corpo_5f_testo">
      <style:paragraph-properties fo:line-height="115%" fo:text-align="center" style:justify-single-word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oggetto">
      <style:paragraph-properties fo:line-height="100%"/>
    </style:style>
    <style:style style:family="paragraph" style:name="P17" style:parent-style-name="prov_5f_titolo">
      <style:paragraph-properties fo:line-height="100%"/>
    </style:style>
    <style:style style:family="paragraph" style:name="P18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19" style:parent-style-name="prov_5f_corpo_5f_testo">
      <style:paragraph-properties fo:line-height="115%" fo:margin-bottom="0.499cm" fo:margin-top="0cm" fo:text-align="justify" style:justify-single-word="false"/>
      <style:text-properties fo:font-size="10pt" fo:font-style="normal" fo:font-weight="bold" style:font-name="Tahoma1" style:font-style-asian="normal" style:font-style-complex="normal" style:font-weight-asian="bold" style:font-weight-complex="bold"/>
    </style:style>
    <style:style style:family="paragraph" style:name="P20" style:parent-style-name="prov_5f_s04">
      <style:text-properties fo:font-size="12pt" style:font-name="Tahoma3" style:font-size-asian="12pt" style:font-size-complex="12pt"/>
    </style:style>
    <style:style style:family="paragraph" style:name="P21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master-page-name="" style:name="P22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master-page-name="" style:name="P23" style:parent-style-name="prov_5f_firma">
      <style:paragraph-properties fo:keep-together="always" fo:keep-with-next="always" fo:margin-bottom="0cm" fo:margin-left="7.001cm" fo:margin-right="0cm" fo:margin-top="0cm" fo:text-align="center" fo:text-indent="0cm" style:auto-text-indent="false" style:justify-single-word="false" style:page-number="auto"/>
    </style:style>
    <style:style style:family="paragraph" style:master-page-name="" style:name="P24" style:parent-style-name="prov_5f_corpo_5f_testo">
      <style:paragraph-properties fo:line-height="115%" fo:margin-bottom="0cm" fo:margin-top="0cm" style:page-number="auto"/>
      <style:text-properties fo:font-size="10pt" fo:font-style="normal" fo:font-weight="normal" style:font-name="Tahoma1" style:font-style-asian="normal" style:font-style-complex="normal" style:font-weight-asian="normal" style:font-weight-complex="normal"/>
    </style:style>
    <style:style style:family="paragraph" style:name="P25" style:parent-style-name="prov_5f_corpo_5f_testo">
      <style:paragraph-properties fo:line-height="115%" fo:margin-bottom="0cm" fo:margin-top="0cm"/>
      <style:text-properties fo:font-size="10pt" fo:font-style="normal" fo:font-weight="normal" style:font-name="Tahoma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7" style:parent-style-name="prov_5f_corpo_5f_testo">
      <style:paragraph-properties fo:line-height="115%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list-style-name="trattino" style:name="P29" style:parent-style-name="prov_5f_elenco_5f_trattino">
      <style:paragraph-properties fo:line-height="115%"/>
    </style:style>
    <style:style style:family="paragraph" style:name="P30" style:parent-style-name="prov_5f_elenco_5f_trattino">
      <style:paragraph-properties fo:line-height="115%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4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3" style:font-size-asian="10pt" style:font-size-complex="10pt"/>
    </style:style>
    <style:style style:family="text" style:name="T7">
      <style:text-properties fo:font-weight="normal" style:font-weight-asian="normal" style:font-weight-complex="normal"/>
    </style:style>
    <style:style style:family="text" style:name="T8">
      <style:text-properties style:font-name="Tahom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6">AREA SERVIZI TECNICI </text:p>
      <text:p text:style-name="P20">Servizio Ambiente Protezione Civile</text:p>
      <text:p text:style-name="P9"/>
      <text:p text:style-name="P9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2"/>
      <text:p text:style-name="P16">Oggetto: <text:span text:style-name="T6">DILAZIONI DI PAGAMENTO CONCESSIONI CIMITERIALI.</text:span></text:p>
      <text:p text:style-name="Standard"/>
      <text:p text:style-name="P10"/>
      <text:p text:style-name="P17">IL RESPONSABILE DI SERVIZIO</text:p>
      <text:p text:style-name="P11"/>
      <text:p text:style-name="P18"><text:span text:style-name="T7">Premesso</text:span> <text:span text:style-name="T7">che:</text:span></text:p>
      <text:list text:style-name="trattino" xml:id="list2792276645">
        <text:list-item>
          <text:p text:style-name="prov_5f_elenco_5f_trattino">con deliberazione di C.C. n. 3 del 20/01/2022, è stata approvata la nota di aggiornamento del Documento Unico di Programmazione 2022-2024 (D.U.P.);</text:p>
        </text:list-item>
        <text:list-item>
          <text:p text:style-name="P29">con deliberazione di C.C. n. 4 del 20/01/2022, è stato approvato il Bilancio di previsione per l'esercizio finanziario 2022-2024 e relativi allegati;</text:p>
        </text:list-item>
        <text:list-item>
          <text:p text:style-name="P29">con deliberazione di G.C. n. 5 del 27/01/2022, è stato approvato il piano esecutivo di gestione (P.E.G.) 2022 – 2024 – parte finanziaria;</text:p>
          <text:p text:style-name="P30"/>
        </text:list-item>
      </text:list>
      <text:p text:style-name="P13">Considerato che:</text:p>
      <text:p text:style-name="P13">1) la Signora ...omissis..., è titolare della concessione cimiteriale Reg. 189 del 14.11.2022 riferita al loculo n...omissis..., nel cimitero di Camurana per la tumulazione delle salme di ...omissis…;</text:p>
      <text:p text:style-name="P13">la Signora di cui sopra ha evidenziato l’impossibilità di pagare in un’unica soluzione l’importo complessivo di €. 1.708,00 corrispondente al debito contratto con l’Amministrazione Comunale;</text:p>
      <text:p text:style-name="P13">conseguentemente la stessa ha richiesto, con istanza prot. n. 22379 del 03.10.2022 di procedere al pagamento della somma in forma dilazionata in n. 10 rate con cadenza mensile a decorrere dal 01.10.2022;</text:p>
      <text:p text:style-name="P13">in data 31.10.2022 la Signora ...omissis... ha <text:s/>corrisposto la somma di €. 170,80 come prima rata per il debito contratto;</text:p>
      <text:p text:style-name="P13">l’importo rimanente è pari ad €. 1.537,20 da suddividere in n.9 rate di €. 170,80 l’una;</text:p>
      <text:p text:style-name="P13">2) le Signore ...omissis..., sono titolari della concessione cimiteriale Reg. 202 del 15.12.2022 riferita al loculo n. ...omissis..., nel cimitero di Montebonello, per la tumulazione delle salme di ...omissis...;</text:p>
      <text:p text:style-name="P13">le Signore di cui sopra hanno evidenziato l’impossibilità di pagare in un’unica soluzione l’importo complessivo di €. 2.039,00 corrispondente al debito contratto con l’Amministrazione Comunale;</text:p>
      <text:p text:style-name="P15"><text:span text:style-name="T3">conseguentemente le stesse hanno richiesto, con istanza prot. n. </text:span><text:span text:style-name="T3">27967</text:span><text:span text:style-name="T3"> del </text:span><text:span text:style-name="T3">15.12.2022</text:span><text:span text:style-name="T3">, di procedere al </text:span><text:soft-page-break/><text:span text:style-name="T3">pagamento della somma in forma dilazionata in n. 10 rate con cadenza mensile a decorrere dal <text:s/>01.11.2022;</text:span></text:p>
      <text:p text:style-name="P15"><text:span text:style-name="T3">in data </text:span><text:span text:style-name="T3">02.11.2022</text:span><text:span text:style-name="T3"> <text:s/>e </text:span><text:span text:style-name="T3">05.12.2022</text:span><text:span text:style-name="T3"> le Signore ...omissis... hanno corrisposto la somma di €. 203,90 come prima rata per il debito contratto;</text:span></text:p>
      <text:p text:style-name="P13">l’importo rimanente è pari ad €. 1.835,10 da suddividere in n.9 rate di €. 203,90 l’una;</text:p>
      <text:p text:style-name="P13"><text:span text:style-name="T3"/></text:p>
      <text:p text:style-name="P13">Rilevato che le dilazioni di pagamento di cui sopra non comportano oneri aggiuntivi per l’amministrazione Comunale;</text:p>
      <text:p text:style-name="P13"/>
      <text:p text:style-name="P13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3"/>
      <text:p text:style-name="P13">Dato atto che della presente determinazione di impegno di spesa sarà data informazione al Sindaco ai sensi dello Statuto e delle norme regolamenti vigenti;</text:p>
      <text:p text:style-name="P13"/>
      <text:p text:style-name="P13">Attesa la propria competenza nel rispetto del Decreto del Sindaco n. 10 del 12.08.2022, con il quale, tra l’altro è stata conferita al sottoscritto la responsabilità del Servizio Ambiente – Protezione Civile;</text:p>
      <text:p text:style-name="P13"/>
      <text:p text:style-name="P13">Visti:</text:p>
      <text:p text:style-name="P13">-il vigente Statuto Comunale;</text:p>
      <text:p text:style-name="P13">-il vigente Regolamento di Contabilità;</text:p>
      <text:p text:style-name="P13"/>
      <text:p text:style-name="P13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3"/>
      <text:p text:style-name="P14">DETERMINA</text:p>
      <text:p text:style-name="P14"/>
      <text:p text:style-name="P13">1)di considerare la narrativa che precede parte integrante e sostanziale del presente dispositivo;</text:p>
      <text:p text:style-name="P13">2)di concedere alla Signora ...omissis..., la dilazione di pagamento dell’importo complessivo rimanente di €.1.537,20 relativo alla concessione cimiteriale per un loculo singolo per la tumulazione della salma di ...omissis..., in n.9 rate con cadenza mensile di €. 170,80 l’una;</text:p>
      <text:p text:style-name="P13">3)di concedere alle Signore ...omissis..., la dilazione di pagamento dell’importo complessivo rimanente di €. 1.835,10 relativo alla concessione cimiteriale per un loculo singolo per la tumulazione delle salme di ...omissis..., in n. 9 rate con cadenza mensile di €. 203,90 l’una;</text:p>
      <text:p text:style-name="P13">4)di dare atto che il ritardato od omesso pagamento anche di una sola rata farà decadere il beneficio della rateizzazione concessa, il carico dovrà essere riscosso in un’unica soluzione con iscrizione a ruolo applicando gli interessi di mora ed i compensi previsti dalle disposizioni vigenti;</text:p>
      <text:p text:style-name="P15"><text:span text:style-name="T3">5</text:span><text:span text:style-name="T3">)di accertare la somma totale di €. </text:span><text:span text:style-name="T3">2.815,20</text:span><text:span text:style-name="T3"> <text:s/>Cap.3010880060500/0 “Canoni concessioni cimiteriali” del bilancio in corso;</text:span></text:p>
      <text:p text:style-name="P15"><text:span text:style-name="T3">6</text:span><text:span text:style-name="T3">) di accertare la somma totale di €. </text:span><text:span text:style-name="T3">557,10</text:span><text:span text:style-name="T3"> Cap.3010740054200 “Proventi servizi cimiteriali” del bilancio in corso;</text:span></text:p>
      <text:p text:style-name="P13">7) di attestare la regolarità e la correttezza del presente atto ai sensi e per gli effetti di quanto dispone l’art. 147 – bis, comma 1, del D.Lgs. n. 267/2000.</text:p>
      <text:p text:style-name="P13"/>
      <text:p text:style-name="P15"/>
      <text:p text:style-name="P19"/>
      <text:section text:name="data_det" text:protected="true" text:style-name="Sect1">
        <text:p text:style-name="P24"><text:soft-page-break/>Pavullo nel Frignano, ${documentRoot.determina.DATA_DETERMINA}<text:span text:style-name="T8"> </text:span></text:p>
        <text:p text:style-name="P25"/>
      </text:section>
      <text:p text:style-name="P22">Sottoscritta dal </text:p>
      <text:p text:style-name="P21">Responsabile di Servizio</text:p>
      <text:section text:name="Firmatario" text:protected="true" text:style-name="Sect1">
        <text:p text:style-name="P23">(${documentRoot.determina.FIRMATARIO})</text:p>
        <text:p text:style-name="P21">con firma digitale</text:p>
      </text:section>
      <text:p text:style-name="P8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4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4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style:paragraph-properties fo:background-color="transparent" fo:line-height="115%" fo:margin-bottom="0cm" fo:margin-left="0.499cm" fo:margin-right="0cm" fo:margin-top="0cm" fo:text-align="justify" fo:text-indent="-0.499cm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background-color="transparent" fo:line-height="115%" fo:margin-bottom="0.199cm" fo:margin-left="0.499cm" fo:margin-right="0cm" fo:margin-top="0cm" fo:text-indent="-0.499cm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style:justify-single-word="false"/>
      <style:text-properties fo:font-family="Tahoma" fo:font-size="10pt" style:country-asian="IT" style:font-family-asian="Tahoma" style:font-family-generic="roman" style:font-family-generic-asian="system" style:font-name="Tahoma2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3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M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style:font-weight-asian="bold" style:font-weight-complex="bold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3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1"><draw:frame draw:name="Immagine2" draw:style-name="Mfr1" draw:z-index="0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38M1S</meta:editing-duration>
    <meta:editing-cycles>94</meta:editing-cycles>
    <meta:generator>LibreOffice/6.4.7.2$Windows_X86_64 LibreOffice_project/639b8ac485750d5696d7590a72ef1b496725cfb5</meta:generator>
    <dc:date>2022-12-28T09:11:10.099000000</dc:date>
    <meta:document-statistic meta:table-count="0" meta:image-count="3" meta:object-count="0" meta:page-count="3" meta:paragraph-count="49" meta:word-count="779" meta:character-count="5541" meta:non-whitespace-character-count="4799"/>
  </office:meta>
</office:document-meta>
</file>