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fo:font-weight="normal" officeooo:paragraph-rsid="006145ab"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 style:name="P29"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page-number="auto"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1" style:parent-style-name="prov_5f_oggetto">
      <style:paragraph-properties fo:line-height="100%" fo:text-align="justify" style:justify-single-word="false"/>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master-page-name="First_20_Page" style:name="P34" style:parent-style-name="Standard">
      <style:paragraph-properties style:page-number="auto"/>
      <style:text-properties style:font-name="Sitka Subheading"/>
    </style:style>
    <style:style style:family="paragraph" style:list-style-name="L1" style:name="P3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6" style:parent-style-name="prov_5f_corpo_5f_testo">
      <style:paragraph-properties fo:line-height="115%"/>
      <style:text-properties fo:font-size="10pt" fo:font-weight="normal" officeooo:paragraph-rsid="0056d053" style:font-name="Tahoma" style:font-name-complex="Times New Roman" style:font-size-asian="10pt" style:font-size-complex="10pt" style:font-weight-asian="normal" style:font-weight-complex="normal" style:text-underline-style="none"/>
    </style:style>
    <style:style style:family="paragraph" style:list-style-name="L1" style:name="P37" style:parent-style-name="prov_5f_corpo_5f_testo">
      <style:paragraph-properties fo:line-height="115%"/>
      <style:text-properties officeooo:paragraph-rsid="005cce59"/>
    </style:style>
    <style:style style:family="paragraph" style:name="P38" style:parent-style-name="prov_5f_corpo_5f_testo">
      <style:paragraph-properties fo:line-height="115%"/>
      <style:text-properties officeooo:paragraph-rsid="00633ac6"/>
    </style:style>
    <style:style style:family="paragraph" style:list-style-name="L1"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9cm" loext:contextual-spacing="false" style:auto-text-indent="false" style:justify-single-word="false" style:page-number="auto" style:shadow="none" style:writing-mode="lr-tb">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40"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elenco_5f_num">
      <style:paragraph-properties fo:text-align="justify" style:justify-single-word="false"/>
    </style:style>
    <style:style style:family="paragraph" style:list-style-name="Numbering_20_1" style:name="P42" style:parent-style-name="prov_5f_elenco_5f_num">
      <style:paragraph-properties fo:text-align="justify" style:justify-single-word="false"/>
      <style:text-properties officeooo:paragraph-rsid="00641f59"/>
    </style:style>
    <style:style style:family="paragraph" style:name="P43" style:parent-style-name="prov_5f_elenco_5f_num">
      <style:paragraph-properties fo:text-align="justify" style:justify-single-word="false"/>
      <style:text-properties officeooo:paragraph-rsid="00559050"/>
    </style:style>
    <style:style style:family="paragraph" style:name="P44" style:parent-style-name="prov_5f_elenco_5f_num">
      <style:paragraph-properties fo:text-align="justify" style:justify-single-word="false"/>
      <style:text-properties officeooo:paragraph-rsid="00576470"/>
    </style:style>
    <style:style style:family="paragraph" style:list-style-name="Numbering_20_1" style:master-page-name="" style:name="P45" style:parent-style-name="prov_5f_elenco_5f_num">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officeooo:paragraph-rsid="0057647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cce59"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33ac6" style:font-name="Tahoma" style:font-name-complex="Times New Roman" style:font-size-asian="10pt" style:font-size-complex="10pt" style:font-weight-asian="normal" style:font-weight-complex="normal" style:text-underline-style="none"/>
    </style:style>
    <style:style style:family="text" style:name="T8">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3e1e1"/>
    </style:style>
    <style:style style:family="text" style:name="T26">
      <style:text-properties officeooo:rsid="0056d053"/>
    </style:style>
    <style:style style:family="text" style:name="T27">
      <style:text-properties officeooo:rsid="00576470"/>
    </style:style>
    <style:style style:family="text" style:name="T28">
      <style:text-properties officeooo:rsid="005cce59"/>
    </style:style>
    <style:style style:family="text" style:name="T29">
      <style:text-properties officeooo:rsid="00633ac6"/>
    </style:style>
    <style:style style:family="text" style:name="T30">
      <style:text-properties fo:background-color="#fff200" loext:char-shading-value="0"/>
    </style:style>
    <style:style style:family="text" style:name="T31">
      <style:text-properties fo:background-color="#fff200"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AREA SERVIZI FINANZIARI<text:span text:style-name="T20"> </text:span></text:p>
      <text:p text:style-name="P22">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1">Oggetto: <text:span text:style-name="T4">ADESIONE CONVENZIONE INTERCENT-ER ENERGIA ELETTRICA 15. SCADENZA 31/12/2022. PROVVEDIMENTI.</text:span></text:p>
      <text:p text:style-name="Standard"/>
      <text:p text:style-name="P11"/>
      <text:p text:style-name="P18">IL <text:span text:style-name="T10">RESPONSABILE DI SERVIZIO</text:span></text:p>
      <text:p text:style-name="P12"/>
      <text:p text:style-name="P20"><text:span text:style-name="T12">Premesso</text:span> <text:span text:style-name="T13">che</text:span><text:span text:style-name="T12">:</text:span></text:p>
      <text:list text:style-name="trattino" xml:id="list469603384">
        <text:list-item>
          <text:p text:style-name="prov_5f_elenco_5f_trattino">con deliberazione di C.C. n. <text:span text:style-name="T24">48</text:span> del <text:span text:style-name="T24">30</text:span>/<text:span text:style-name="T21">12</text:span>/20<text:span text:style-name="T24">20</text:span>, ese<text:span text:style-name="T11">cutiva ai sensi di legge</text:span>, <text:span text:style-name="T21">è </text:span><text:s/>stat<text:span text:style-name="T21">a</text:span> approvat<text:span text:style-name="T21">a</text:span> la nota di aggiornamento del Documento Unico di Programmazione 20<text:span text:style-name="T22">21</text:span>-202<text:span text:style-name="T24">3</text:span> (D.U.P.);</text:p>
        </text:list-item>
        <text:list-item>
          <text:p text:style-name="P32">con deliberazione di C.C. n. <text:span text:style-name="T24">49</text:span> del <text:span text:style-name="T24">30</text:span>/<text:span text:style-name="T21">12</text:span>/20<text:span text:style-name="T24">20</text:span>, ese<text:span text:style-name="T11">cutiva ai sensi di legge</text:span>, <text:span text:style-name="T21">è </text:span>stat<text:span text:style-name="T21">o</text:span> approvat<text:span text:style-name="T21">o </text:span>il Bilancio di previsione per l'esercizio finanziario 20<text:span text:style-name="T22">21</text:span>-202<text:span text:style-name="T24">3</text:span> e relativi allegati;</text:p>
        </text:list-item>
        <text:list-item>
          <text:p text:style-name="P32">con deliberazione di G.C. n. <text:span text:style-name="T23">13</text:span> del <text:span text:style-name="T25">04/03</text:span>/20<text:span text:style-name="T23">21</text:span>, ese<text:span text:style-name="T11">cutiva ai sensi di legge</text:span>, è stato approvato il piano esecutivo di gestione (P.E.G.) 20<text:span text:style-name="T22">21</text:span> – 202<text:span text:style-name="T24">3;</text:span></text:p>
          <text:p text:style-name="P33"/>
        </text:list-item>
      </text:list>
      <text:p text:style-name="P15">Richiamata la propria precedente determinazione nr. <text:span text:style-name="T26">594 </text:span>/20<text:span text:style-name="T26">20</text:span> “ADESIONE CONVENZIONE INTERCENT-ER ENERGIA ELETTRICA 1<text:span text:style-name="T26">4</text:span>. SCADENZA 31/12/202<text:span text:style-name="T26">2</text:span>. PROVVEDIMENTI” con cui si è affidata la fornitura di energia elettrica alla ditta Edison spa, a seguito dell’adesione alla convenzione Intercent-er “Energia elettrica 1<text:span text:style-name="T26">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text:style-name="L1" xml:id="list4174030765">
        <text:list-item>
          <text:p text:style-name="P35">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5">della presente determinazione di impegno sarà data informazione al Sindaco ai sensi dello Statuto e delle norme regolamentari vigenti;</text:p>
          <text:p text:style-name="P35"/>
          <text:p text:style-name="P39">Dato atto infine che:</text:p>
        </text:list-item>
        <text:list-item>
          <text:p text:style-name="P35">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5">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0"/>
          <text:list>
            <text:list-item>
              <text:list>
                <text:list-header>
                  <text:p text:style-name="P40">Rilevato che:</text:p>
                </text:list-header>
              </text:list>
            </text:list-item>
          </text:list>
          <text:p text:style-name="P36"/>
        </text:list-item>
        <text:list-item>
          <text:p text:style-name="P37"><text:span text:style-name="T5">attualmente l’Agenzia Regionale Intercent-ER ha stipulato con la ditta </text:span>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 per la fornitura energia elettrica con scadenza 31/12/20120 convenzione che prevede tra l’altro esclusivamente la fornitura di energia elettrica verde;</text:span></text:p>
        </text:list-item>
        <text:list-item>
          <text:p text:style-name="P35">l’adesione alla convenzione ha dato origine ad un Ordinativo di Fornitura, ovvero ad un contratto, con validità 01/0<text:span text:style-name="T28">2</text:span>/202<text:span text:style-name="T28">2</text:span> – 31/12/202<text:span text:style-name="T28">2</text:span>;</text:p>
        </text:list-item>
      </text:list>
      <text:p text:style-name="P15"/>
      <text:p text:style-name="P16">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 117.120,00 (Iva compresa);</text:p>
      <text:p text:style-name="P15"/>
      <text:p text:style-name="P38"><text:span text:style-name="T5">Ritenuto, quindi di procedere con il presente atto ad aderire alla convenzione in oggetto sulla piattaforma di Intercent-ER, con (ordinativo di fornitura nr. </text:span><text:bookmark text:name="Protocollo_V"/>PI372037-21 <text:span text:style-name="T5"><text:s/>del </text:span><text:span text:style-name="T7">03/12/2021</text:span><text:span text:style-name="T5">), affidando la fornitura alla ditta A2A Energia SpA, <text:s text:c="2"/>per il periodo 01/0</text:span><text:span text:style-name="T7">2</text:span><text:span text:style-name="T5">/2021-31/12/2021, per una spesa complessiva presunta pari ad </text:span><text:span text:style-name="T9">€ 40.123,22 per la fornitura di energia elettrica (I.V.A. 22% esclusa) oltre che € 117.120,00 (I.V.A. 22% compresa) per far fronte a tutti gli altri oneri previsti dalla normativa sulle forniture di energia elettrica come</text:span><text:span text:style-name="T5"> </text:span><text:soft-page-break/><text:span text:style-name="T5">sopra specificato per i Pod allegati all’ordinativo principale di fornitura, posto in atti alla presente determinazione;</text:span></text:p>
      <text:p text:style-name="P15"/>
      <text:p text:style-name="P15">Preso atto inoltre che nel proprio impianto di illuminazione pubblica detiene diversi punti luce di proprietà di Enel sole per i quali occorre provvedere ad impegnare sul 202<text:span text:style-name="T29">2</text:span> la somma di <text:span text:style-name="T31">€ 9.820,00 (Iva compresa ), CIG Z0F2A9004A a favore di Enel Sole per far fronte alla manutenzione ordinaria degli stessi;</text:span></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29">➢<text:tab/>il vigente Statuto Comunale;</text:p>
      <text:p text:style-name="P30">➢<text:tab/>il vigente Regolamento Comunale di Contabilità;</text:p>
      <text:p text:style-name="P30">➢<text:tab/>il D.Lgs. 18 agosto 2000, n. 267 e s.m.e i.;</text:p>
      <text:p text:style-name="P30">➢<text:tab/>il D.Lgs. 23 giugno 2011, n. 118 recante “Disposizioni in materia di armonizzazione dei sistemi contabili e degli schemi di bilancio delle Regioni, degli enti locali e dei loro organismi, a norma degli articoli 1 e 2 della legge 5 maggio 2009, n. 42.”;</text:p>
      <text:p text:style-name="P30">➢<text:tab/>il D.Lgs. 14/03/2013, n. 33;</text:p>
      <text:p text:style-name="P15"/>
      <text:p text:style-name="P17">Attesa la propria competenza nel rispetto del Decreto del Sindaco n. 6 del 1° luglio 2019, successivamente rettificato con ulteriore provvedimento sindacale n. 7 del 30 luglio 2019, con i quali è stata conferita al sottoscritto la Responsabilità del Servizio Tributi-Entrate controllo di gestione;</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1621528299">
        <text:list-item>
          <text:p text:style-name="P41">di considerare la narrativa che precede parte integrante e sostanziale del presente dispositivo;</text:p>
        </text:list-item>
        <text:list-item>
          <text:p text:style-name="P42"><text:s/>di aderire, per le motivazioni esposte in premessa, con l’ordinativo principale di fornitura num. Registro PI372037-21 <text:span text:style-name="T5"><text:s/>del </text:span><text:span text:style-name="T7">03/12/2021</text:span> alla nuova convenzione “Energia elettrica 1<text:span text:style-name="T29">5</text:span>”, stipulata tra l'Agenzia Intercent-ER ed 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5">,</text:span> aderendo alla convenzione Intercent-ER, con ordinativo di fornitura num. Registro <text:bookmark text:name="Protocollo_V1"/>PI372037-21 , avrà durata fino al 31.12.202<text:span text:style-name="T29">2</text:span>, per una spesa presunta, riferita all'attivazione dei Pod sopra indicati, di Euro 40.123,22 IVA compresa (CIG derivato: ZF52F2E4B2) corrispondente all’ordinativo principale di fornitura che ricomprende solo il consumo di energia elettrica -num. Registro PI372037-21), calcolati sulla base dei consumi/spese riscontrati nell'ambito dell'annualità 2020, oltre che per € 117.120,00 (Iva compresa) per far fronte a tutti gli altri oneri previsti dalla <text:soft-page-break/>normativa sulle forniture di energia elettrica ;</text:p>
        </text:list-item>
        <text:list-item>
          <text:p text:style-name="P43">di impegnare la spesa di cui al precedente punto 2), di complessivi € 157.243,21 (iva compresa) imputando la somma ai seguenti capitoli del bilancio annuale 2021 che presentano la necessaria disponibilità:</text:p>
          <text:p text:style-name="P41">SENZA CIG:</text:p>
          <text:p text:style-name="P41"/>
          <text:p text:style-name="P41"/>
        </text:list-item>
        <text:list-item>
          <text:p text:style-name="P41">di dichiarare che l’obbligazione diverrà esigibile entro l’anno <text:span text:style-name="T27">2022</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text:s/>preventivamente che la presente spesa è compatibile con i relativi stanziamenti di cassa ai sensi dell’art. 183, c. 8, del T.U.E.L. e con le regole del pareggio finanziario di bilancio;</text:p>
        </text:list-item>
        <text:list-item>
          <text:p text:style-name="P45"><text:span text:style-name="T15">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8">${documentRoot.determina.DATA_DETERMINA}</text:span><text:span text:style-name="T19"> </text:span></text:p>
        <text:p text:style-name="P28"/>
      </text:section>
      <text:p text:style-name="P25">Sottoscritta dal </text:p>
      <text:p text:style-name="P23"><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1.988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2-28T08:26:16.618000000</dc:date>
    <meta:editing-duration>PT6H30M2S</meta:editing-duration>
    <meta:editing-cycles>90</meta:editing-cycles>
    <meta:generator>jOpenDocument/1.3</meta:generator>
    <meta:user-defined meta:name="SingleXMLDocument_count" meta:value-type="float">0</meta:user-defined>
  </office:meta>
</office:document-meta>
</file>