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Sitka Subheading"/>
    </style:style>
    <style:style style:name="P1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prov_5f_corpo_5f_testo">
      <style:paragraph-properties fo:margin-left="0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prov_5f_corpo_5f_testo">
      <style:paragraph-properties fo:margin-left="0cm" fo:margin-right="0cm" fo:hyphenation-ladder-count="no-limit" fo:text-indent="0cm" style:auto-text-indent="false"/>
      <style:text-properties style:font-name="Tahoma2" fo:font-size="10pt" style:text-underline-style="none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titolo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prov_5f_corpo_5f_testo">
      <style:paragraph-properties fo:margin-left="0cm" fo:margin-right="0cm" fo:line-height="115%" fo:hyphenation-ladder-count="no-limit" fo:text-indent="0.499cm" style:auto-text-indent="false"/>
      <style:text-properties fo:hyphenate="false" fo:hyphenation-remain-char-count="2" fo:hyphenation-push-char-count="2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4" fo:font-size="10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prov_5f_s04">
      <style:text-properties style:font-name="Tahoma2" fo:font-size="12pt" style:font-size-asian="12pt" style:font-size-complex="12pt"/>
    </style:style>
    <style:style style:name="P21" style:family="paragraph" style:parent-style-name="prov_5f_corpo_5f_testo" style:master-page-name="">
      <style:paragraph-properties fo:margin-top="0cm" fo:margin-bottom="0cm" fo:line-height="115%" fo:orphans="0" fo:widows="0" style:page-number="auto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prov_5f_corpo_5f_testo">
      <style:paragraph-properties fo:margin-top="0cm" fo:margin-bottom="0cm" fo:line-height="115%" fo:orphans="0" fo:widows="0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firma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fo:keep-with-next="always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</style:style>
    <style:style style:name="P27" style:family="paragraph" style:parent-style-name="prov_5f_oggetto" style:master-page-name="">
      <style:paragraph-properties fo:line-height="100%" fo:text-align="justify" style:justify-single-word="false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style:page-number="auto"/>
      <style:text-properties style:font-name="Sitka Subheading"/>
    </style:style>
    <style:style style:name="P29" style:family="paragraph" style:parent-style-name="prov_5f_elenco_5f_trattino">
      <style:paragraph-properties fo:margin-left="0.499cm" fo:margin-right="0cm" fo:line-height="115%" fo:hyphenation-ladder-count="no-limit" fo:text-indent="0cm" style:auto-text-indent="false"/>
      <style:text-properties style:text-line-through-style="none" style:text-line-through-type="none" style:text-underline-style="none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style:font-name="Tahoma"/>
    </style:style>
    <style:style style:name="T5" style:family="text">
      <style:text-properties style:font-weight-complex="normal"/>
    </style:style>
    <style:style style:name="T6" style:family="text">
      <style:text-properties style:font-name="Tahoma4" fo:font-size="10pt" fo:font-weight="normal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/>
      <text:p text:style-name="P6">Gestioni Associate </text:p>
      <text:p text:style-name="P20">Servizio Persona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27">Oggetto: <text:span text:style-name="T3">SELEZIONE PUBBLICA, PER SOLI ESAMI, PER LA COPERTURA DI UN POSTO A TEMPO PIENO ED INDETERMINATO AL PROFILO PROFESSIONALE DI "EDUCATORE D'INFANZIA" - AREA DEI FUNZIONARI ED ELEVATA QUALIFICAZIONE. AMMISSIONE CANDIDATI.<text:line-break/></text:span></text:p>
      <text:p text:style-name="P14"/>
      <text:p text:style-name="P14"/>
      <text:p text:style-name="P16">IL RESPONSABILE DI SERVIZIO</text:p>
      <text:p text:style-name="prov_5f_corpo_5f_testo"/>
      <text:p text:style-name="prov_5f_corpo_5f_testo"/>
      <text:p text:style-name="prov_5f_corpo_5f_testo"><text:span text:style-name="T5">Premesso</text:span> <text:span text:style-name="T5">che:</text:span></text:p>
      <text:list xml:id="list1264761918" text:style-name="trattino">
        <text:list-item>
          <text:p text:style-name="prov_5f_elenco_5f_trattino">con deliberazione del Consiglio Comunale n. 58 del 21/12/2023, è stata approvata la nota di aggiornamento del Documento Unico di Programmazione 2024-2026 (D.U.P.);</text:p>
        </text:list-item>
        <text:list-item>
          <text:p text:style-name="prov_5f_elenco_5f_trattino">con deliberazione del Consiglio Comunale n. 59 del 21/12/2023, è stato approvato il Bilancio di previsione per gli esercizi finanziari 2024-2026 e relativi allegati;</text:p>
        </text:list-item>
        <text:list-item>
          <text:p text:style-name="prov_5f_elenco_5f_trattino">con deliberazione della Giunta Comunale n. 167 del 28/12/2023 è stato approvato il Piano Esecutivo di Gestione (P.E.G.) 2024 – 2026 ai sensi dell'art. 269 del D.lgs n.267/2000 e degli art. 1 e 2 del D.P.R. 24 giugno 2022 n. 81;</text:p>
          <text:p text:style-name="P29"/>
        </text:list-item>
      </text:list>
      <text:p text:style-name="prov_5f_corpo_5f_testo">Preso atto:</text:p>
      <text:list xml:id="list102411269072524" text:continue-numbering="true" text:style-name="trattino">
        <text:list-item>
          <text:p text:style-name="prov_5f_elenco_5f_trattino">che con deliberazione di Consiglio Comunale n. 62 del 21/12/2023, dichiarata immediatamente eseguibile, il Comune di Pavullo n.F. ha approvato la modifica dell’art. 10, comma 1. della convenzione approvata con deliberazione di C.C. n. 17 del 29/03/2019, posticipando la scadenza attualmente prevista al 31 dicembre 2024, anziché al 31 agosto 2024;</text:p>
        </text:list-item>
        <text:list-item>
          <text:p text:style-name="prov_5f_elenco_5f_trattino">che dal 1 gennaio 2024 è stato dato avvio alla gestione operativa in forma associata del servizio amministrazione e gestione del personale riguardante l’Unione dei Comuni del Frignano, i Comuni di Pavullo nel Frignano, Lama Mocogno e Sestola;</text:p>
        </text:list-item>
        <text:list-item>
          <text:p text:style-name="prov_5f_elenco_5f_trattino"><text:soft-page-break/>che con deliberazione di G.C. n. 1 del 11/01/2024 sono stati presi provvedimenti in merito all’avvio operativo della gestione in forma associata del personale al fine di consentire in via transitoria e fino al 31/03/2024, alla Responsabile del Servizio Personale Associato, l’utilizzo delle strutture organizzative e delle procedure amministrative ed informatiche del Comune;</text:p>
        </text:list-item>
        <text:list-item>
          <text:p text:style-name="prov_5f_elenco_5f_trattino">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    <text:p text:style-name="prov_5f_elenco_5f_trattino"/>
        </text:list-item>
      </text:list>
      <text:p text:style-name="P18">Considerato che negli ultimi anni, a fronte dell’incremento di richieste di accesso e iscrizione ai servizi alla prima infanzia, l’Amministrazione ha potenziato l’offerta di servizi gestiti sia direttamente che tramite affidamento all’esterno, <text:s/>aumentando <text:s/>la dotazione di <text:s/>personale <text:s/>in servizio, sia a tempo indeterminato che determinato, ai profili di Educatore d’infanzia ed Esecutore ai servizi educativi;</text:p>
      <text:p text:style-name="P18"/>
      <text:p text:style-name="P18">Atteso che:</text:p>
      <text:list xml:id="list102410633549024" text:continue-numbering="true" text:style-name="trattino">
        <text:list-item>
          <text:p text:style-name="prov_5f_elenco_5f_trattino">con deliberazione di G.C. n. <text:s/>13 del 09.02.2024 <text:s/>il Comune di Pavullo n.F., ha approvato il Piano Integrato di Attività e Organizzazione – P.I.A.O. <text:s/>introdotto dal D.L. 80/2021 per il triennio 2024 – 2026 all’interno del quale sono ricompresi il Piano Triennale del Fabbisogno di Personale 2024 – 2026 e in particolare il <text:s/>Piano Occupazionale 2024-2025, integrato con deliberazione di G.C. n. 38 del 11.04.2024;</text:p>
        </text:list-item>
        <text:list-item>
          <text:p text:style-name="prov_5f_elenco_5f_trattino">fra i posti vacanti da ricoprire è stato inserito un posto di Educatore d’Infanzia – Area dei Funzionari ed Elevata Qualificazione, tramite procedura di selezione pubblica interamente riservata all’accesso esterno, da assegnare al Servizio Scuola dell’Area Servizi Culturali e Scolastici; </text:p>
          <text:p text:style-name="prov_5f_elenco_5f_trattino"/>
        </text:list-item>
      </text:list>
      <text:p text:style-name="P18">Richiamata la determinazione n. 344 del 12.07.2024 con la quale è stato approvato l’avvio di una selezione pubblica per soli esami per la copertura di un posto a tempo pieno ed indeterminato al profilo professionale di “Educatore d’Infanzia”- Area dei funzionari ed Elevata Qualificazione da assegnare al Servizio Scuola dell’Area Servizi Culturali e Scolastici;</text:p>
      <text:p text:style-name="P18"/>
      <text:p text:style-name="P18">Rilevato che l’avviso di selezione è stato pubblicato sul portale del Ministero Inpa e sul sito internet istituzionale del Comune di Pavullo nel Frignano;</text:p>
      <text:p text:style-name="P18"/>
      <text:p text:style-name="P18">Preso atto che entro il termine di scadenza previsto per il giorno 15 agosto 2024 sono pervenute n. 96 <text:s/>domande di ammissione, di cui n. <text:span text:style-name="T6">94 </text:span>risultate regolari <text:s/>e n. 1 domanda ammessa con riserva e n. 1 domanda risultata non ammissibili per mancanza dei requisiti di ammissione;</text:p>
      <text:p text:style-name="P18"/>
      <text:p text:style-name="P18">Dato atto dell’elenco completo predisposto dal servizio, allegato al presente provvedimento per farne parte integrale e sostanziale;</text:p>
      <text:p text:style-name="P12"/>
      <text:p text:style-name="P18">Visti i CC.CC.NN.LL. del personale del Comparto Funzioni Locali;</text:p>
      <text:p text:style-name="P18"/>
      <text:p text:style-name="P18">Visto il D.Lgs 165 del 30.03.2001 “Norme generali sull’Ordinamento professionale del personale alle dipendenze delle Amministrazioni Pubbliche” e successive modificazioni e integrazioni;</text:p>
      <text:p text:style-name="P18"/>
      <text:p text:style-name="P18">Richiamato il <text:s/>Decreto del Sindaco n. 18 del 30.12.2023 con il quale lo stesso <text:s/>ha preso atto che, in virtù del conferimento delle funzioni in gestione associata dal 1° gennaio 2024, le funzioni in materia di coordinamento e gestione del personale dipendente sono svolte dal Servizio Personale Associato presso l’Unione dei Comuni del Frignano;</text:p>
      <text:p text:style-name="P18"/>
      <text:p text:style-name="P18"><text:soft-page-break/>Dato atto che il Presidente dell’Unione dei Comuni del Frignano con Decreto n. 25 del 27 dicembre 2023 ha conferito alla sottoscritta la Responsabilità del Servizio Personale Associato; </text:p>
      <text:p text:style-name="P18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8"/>
      <text:p text:style-name="P17">DETERMINA</text:p>
      <text:p text:style-name="P18"/>
      <text:p text:style-name="P12">1) di considerare la narrativa che precede parte integrante e sostanziale del presente dispositivo;</text:p>
      <text:p text:style-name="P12"/>
      <text:p text:style-name="P12">2) di approvare l’ammissione alla selezione pubblica, per titoli ed esami, per la copertura di un posto a tempo pieno ed indeterminato al profilo professionale di “Educatore d’Infanzia”- Area dei Funzionari ed Elevata Qualificazione, dei n. 94 candidati come da elenco predisposto dal dal servizio , allegato al presente provvedimento per farne parte integrale e sostanziale;</text:p>
      <text:p text:style-name="P18"/>
      <text:p text:style-name="P12">3) di approvare l’ammissione con riserva alla selezione pubblica, per titoli ed esami, per la copertura di un posto a tempo pieno ed indeterminato al profilo professionale di “Educatore d’Infanzia”- Area dei Funzionari ed Elevata Qualificazione, di n. 1 candidato come da elenco predisposto dal dal servizio , allegato al presente provvedimento per farne parte integrale e sostanziale;</text:p>
      <text:p text:style-name="P12"/>
      <text:p text:style-name="P12">4) Di dichiarare non ammissibile per mancanza dei requisiti di ammissione richiesti dall’avviso di selezione <text:s/>n. 1 candidato come da elenco predisposto dal dal servizio , allegato al presente provvedimento per farne parte integrale e sostanziale;</text:p>
      <text:p text:style-name="P12"/>
      <text:p text:style-name="P12">4) di disporre l’attuazione degli obblighi di pubblicità, trasparenza e diffusione delle informazioni contenute nel presente atto di determinazione in esito e per gli effetti del dettato normativo vigente in materia;</text:p>
      <text:p text:style-name="P12"/>
      <text:p text:style-name="P12">5) di incaricare i servizi competenti della cura dei successivi provvedimenti.</text:p>
      <text:p text:style-name="P18"/>
      <text:p text:style-name="P12">6) di attestare la regolarità e la correttezza del presente atto ai sensi e per gli effetti di quanto dispone l’art. 147 – bis, comma 1, del D.Lgs. n. 267/2000.</text:p>
      <text:p text:style-name="P10"/>
      <text:p text:style-name="P13"/>
      <text:p text:style-name="P19"/>
      <text:section text:style-name="Sect1" text:name="data_det" text:protected="true">
        <text:p text:style-name="P21">Pavullo nel Frignano, ${documentRoot.determina.DATA_DETERMINA}<text:span text:style-name="T4"> </text:span></text:p>
        <text:p text:style-name="P22"/>
      </text:section>
      <text:p text:style-name="P25">Sottoscritta dal </text:p>
      <text:p text:style-name="P24">Responsabile di Servizio</text:p>
      <text:section text:style-name="Sect1" text:name="Firmatario" text:protected="true">
        <text:p text:style-name="P26">(${documentRoot.determina.FIRMATARIO})</text:p>
        <text:p text:style-name="P23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4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4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orphans="0" fo:widows="0" fo:text-indent="0cm" style:auto-text-indent="false" style:page-number="auto" fo:keep-with-next="always"/>
      <style:text-properties style:font-name="Tahoma4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fo:line-height="115%" fo:text-align="justify" style:justify-single-word="false" fo:text-indent="-0.499cm" style:auto-text-indent="fals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4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Tahoma5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fo:line-height="100%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85" style:display-name="ListLabel 85" style:family="text">
      <style:text-properties style:font-name-asian="OpenSymbol2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2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2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2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2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2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2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2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2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Times New Roman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ahoma5" style:font-family-asian="Tahoma" style:font-family-generic-asian="system" style:font-pitch-asian="variable"/>
    </style:style>
    <style:style style:name="ListLabel_20_2" style:display-name="ListLabel 2" style:family="text">
      <style:text-properties style:font-name-asian="Tahoma5" style:font-family-asian="Tahoma" style:font-family-generic-asian="system" style:font-pitch-asian="variable"/>
    </style:style>
    <style:style style:name="ListLabel_20_3" style:display-name="ListLabel 3" style:family="text">
      <style:text-properties style:font-name-asian="Tahoma5" style:font-family-asian="Tahoma" style:font-family-generic-asian="system" style:font-pitch-asian="variable"/>
    </style:style>
    <style:style style:name="ListLabel_20_4" style:display-name="ListLabel 4" style:family="text">
      <style:text-properties style:font-name-asian="Tahoma5" style:font-family-asian="Tahoma" style:font-family-generic-asian="system" style:font-pitch-asian="variable"/>
    </style:style>
    <style:style style:name="ListLabel_20_5" style:display-name="ListLabel 5" style:family="text">
      <style:text-properties style:font-name-asian="Tahoma5" style:font-family-asian="Tahoma" style:font-family-generic-asian="system" style:font-pitch-asian="variable"/>
    </style:style>
    <style:style style:name="ListLabel_20_6" style:display-name="ListLabel 6" style:family="text">
      <style:text-properties style:font-name-asian="Tahoma5" style:font-family-asian="Tahoma" style:font-family-generic-asian="system" style:font-pitch-asian="variable"/>
    </style:style>
    <style:style style:name="ListLabel_20_7" style:display-name="ListLabel 7" style:family="text">
      <style:text-properties style:font-name-asian="Tahoma5" style:font-family-asian="Tahoma" style:font-family-generic-asian="system" style:font-pitch-asian="variable"/>
    </style:style>
    <style:style style:name="ListLabel_20_8" style:display-name="ListLabel 8" style:family="text">
      <style:text-properties style:font-name-asian="Tahoma5" style:font-family-asian="Tahoma" style:font-family-generic-asian="system" style:font-pitch-asian="variable"/>
    </style:style>
    <style:style style:name="ListLabel_20_9" style:display-name="ListLabel 9" style:family="text">
      <style:text-properties style:font-name-asian="Tahoma5" style:font-family-asian="Tahoma" style:font-family-generic-asian="system" style:font-pitch-asian="variable"/>
    </style:style>
    <style:style style:name="ListLabel_20_10" style:display-name="ListLabel 10" style:family="text">
      <style:text-properties style:font-name="Tahoma1" fo:font-family="Tahoma" style:font-family-generic="roman" style:font-pitch="variable" fo:font-size="10pt" fo:font-weight="normal" style:font-name-asian="Times New Roman" style:font-family-asian="'Times New Roman'" style:font-family-generic-asian="system" style:font-pitch-asian="variable" style:font-size-asian="10pt" style:font-weight-asian="normal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="Calibri" fo:font-family="Calibri" style:font-family-generic="roman" style:font-pitch="variable" fo:font-size="11pt" fo:font-weight="normal" style:font-name-asian="OpenSymbol2" style:font-family-asian="OpenSymbol" style:font-family-generic-asian="system" style:font-pitch-asian="variable" style:font-size-asian="11pt" style:font-weight-asian="normal"/>
    </style:style>
    <style:style style:name="ListLabel_20_69" style:display-name="ListLabel 69" style:family="text">
      <style:text-properties style:font-name-asian="OpenSymbol2" style:font-family-asian="OpenSymbol" style:font-family-generic-asian="system" style:font-pitch-asian="variable"/>
    </style:style>
    <style:style style:name="ListLabel_20_70" style:display-name="ListLabel 70" style:family="text">
      <style:text-properties style:font-name-asian="OpenSymbol2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2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-asian="OpenSymbol2" style:font-family-asian="OpenSymbol" style:font-family-generic-asian="system" style:font-pitch-asian="variable"/>
    </style:style>
    <style:style style:name="ListLabel_20_73" style:display-name="ListLabel 73" style:family="text">
      <style:text-properties style:font-name-asian="OpenSymbol2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2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2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2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2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2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2" style:font-family-asian="OpenSymbol" style:font-family-generic-asian="system" style:font-pitch-asian="variable"/>
    </style:style>
    <style:style style:name="ListLabel_20_89" style:display-name="ListLabel 89" style:family="text">
      <style:text-properties style:font-name-asian="OpenSymbol2" style:font-family-asian="OpenSymbol" style:font-family-generic-asian="system" style:font-pitch-asian="variable"/>
    </style:style>
    <style:style style:name="ListLabel_20_90" style:display-name="ListLabel 90" style:family="text">
      <style:text-properties style:font-name-asian="OpenSymbol2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2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-asian="OpenSymbol2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2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2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2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2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2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2" style:font-family-asian="OpenSymbol" style:font-family-generic-asian="system" style:font-pitch-asian="variable"/>
    </style:style>
    <style:style style:name="ListLabel_20_99" style:display-name="ListLabel 99" style:family="text">
      <style:text-properties style:font-name-asian="OpenSymbol2" style:font-family-asian="OpenSymbol" style:font-family-generic-asian="system" style:font-pitch-asian="variable"/>
    </style:style>
    <style:style style:name="ListLabel_20_100" style:display-name="ListLabel 100" style:family="text">
      <style:text-properties style:font-name-asian="OpenSymbol2" style:font-family-asian="OpenSymbol" style:font-family-generic-asian="system" style:font-pitch-asian="variable"/>
    </style:style>
    <style:style style:name="ListLabel_20_101" style:display-name="ListLabel 101" style:family="text">
      <style:text-properties style:font-name-asian="OpenSymbol2" style:font-family-asian="OpenSymbol" style:font-family-generic-asian="system" style:font-pitch-asian="variable"/>
    </style:style>
    <style:style style:name="ListLabel_20_102" style:display-name="ListLabel 102" style:family="text">
      <style:text-properties style:font-name-asian="OpenSymbol2" style:font-family-asian="OpenSymbol" style:font-family-generic-asian="system" style:font-pitch-asian="variable"/>
    </style:style>
    <style:style style:name="ListLabel_20_103" style:display-name="ListLabel 103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86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87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88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89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90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91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92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93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96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97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9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99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0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0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02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0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2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2M34S</meta:editing-duration>
    <meta:editing-cycles>97</meta:editing-cycles>
    <meta:generator>LibreOffice/6.4.6.2$Windows_X86_64 LibreOffice_project/0ce51a4fd21bff07a5c061082cc82c5ed232f115</meta:generator>
    <dc:date>2024-09-04T10:24:05.794000000</dc:date>
    <meta:print-date>2024-08-28T11:27:40.648000000</meta:print-date>
    <meta:document-statistic meta:table-count="0" meta:image-count="3" meta:object-count="0" meta:page-count="3" meta:paragraph-count="53" meta:word-count="1121" meta:character-count="7840" meta:non-whitespace-character-count="6744"/>
  </office:meta>
</office:document-meta>
</file>