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4" svg:font-family="Tahoma" style:font-adornments="Normale" style:font-family-generic="swiss"/>
    <style:font-face style:name="Sitka Subheading" svg:font-family="'Sitka Subheading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3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ahoma5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6.254cm" fo:margin-top="0cm" fo:margin-bottom="0cm" table:align="center" style:writing-mode="lr-tb"/>
    </style:style>
    <style:style style:name="Tabella1.A" style:family="table-column">
      <style:table-column-properties style:column-width="1.251cm"/>
    </style:style>
    <style:style style:name="Tabella1.B" style:family="table-column">
      <style:table-column-properties style:column-width="11.753cm"/>
    </style:style>
    <style:style style:name="Tabella1.C" style:family="table-column">
      <style:table-column-properties style:column-width="3.251cm"/>
    </style:style>
    <style:style style:name="Tabella1.1" style:family="table-row">
      <style:table-row-properties style:min-row-height="1.042cm" fo:keep-together="auto"/>
    </style:style>
    <style:style style:name="Tabel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fo:keep-together="auto"/>
    </style:style>
    <style:style style:name="Tabella1.3" style:family="table-row">
      <style:table-row-properties fo:keep-together="auto"/>
    </style:style>
    <style:style style:name="Tabella1.4" style:family="table-row">
      <style:table-row-properties fo:keep-together="auto"/>
    </style:style>
    <style:style style:name="Tabella1.5" style:family="table-row">
      <style:table-row-properties fo:keep-together="auto"/>
    </style:style>
    <style:style style:name="Tabella1.6" style:family="table-row">
      <style:table-row-properties fo:keep-together="auto"/>
    </style:style>
    <style:style style:name="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1" fo:font-size="8pt" style:font-size-asian="8pt" style:font-size-complex="8pt"/>
    </style:style>
    <style:style style:name="P3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1" fo:font-size="8pt" style:font-size-asian="8pt" style:font-size-complex="8pt"/>
    </style:style>
    <style:style style:name="P4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ahoma1"/>
    </style:style>
    <style:style style:name="P6" style:family="paragraph" style:parent-style-name="Standard">
      <style:paragraph-properties fo:text-align="center" style:justify-single-word="false"/>
      <style:text-properties style:font-name="Tahoma1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ahoma1" fo:font-weight="bold" style:font-weight-asian="bold" style:font-weight-complex="bold"/>
    </style:style>
    <style:style style:name="P8" style:family="paragraph" style:parent-style-name="Standard">
      <style:text-properties style:font-name="Tahoma1" fo:font-size="10pt" style:font-size-asian="10pt" style:font-size-complex="10pt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paragraph-properties fo:line-height="115%"/>
      <style:text-properties fo:color="#ff0000" style:font-name="Tahoma3" fo:font-size="10pt" style:text-underline-style="none" fo:font-weight="normal" style:font-name-asian="Tahoma5" style:font-size-asian="10pt" style:language-asian="it" style:country-asian="IT" style:font-weight-asian="normal" style:font-name-complex="Tahoma5" style:font-size-complex="10pt" style:font-weight-complex="normal"/>
    </style:style>
    <style:style style:name="P11" style:family="paragraph" style:parent-style-name="Standard">
      <style:paragraph-properties fo:line-height="115%"/>
      <style:text-properties fo:color="#ff0000" style:font-name="Tahoma1" fo:font-size="10pt" style:text-underline-style="none" fo:font-weight="normal" style:font-name-asian="Tahoma5" style:font-size-asian="10pt" style:language-asian="it" style:country-asian="IT" style:font-weight-asian="normal" style:font-name-complex="Tahoma5" style:font-size-complex="10pt" style:font-weight-complex="normal"/>
    </style:style>
    <style:style style:name="P12" style:family="paragraph" style:parent-style-name="Standard">
      <style:paragraph-properties fo:line-height="115%"/>
    </style:style>
    <style:style style:name="P13" style:family="paragraph" style:parent-style-name="Standard">
      <style:paragraph-properties fo:line-height="115%"/>
      <style:text-properties fo:color="#000000" style:font-name="Tahoma1" fo:font-size="10pt" style:text-underline-style="none" fo:font-weight="normal" style:font-name-asian="Tahoma5" style:font-size-asian="10pt" style:language-asian="it" style:country-asian="IT" style:font-weight-asian="normal" style:font-name-complex="Tahoma5" style:font-size-complex="10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Tahoma1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List_20_Paragraph">
      <style:paragraph-properties fo:margin-left="0cm" fo:margin-right="0cm" fo:text-indent="0cm" style:auto-text-indent="false" style:writing-mode="lr-tb"/>
      <style:text-properties style:font-name="Tahoma1" fo:font-size="10pt" style:font-size-asian="10pt" style:font-size-complex="10pt"/>
    </style:style>
    <style:style style:name="P16" style:family="paragraph" style:parent-style-name="List_20_Paragraph">
      <style:paragraph-properties fo:margin-left="0cm" fo:margin-right="0cm" fo:text-indent="0cm" style:auto-text-indent="false" style:writing-mode="lr-tb"/>
      <style:text-properties style:font-name="Tahoma1" fo:font-size="10pt" fo:font-weight="bold" style:font-size-asian="10pt" style:font-weight-asian="bold" style:font-name-complex="Arial2" style:font-size-complex="10pt" style:font-weight-complex="bold"/>
    </style:style>
    <style:style style:name="P17" style:family="paragraph" style:parent-style-name="Standard">
      <style:paragraph-properties fo:margin-left="0cm" fo:margin-right="0cm" fo:text-indent="0cm" style:auto-text-indent="false" style:writing-mode="lr-tb"/>
      <style:text-properties style:font-name="Tahoma1" fo:font-size="10pt" style:font-size-asian="10pt" style:font-name-complex="Arial2" style:font-size-complex="10pt"/>
    </style:style>
    <style:style style:name="P18" style:family="paragraph" style:parent-style-name="Standard">
      <style:paragraph-properties fo:margin-left="0cm" fo:margin-right="0cm" fo:text-indent="0cm" style:auto-text-indent="false" style:writing-mode="lr-tb"/>
      <style:text-properties style:font-name="Tahoma1" fo:font-size="10pt" fo:font-weight="bold" style:font-size-asian="10pt" style:font-weight-asian="bold" style:font-name-complex="Arial2" style:font-size-complex="10pt" style:font-weight-complex="bold"/>
    </style:style>
    <style:style style:name="P1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ahoma1" fo:font-size="10pt" fo:font-weight="bold" style:font-size-asian="10pt" style:font-weight-asian="bold" style:font-name-complex="Arial2" style:font-size-complex="10pt" style:font-weight-complex="bold"/>
    </style:style>
    <style:style style:name="P20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21" style:family="paragraph" style:parent-style-name="prov_5f_corpo_5f_testo"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prov_5f_corpo_5f_testo">
      <style:paragraph-properties fo:line-height="100%"/>
    </style:style>
    <style:style style:name="P23" style:family="paragraph" style:parent-style-name="prov_5f_corpo_5f_testo">
      <style:paragraph-properties fo:line-height="115%"/>
    </style:style>
    <style:style style:name="P24" style:family="paragraph" style:parent-style-name="prov_5f_oggetto">
      <style:paragraph-properties fo:line-height="100%"/>
    </style:style>
    <style:style style:name="P25" style:family="paragraph" style:parent-style-name="prov_5f_titolo">
      <style:paragraph-properties fo:line-height="100%"/>
    </style:style>
    <style:style style:name="P26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1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27" style:family="paragraph" style:parent-style-name="prov_5f_corpo_5f_testo">
      <style:paragraph-properties fo:margin-left="0cm" fo:margin-right="0cm" fo:line-height="115%" fo:text-indent="0.499cm" style:auto-text-indent="false"/>
    </style:style>
    <style:style style:name="P28" style:family="paragraph" style:parent-style-name="prov_5f_corpo_5f_testo">
      <style:paragraph-properties fo:margin-left="0cm" fo:margin-right="0cm" fo:line-height="115%" fo:text-indent="0.4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9" style:family="paragraph" style:parent-style-name="prov_5f_corpo_5f_testo">
      <style:paragraph-properties fo:margin-left="0cm" fo:margin-right="0cm" fo:margin-top="0cm" fo:margin-bottom="0cm" fo:line-height="115%" fo:text-indent="0.499cm" style:auto-text-indent="false"/>
    </style:style>
    <style:style style:name="P30" style:family="paragraph" style:parent-style-name="prov_5f_corpo_5f_testo">
      <style:paragraph-properties fo:margin-top="0cm" fo:margin-bottom="0.499cm" fo:line-height="115%" fo:text-align="justify" style:justify-single-word="false"/>
      <style:text-properties style:font-name="Tahoma" fo:font-size="10pt" fo:font-style="normal" fo:font-weight="bold" style:font-style-asian="normal" style:font-weight-asian="bold" style:font-style-complex="normal" style:font-weight-complex="bold"/>
    </style:style>
    <style:style style:name="P31" style:family="paragraph" style:parent-style-name="prov_5f_s04">
      <style:text-properties style:font-name="Tahoma1" fo:font-size="12pt" style:font-size-asian="12pt" style:font-size-complex="12pt"/>
    </style:style>
    <style:style style:name="P32" style:family="paragraph" style:parent-style-name="prov_5f_firma">
      <style:paragraph-properties fo:margin-left="7.001cm" fo:margin-right="0cm" fo:margin-top="0cm" fo:margin-bottom="0cm" fo:text-align="center" style:justify-single-word="false" fo:keep-together="auto" fo:orphans="0" fo:widows="0" fo:text-indent="0cm" style:auto-text-indent="false" fo:keep-with-next="auto"/>
    </style:style>
    <style:style style:name="P33" style:family="paragraph" style:parent-style-name="prov_5f_firma" style:master-page-name="">
      <style:paragraph-properties fo:margin-left="7.001cm" fo:margin-right="0cm" fo:margin-top="0cm" fo:margin-bottom="0cm" fo:text-align="center" style:justify-single-word="false" fo:keep-together="auto" fo:orphans="0" fo:widows="0" fo:text-indent="0cm" style:auto-text-indent="false" style:page-number="auto" fo:keep-with-next="auto"/>
    </style:style>
    <style:style style:name="P34" style:family="paragraph" style:parent-style-name="prov_5f_firma" style:master-page-name="">
      <style:paragraph-properties fo:margin-left="7.001cm" fo:margin-right="0cm" fo:margin-top="0cm" fo:margin-bottom="0cm" fo:text-align="center" style:justify-single-word="false" fo:keep-together="always" fo:text-indent="0cm" style:auto-text-indent="false" style:page-number="auto" fo:keep-with-next="always"/>
    </style:style>
    <style:style style:name="P35" style:family="paragraph" style:parent-style-name="prov_5f_corpo_5f_testo" style:master-page-name="">
      <style:paragraph-properties fo:margin-top="0cm" fo:margin-bottom="0cm" fo:line-height="115%" style:page-number="auto"/>
      <style:text-properties style:font-name="Tahoma" fo:font-size="10pt" fo:font-style="normal" fo:font-weight="normal" style:font-style-asian="normal" style:font-weight-asian="normal" style:font-style-complex="normal" style:font-weight-complex="normal"/>
    </style:style>
    <style:style style:name="P36" style:family="paragraph" style:parent-style-name="prov_5f_corpo_5f_testo">
      <style:paragraph-properties fo:margin-top="0cm" fo:margin-bottom="0cm" fo:line-height="115%"/>
      <style:text-properties style:font-name="Tahoma4" fo:font-size="10pt" fo:font-style="normal" fo:font-weight="normal" style:font-style-asian="normal" style:font-weight-asian="normal" style:font-style-complex="normal" style:font-weight-complex="normal"/>
    </style:style>
    <style:style style:name="P37" style:family="paragraph" style:parent-style-name="Standard">
      <style:paragraph-properties fo:margin-left="0.058cm" fo:margin-right="0cm" fo:text-indent="-0.058cm" style:auto-text-indent="false" style:writing-mode="lr-tb">
        <style:tab-stops/>
      </style:paragraph-properties>
      <style:text-properties style:font-name="Tahoma1" fo:font-size="10pt" style:font-size-asian="10pt" style:font-size-complex="10pt"/>
    </style:style>
    <style:style style:name="P38" style:family="paragraph" style:parent-style-name="Standard">
      <style:paragraph-properties fo:margin-left="0.058cm" fo:margin-right="0cm" fo:text-indent="-0.058cm" style:auto-text-indent="false" style:writing-mode="lr-tb">
        <style:tab-stops/>
      </style:paragraph-properties>
      <style:text-properties style:font-name="Tahoma1" fo:font-size="10pt" style:font-size-asian="10pt" style:font-name-complex="Arial2" style:font-size-complex="10pt"/>
    </style:style>
    <style:style style:name="P39" style:family="paragraph" style:parent-style-name="Standard">
      <style:paragraph-properties fo:margin-left="0.058cm" fo:margin-right="0cm" fo:text-indent="-0.058cm" style:auto-text-indent="false" style:writing-mode="lr-tb">
        <style:tab-stops/>
      </style:paragraph-properties>
      <style:text-properties style:font-name="Tahoma1" fo:font-size="10pt" fo:font-weight="bold" style:font-size-asian="10pt" style:font-weight-asian="bold" style:font-name-complex="Arial2" style:font-size-complex="10pt" style:font-weight-complex="bold"/>
    </style:style>
    <style:style style:name="P40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1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41" style:family="paragraph" style:parent-style-name="List_20_Paragraph">
      <style:paragraph-properties fo:margin-left="0cm" fo:margin-right="0cm" fo:text-indent="0cm" style:auto-text-indent="false" style:writing-mode="lr-tb"/>
      <style:text-properties style:font-name="Tahoma1" fo:font-size="10pt" style:font-size-asian="10pt" style:font-name-complex="Arial2" style:font-size-complex="10pt"/>
    </style:style>
    <style:style style:name="P42" style:family="paragraph" style:parent-style-name="Body_20_Text_20_2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Tahoma1" fo:font-size="10pt" fo:font-weight="normal" style:font-size-asian="10pt" style:font-weight-asian="normal" style:font-name-complex="Arial2" style:font-size-complex="10pt"/>
    </style:style>
    <style:style style:name="P43" style:family="paragraph" style:parent-style-name="Text_20_body_20_indent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Tahoma1" fo:font-size="10pt" style:font-size-asian="10pt" style:font-name-complex="Arial2" style:font-size-complex="10pt"/>
    </style:style>
    <style:style style:name="P44" style:family="paragraph" style:parent-style-name="Body_20_Text_20_3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3.63cm"/>
          <style:tab-stop style:position="16.517cm"/>
        </style:tab-stops>
      </style:paragraph-properties>
      <style:text-properties fo:color="#000000" style:font-name="Tahoma1" fo:font-size="10pt" style:font-size-asian="10pt" style:font-name-complex="Arial2" style:font-size-complex="10pt"/>
    </style:style>
    <style:style style:name="P45" style:family="paragraph" style:parent-style-name="PROPOSTA">
      <style:paragraph-properties fo:margin-left="0cm" fo:margin-right="0cm" fo:line-height="0.423cm" fo:text-indent="0cm" style:auto-text-indent="false" style:writing-mode="lr-tb"/>
      <style:text-properties fo:color="#000000" style:font-name="Tahoma1" fo:font-size="10pt" style:font-size-asian="10pt" style:font-name-complex="Arial2" style:font-size-complex="10pt"/>
    </style:style>
    <style:style style:name="P46" style:family="paragraph" style:parent-style-name="PROPOSTA">
      <style:paragraph-properties fo:margin-left="0cm" fo:margin-right="0cm" fo:line-height="0.423cm" fo:text-align="justify" style:justify-single-word="false" fo:text-indent="0cm" style:auto-text-indent="false" style:writing-mode="lr-tb"/>
      <style:text-properties fo:color="#000000" style:font-name="Tahoma1" fo:font-size="10pt" style:font-size-asian="10pt" style:font-name-complex="Arial2" style:font-size-complex="10pt"/>
    </style:style>
    <style:style style:name="P47" style:family="paragraph" style:parent-style-name="PROPOSTA">
      <style:paragraph-properties fo:margin-left="0cm" fo:margin-right="0cm" fo:line-height="0.423cm" fo:text-indent="0cm" style:auto-text-indent="false" style:writing-mode="lr-tb"/>
      <style:text-properties fo:color="#000000" style:font-name="Tahoma1" fo:font-size="10pt" style:font-size-asian="10pt" style:font-name-complex="Arial2" style:font-size-complex="10pt"/>
    </style:style>
    <style:style style:name="P48" style:family="paragraph" style:parent-style-name="PROPOSTA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Tahoma1" fo:font-size="10pt" style:font-size-asian="10pt" style:font-name-complex="Arial2" style:font-size-complex="10pt"/>
    </style:style>
    <style:style style:name="P49" style:family="paragraph" style:parent-style-name="PROPOSTA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Tahoma1" fo:font-size="10pt" style:font-size-asian="10pt" style:font-name-complex="Arial2" style:font-size-complex="10pt"/>
    </style:style>
    <style:style style:name="P50" style:family="paragraph" style:parent-style-name="Standard">
      <style:paragraph-properties fo:line-height="115%"/>
      <style:text-properties style:font-name="Tahoma" fo:font-size="10pt"/>
    </style:style>
    <style:style style:name="P51" style:family="paragraph" style:parent-style-name="Standard" style:master-page-name="First_20_Page">
      <style:paragraph-properties style:page-number="auto"/>
      <style:text-properties style:font-name="Sitka Subheading"/>
    </style:style>
    <style:style style:name="P52" style:family="paragraph" style:parent-style-name="Standard">
      <style:paragraph-properties fo:margin-left="0cm" fo:margin-right="0cm" fo:text-indent="0cm" style:auto-text-indent="false" style:writing-mode="lr-tb"/>
      <style:text-properties style:font-name="Tahoma1" fo:font-size="10pt" fo:font-weight="bold" style:font-size-asian="10pt" style:font-weight-asian="bold" style:font-name-complex="Arial2" style:font-size-complex="10pt"/>
    </style:style>
    <style:style style:name="P53" style:family="paragraph" style:parent-style-name="Standard">
      <style:paragraph-properties fo:margin-left="0cm" fo:margin-right="0cm" fo:text-indent="0cm" style:auto-text-indent="false" style:writing-mode="lr-tb"/>
      <style:text-properties style:font-name="Tahoma1" fo:font-size="10pt" fo:font-weight="bold" style:font-size-asian="10pt" style:font-weight-asian="bold" style:font-name-complex="Arial2" style:font-size-complex="10pt" style:font-weight-complex="bold"/>
    </style:style>
    <style:style style:name="P5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ahoma1" fo:font-size="10pt" fo:font-weight="bold" style:font-size-asian="10pt" style:font-weight-asian="bold" style:font-name-complex="Arial2" style:font-size-complex="10pt" style:font-weight-complex="bold"/>
    </style:style>
    <style:style style:name="P5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ahoma1" fo:font-size="10pt" fo:font-weight="bold" style:font-size-asian="10pt" style:font-weight-asian="bold" style:font-name-complex="Arial2" style:font-size-complex="10pt" style:font-weight-complex="bold"/>
    </style:style>
    <style:style style:name="P56" style:family="paragraph" style:parent-style-name="Standard">
      <style:paragraph-properties fo:margin-left="0cm" fo:margin-right="0cm" fo:text-indent="0cm" style:auto-text-indent="false" style:writing-mode="lr-tb"/>
      <style:text-properties style:font-name="Tahoma1" fo:font-size="10pt" style:font-size-asian="10pt" style:font-name-complex="Arial2" style:font-size-complex="10pt"/>
    </style:style>
    <style:style style:name="P5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ahoma1" fo:font-size="10pt" style:font-size-asian="10pt" style:font-name-complex="Arial2" style:font-size-complex="10pt" style:font-weight-complex="bold"/>
    </style:style>
    <style:style style:name="P58" style:family="paragraph" style:parent-style-name="Standard">
      <style:paragraph-properties fo:margin-left="0.058cm" fo:margin-right="0cm" fo:text-indent="-0.058cm" style:auto-text-indent="false" style:writing-mode="lr-tb">
        <style:tab-stops/>
      </style:paragraph-properties>
      <style:text-properties style:font-name="Tahoma1" fo:font-size="10pt" style:font-size-asian="10pt" style:font-name-complex="Arial2" style:font-size-complex="10pt" style:font-weight-complex="bold"/>
    </style:style>
    <style:style style:name="P59" style:family="paragraph" style:parent-style-name="Standard">
      <style:paragraph-properties fo:margin-left="0.058cm" fo:margin-right="0cm" fo:text-indent="-0.058cm" style:auto-text-indent="false" style:writing-mode="lr-tb">
        <style:tab-stops/>
      </style:paragraph-properties>
      <style:text-properties style:font-name="Tahoma1" fo:font-size="10pt" style:font-size-asian="10pt" style:font-name-complex="Arial2" style:font-size-complex="10pt"/>
    </style:style>
    <style:style style:name="P60" style:family="paragraph" style:parent-style-name="Standard" style:list-style-name="WWNum1aa">
      <style:paragraph-properties fo:margin-left="1.27cm" fo:margin-right="0cm" fo:text-indent="-0.635cm" style:auto-text-indent="false" style:writing-mode="lr-tb">
        <style:tab-stops>
          <style:tab-stop style:position="1.27cm"/>
        </style:tab-stops>
      </style:paragraph-properties>
      <style:text-properties style:font-name="Tahoma1" fo:font-size="10pt" style:font-size-asian="10pt" style:font-name-complex="Arial2" style:font-size-complex="10pt"/>
    </style:style>
    <style:style style:name="P61" style:family="paragraph" style:parent-style-name="prov_5f_elenco_5f_num">
      <style:paragraph-properties fo:text-align="justify" style:justify-single-word="false"/>
    </style:style>
    <style:style style:name="P62" style:family="paragraph" style:parent-style-name="prov_5f_elenco_5f_trattino">
      <style:paragraph-properties fo:line-height="115%"/>
    </style:style>
    <style:style style:name="P63" style:family="paragraph" style:parent-style-name="prov_5f_elenco_5f_trattino" style:list-style-name="trattino">
      <style:paragraph-properties fo:line-height="115%"/>
    </style:style>
    <style:style style:name="P64" style:family="paragraph" style:parent-style-name="prov_5f_elenco_5f_trattino" style:list-style-name="">
      <style:paragraph-properties fo:line-height="115%"/>
    </style:style>
    <style:style style:name="P65" style:family="paragraph" style:parent-style-name="prov_5f_elenco_5f_trattino" style:list-style-name=""/>
    <style:style style:name="P66" style:family="paragraph" style:parent-style-name="prov_5f_elenco_5f_trattino" style:list-style-name="trattino">
      <style:paragraph-properties fo:line-height="115%"/>
      <style:text-properties style:font-name="Tahoma" fo:font-size="10pt"/>
    </style:style>
    <style:style style:name="P67" style:family="paragraph" style:parent-style-name="prov_5f_elenco_5f_trattino" style:list-style-name="">
      <style:paragraph-properties fo:line-height="115%"/>
      <style:text-properties style:font-name="Tahoma" fo:font-size="10pt"/>
    </style:style>
    <style:style style:name="P68" style:family="paragraph" style:parent-style-name="prov_5f_elenco_5f_trattino" style:list-style-name="">
      <style:text-properties style:font-name="Tahoma" fo:font-size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2" style:font-weight-complex="bold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Tahoma1" fo:font-size="10pt" style:font-size-asian="10pt" style:font-size-complex="10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Tahoma4"/>
    </style:style>
    <style:style style:name="T7" style:family="text">
      <style:text-properties style:font-name="Tahoma" fo:font-size="10pt"/>
    </style:style>
    <style:style style:name="T8" style:family="text">
      <style:text-properties style:font-name="Tahoma" fo:font-size="10pt" fo:background-color="#ffff00"/>
    </style:style>
    <style:style style:name="T9" style:family="text">
      <style:text-properties style:font-name="Tahoma" fo:font-size="11pt" fo:font-weight="bold" style:font-size-asian="11pt" style:font-weight-asian="bold" style:font-name-complex="Arial2" style:font-size-complex="11pt" style:font-weight-complex="bold"/>
    </style:style>
    <style:style style:name="T10" style:family="text">
      <style:text-properties fo:background-color="#ffff00"/>
    </style:style>
    <style:style style:name="T11" style:family="text">
      <style:text-properties fo:font-size="11pt" style:font-size-asian="11pt" style:font-name-complex="Arial2" style:font-size-complex="11pt"/>
    </style:style>
    <style:style style:name="T12" style:family="text">
      <style:text-properties style:font-name-complex="Arial2"/>
    </style:style>
    <style:style style:name="T13" style:family="text">
      <style:text-properties style:font-name-complex="Arial2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/>
      <text:p text:style-name="P6">AREA SERVIZI TECNICI </text:p>
      <text:p text:style-name="P31">Servizio Ambiente Protezione Civile</text:p>
      <text:p text:style-name="P14"/>
      <text:p text:style-name="P14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inazione n. <text:span text:style-name="T3">${documentRoot.determina.NUMERO_DETERMINA}</text:span> del <text:span text:style-name="T3">${documentRoot.determina.DATA_DETERMINA}</text:span></text:p>
      </text:section>
      <text:p text:style-name="P22"/>
      <text:p text:style-name="P24">Oggetto: <text:span text:style-name="T4">AFFIDAMENTO IN CONCESSIONE DEL SERVIZIO DI GESTIONE DELL'AREA DENOMINATA "PARADISO DEI PINI" A PAVULLO NEL FRIGNANO, PER LA DURATA DI 5 ANNI A SOGGETTO QUALIFICATO </text:span></text:p>
      <text:p text:style-name="Standard"/>
      <text:p text:style-name="P20"/>
      <text:p text:style-name="P25">IL RESPONSABILE DI SERVIZIO</text:p>
      <text:p text:style-name="P21"/>
      <text:p text:style-name="P28"><text:span text:style-name="T5">Premesso</text:span> <text:span text:style-name="T5">che:</text:span></text:p>
      <text:list xml:id="list1544338138" text:style-name="trattino">
        <text:list-item>
          <text:p text:style-name="prov_5f_elenco_5f_trattino">con deliberazione di C.C. n. 8 del 09/03/2023 è stata approvata la nota di aggiornamento del Documento Unico di Programmazione 2023-2025 (D.U.P.);</text:p>
        </text:list-item>
        <text:list-item>
          <text:p text:style-name="P63">con deliberazione di C.C. n. 9 del 09/03/2023, è stato approvato il Bilancio di previsione per l'esercizio finanziario 2023-2025 e relativi allegati;</text:p>
        </text:list-item>
        <text:list-item>
          <text:p text:style-name="P63">con deliberazione di G.C. n. 20 del 16<text:span text:style-name="T7">/03</text:span>/2023, è stato approvato il piano esecutivo di gestione (P.E.G.) 2023 – 2025 – parte finanziaria;</text:p>
        </text:list-item>
        <text:list-item>
          <text:p text:style-name="P63">nel D.U.P. è previsto l’esperimento della nuova gara per l’affidamento in concessione dell’area denominata “Paradiso dei Pini” comprensiva delle strutture esistenti;</text:p>
        </text:list-item>
        <text:list-item>
          <text:p text:style-name="P63">la concessione è finalizzata allo sviluppo di attività culturali, ludico-ricreative e di animazione che dovranno sempre essere rispettose delle peculiarità dei luoghi e dei vincoli esistenti;</text:p>
        </text:list-item>
        <text:list-item>
          <text:p text:style-name="P63">fra le attività del concessionario vi saranno le aperture minime obbligatorie, la pulizia e la custodia di tutta l’area oggetto di concessione e delle attrezzature in essere;</text:p>
        </text:list-item>
        <text:list-item>
          <text:p text:style-name="P63">è previsto l'approntamento del pubblico esercizio per la somministrazione di alimenti e bevande, nonché l’acquisizione a cura e spese del concessionario <text:s/>di tutti gli arredi, attrezzature, macchinari necessari per il funzionamento del pubblico esercizio e la sua funziona;</text:p>
        </text:list-item>
        <text:list-item>
          <text:p text:style-name="P63">la manutenzione ordinaria dell’immobile adibito a pubblico esercizio per la somministrazione di alimenti e bevande di cui al precedente punto;</text:p>
        </text:list-item>
        <text:list-item>
          <text:p text:style-name="P63">la gestione e la manutenzione ordinaria dell’area verde;</text:p>
        </text:list-item>
        <text:list-item>
          <text:p text:style-name="P63">il servizio di custodia dei beni assegnati.</text:p>
          <text:p text:style-name="P62"/>
        </text:list-item>
      </text:list>
      <text:p text:style-name="P65"><text:soft-page-break/></text:p>
      <text:p text:style-name="P65">Ritenuto opportuno stabilire le seguenti condizioni principali del nuovo affidamento:</text:p>
      <text:p text:style-name="P65"/>
      <text:list xml:id="list153634162096586" text:continue-numbering="true" text:style-name="trattino">
        <text:list-item>
          <text:p text:style-name="P66">l’affidamento avverrà attraverso l’istituto della concessione di servizio ai sensi dell’articolo 164 e seguenti del D.gls n. 50/2016 e ss. mm. ii. Per la durata di cinque anni, a decorrere presumibilmente dalla data <text:span text:style-name="T10">………………</text:span>..</text:p>
        </text:list-item>
        <text:list-item>
          <text:p text:style-name="P66">l’Amministrazione comunale si riserva la facoltà di di riaffidare il servizio al medesimo soggetto per altri cinque anni ai sensi dell’articolo ai sensi dell’art. 57 comma 5 lett. b) del D.gls 163/2006 e ss.mm.ii. Previa adozione di apposito provvedimento amministrativo da parte del competente Organo dell’Amministrazione Comunale;</text:p>
        </text:list-item>
        <text:list-item>
          <text:p text:style-name="P66">l’importo del canone annuo di concessione a favore dell’Amministrazione Comunale da porre a base di gara è stato determinato in € 5.000,00 (più IVA);</text:p>
        </text:list-item>
        <text:list-item>
          <text:p text:style-name="P66">l’importo del canone di concessione complessivo a favore dell'Amministrazione Comunale posto a base di gara per per l’intera durata contrattuale di cinque anni è di € 25.000,00;</text:p>
        </text:list-item>
        <text:list-item>
          <text:p text:style-name="P66">è stato determinato che il canone annuo per il primo quinquennio sarà così distribuito € 0,00 il primo anno, il secondo anno € 3.000,00, il terzo e quarto anno € 7.000,00 e il quinto anno € 5.000,00, questa rateizzazione si rende necessario per agevolare il futuro concessionario in quanto nel primo anno l’inizio delle attività avverrà a stagione già avviata con comprensibili minori entrate per il concessionario;</text:p>
        </text:list-item>
        <text:list-item>
          <text:p text:style-name="P66">in sede di riaffidamento del servizio il canone di concessione potrà essere rideterminato in relazione al valore economico dell’attività di gestione dell’area denominata “Paradiso dei Pini”;</text:p>
        </text:list-item>
      </text:list>
      <text:p text:style-name="P65"/>
      <text:p text:style-name="P68">Considerato che si rende, pertanto, <text:s/>necessario procedere ad indire una apposita gara per addivenire all’affidamento in concessione del servizio di che trattasi;</text:p>
      <text:p text:style-name="P68"/>
      <text:p text:style-name="P68">Ritenuto pertanto opportuno:</text:p>
      <text:p text:style-name="P65"/>
      <text:list xml:id="list153634220502669" text:continue-numbering="true" text:style-name="trattino">
        <text:list-item>
          <text:p text:style-name="P63"><text:span text:style-name="T7">procedere ai sensi dell’art. 30 del D.gls 163/2006 e successive modifiche e integrazioni all’affidamento in concessione del servizio di gestione dell’area denominata “Paradiso dei Pini” a Pavullo nel Frignano per la durata di cinque anni a decorrere presumibilmente dal </text:span><text:span text:style-name="T8">……………</text:span><text:span text:style-name="T7"> a soggetto qualificato, mediante procedura aperta da esperirsi mediante pubblicazione di apposito bando di gara attraverso il mercato elettronico MEPA;</text:span></text:p>
        </text:list-item>
        <text:list-item>
          <text:p text:style-name="P63"><text:span text:style-name="T7">approvare il capitolato speciale d’oneri di esecuzione del servizio di gestione di che trattasi, allegato alla presente determinazione per farne parte integrante e sostanziale (allegato </text:span><text:span text:style-name="T8">….</text:span><text:span text:style-name="T7">);</text:span></text:p>
        </text:list-item>
        <text:list-item>
          <text:p text:style-name="P63"><text:span text:style-name="T7">approvare il “bando di gara” e le relative “norme di gara” predisposti dal Servizio Ambiente e Protezione Civile, che si allegano al presente atto quali parti integranti e sostanziali (allegati </text:span><text:span text:style-name="T8">...</text:span><text:span text:style-name="T7">) </text:span></text:p>
        </text:list-item>
      </text:list>
      <text:p text:style-name="P67"/>
      <text:p text:style-name="P64"><text:span text:style-name="T7">Ritenuto, inoltre di stabilire che l’aggiudicazione avverrà con il criterio dell’offerta economicamente più vantaggiosa, determinata, in base ai seguenti elementi di valutazione e con il punteggio massimo a fianco indicato:</text:span></text:p>
      <text:p text:style-name="P67"/>
      <text:p text:style-name="P12"><text:span text:style-name="T9">1) OFFERTA TECNICA: (MAX PUNTI 65)</text:span><text:span text:style-name="T11"> così suddivisi:</text:span></text:p>
      <text:p text:style-name="P50"/>
      <text:p text:style-name="P1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9">1.1.</text:p>
          </table:table-cell>
          <table:table-cell table:style-name="Tabella1.A1" office:value-type="string">
            <text:p text:style-name="P19">Progetto di gestione del servizio <text:s text:c="2"/></text:p>
          </table:table-cell>
          <table:table-cell table:style-name="Tabella1.A1" office:value-type="string">
            <text:p text:style-name="P55">Max. punti 35</text:p>
          </table:table-cell>
        </table:table-row>
        <table:table-row table:style-name="Tabella1.2"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37"><text:span text:style-name="T12">Progetto gestionale del servizio che il concorrente si impegna a mantenere per l'intera durata del contratto per favorire la conoscenza e la fruizione turistica dell’area. Il progetto non dovrà essere riferito ad uno specifico periodo temporale, bensì ad un modello generale di gestione da attuarsi nell’intero arco del periodo contrattuale, anche con </text:span><text:soft-page-break/><text:span text:style-name="T12">modalità ripetitive, con particolare riguardo all’habitat presente.</text:span><text:span text:style-name="T2"> </text:span></text:p>
            <text:p text:style-name="P58">Il progetto dovrà contenere, tra l’altro, quanto segue:</text:p>
            <text:list xml:id="list1236034806" text:style-name="WWNum1aa">
              <text:list-item>
                <text:p text:style-name="P60">programma di iniziative, attività culturali, ricreative, di animazione, sportive, iniziative di promozione turistica e marketing;</text:p>
              </text:list-item>
              <text:list-item>
                <text:p text:style-name="P60">caratteristiche, tematiche e modalità di organizzazione dei laboratori per bambini;</text:p>
              </text:list-item>
              <text:list-item>
                <text:p text:style-name="P60">proposte di valorizzazione delle peculiarità ambientali dell’area, con particolare riferimento alle alberature monumentali presenti.</text:p>
              </text:list-item>
            </text:list>
            <text:p text:style-name="P57">Dovranno essere previste attività culturali, specifiche rivolte alle famiglie e laboratori per bambini (in numero minimo di 10 ogni anno).</text:p>
            <text:p text:style-name="P38">Saranno oggetto di valutazione:</text:p>
            <text:p text:style-name="P38">- il numero di iniziative e la loro valenza in ambito culturale, sportivo, socio-ricreativo, promozionale, di intrattenimento;</text:p>
            <text:p text:style-name="P38">- la differenziazione per tipologia di attività e per categoria di utenti coinvolti;</text:p>
            <text:p text:style-name="P38"/>
            <text:p text:style-name="P39"/>
          </table:table-cell>
          <table:table-cell table:style-name="Tabella1.A1" office:value-type="string">
            <text:p text:style-name="P19"/>
          </table:table-cell>
        </table:table-row>
        <table:table-row table:style-name="Tabella1.3">
          <table:table-cell table:style-name="Tabella1.A1" office:value-type="string">
            <text:p text:style-name="P18">1.2</text:p>
          </table:table-cell>
          <table:table-cell table:style-name="Tabella1.A1" office:value-type="string">
            <text:p text:style-name="P18">Progetto organizzativo</text:p>
          </table:table-cell>
          <table:table-cell table:style-name="Tabella1.A1" office:value-type="string">
            <text:p text:style-name="P18">Max. punti 20</text:p>
          </table:table-cell>
        </table:table-row>
        <table:table-row table:style-name="Tabella1.4"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15"><text:span text:style-name="T13">Progetto organizzativo</text:span><text:span text:style-name="T2"> </text:span><text:span text:style-name="T12">che il concorrente si impegna a mantenere per l'intera durata del contratto contenente, tra l’altro:</text:span></text:p>
            <text:p text:style-name="P41">- periodi ed orari di apertura dell’area oggetto di concessione;</text:p>
            <text:p text:style-name="P41">-modalità di svolgimento delle attività previste nel progetto gestionale di cui al precedente punto 1.1.;</text:p>
            <text:p text:style-name="P41">- modalità di approntamento e gestione del pubblico esercizio commerciale;</text:p>
            <text:p text:style-name="P17">- modalità e tempi di effettuazione della manutenzione ordinaria dell’area verde <text:s/>e dell’immobile adibito a pubblico esercizio per la somministrazione di alimenti e bevande</text:p>
            <text:p text:style-name="P17"/>
            <text:p text:style-name="P16"/>
          </table:table-cell>
          <table:table-cell table:style-name="Tabella1.A1" office:value-type="string">
            <text:p text:style-name="P18"/>
          </table:table-cell>
        </table:table-row>
        <table:table-row table:style-name="Tabella1.5">
          <table:table-cell table:style-name="Tabella1.A1" office:value-type="string">
            <text:p text:style-name="P18">1.3</text:p>
          </table:table-cell>
          <table:table-cell table:style-name="Tabella1.A1" office:value-type="string">
            <text:p text:style-name="P52">Attività di promozione</text:p>
            <text:p text:style-name="P18"/>
          </table:table-cell>
          <table:table-cell table:style-name="Tabella1.A1" office:value-type="string">
            <text:p text:style-name="P18">Max. punti 10</text:p>
          </table:table-cell>
        </table:table-row>
        <table:table-row table:style-name="Tabella1.6"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17">Proposta relativa a tutte le azioni che si intendono intraprendere per la migliore valorizzazione dell’area attraverso i più opportuni canali di comunicazione e promozione dell’attività attraverso i canali di flusso del turismo naturalistico, culturale, <text:s/>sportivo.</text:p>
            <text:p text:style-name="P18"/>
          </table:table-cell>
          <table:table-cell table:style-name="Tabella1.A1" office:value-type="string">
            <text:p text:style-name="P18"/>
            <text:p text:style-name="P18"/>
          </table:table-cell>
        </table:table-row>
      </table:table>
      <text:p text:style-name="P8"/>
      <text:p text:style-name="P13"><text:span text:style-name="T2">2) OFFERTA ECONOMICA (MAX PUNTI 35</text:span><text:span text:style-name="T12">):</text:span></text:p>
      <text:p text:style-name="P45">L’offerta economica sarà determinata mediante unico rialzo percentuale sull’importo del canone annuo posto a base di gara.</text:p>
      <text:p text:style-name="P45">Sono ammesse solo offerte in rialzo sull’importo del canone annuo posto a base di gara.</text:p>
      <text:p text:style-name="P45">Al concorrente che offrirà il canone più alto, rispetto a quello posto a base di gara determinato mediante unico rialzo percentuale sull’importo del canone annuo posto a base di gara, saranno attribuiti 35 punti.</text:p>
      <text:p text:style-name="P45"/>
      <text:p text:style-name="P45">Agli altri concorrenti si attribuiranno i punteggi mediante la seguente formula Pti=(Ci x Pmax)/Cmax</text:p>
      <text:p text:style-name="P45">dove:</text:p>
      <text:p text:style-name="P45">PTi =punteggio attribuito al concorrente iesimo</text:p>
      <text:p text:style-name="P45">Cmax= canone annuo più alto</text:p>
      <text:p text:style-name="P45">Pmax= punteggio massimo (35)</text:p>
      <text:p text:style-name="P45">Ci= canone annuo offerto dal concorrente iesimo</text:p>
      <text:p text:style-name="P45"/>
      <text:p text:style-name="P46">Le offerte tecniche saranno valutate da apposita Commissione giudicatrice, come meglio specificato al paragrafo E) “metodo di valutazione delle offerte tecniche ed economiche” delle norme di gara.</text:p>
      <text:p text:style-name="P44">Il punteggio complessivamente attribuito all’offerta è dato dalla somma del punteggio attribuito all’offerta <text:soft-page-break/>economica e di quello attribuito all’offerta tecnica.</text:p>
      <text:p text:style-name="P43">La Commissione giudicatrice ha facoltà, nel corso dell’esame delle offerte tecniche, di richiedere ai concorrenti chiarimenti, delucidazioni, integrazioni del materiale presentato.</text:p>
      <text:p text:style-name="P42">Non saranno ammesse offerte parziali o condizionate.</text:p>
      <text:p text:style-name="P48">La Commissione Giudicatrice assegnerà a suo insindacabile giudizio i punteggi ad ogni offerta tecnica secondo i predetti pesi.</text:p>
      <text:p text:style-name="P48">Dato atto che il comune di Pavullo nel Frignano si riserva di aggiudicare la concessione anche in caso di presentazione di una sola offerta purché ritenuta valida e congrua o di non aggiudicare.</text:p>
      <text:p text:style-name="P13"/>
      <text:p text:style-name="P13"/>
      <text:p text:style-name="P10"/>
      <text:p text:style-name="P10"/>
      <text:p text:style-name="P10"/>
      <text:p text:style-name="P10"/>
      <text:p text:style-name="P26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6"/>
      <text:p text:style-name="P26">Dato atto che della presente determinazione di impegno di spesa sarà data informazione al Sindaco ai sensi dello Statuto e delle norme regolamenti vigenti;</text:p>
      <text:p text:style-name="P26"/>
      <text:p text:style-name="P27">Attesa la propria competenza nel rispetto del Decreto del Sindaco n. xx del xx.xx.xxxx con il quale, tra l’altro è stata conferita al sottoscritto la Direzione dell’Area xxxxx/Responsabilità del xxxxx;</text:p>
      <text:p text:style-name="P27"/>
      <text:p text:style-name="P29">Visti:</text:p>
      <text:list xml:id="list153634477370444" text:continue-list="list153634220502669" text:style-name="trattino">
        <text:list-item>
          <text:p text:style-name="prov_5f_elenco_5f_trattino">il vigente Statuto Comunale;</text:p>
        </text:list-item>
        <text:list-item>
          <text:p text:style-name="prov_5f_elenco_5f_trattino">il vigente Regolamento di Contabilità;</text:p>
        </text:list-item>
      </text:list>
      <text:p text:style-name="P23"/>
      <text:p text:style-name="P27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23"/>
      <text:p text:style-name="prov_5f_titolo">DETERMINA</text:p>
      <text:p text:style-name="prov_5f_corpo_5f_testo"/>
      <text:list xml:id="list1493369882" text:style-name="Numbering_20_1">
        <text:list-item>
          <text:p text:style-name="P61">di considerare la narrativa che precede parte integrante e sostanziale del presente dispositivo;</text:p>
        </text:list-item>
        <text:list-item>
          <text:p text:style-name="P61"><text:s/></text:p>
        </text:list-item>
        <text:list-item>
          <text:p text:style-name="P61"><text:s/></text:p>
        </text:list-item>
        <text:list-item>
          <text:p text:style-name="P61"/>
        </text:list-item>
        <text:list-item>
          <text:p text:style-name="P61">di dichiarare che l’obbligazione diverrà esigibile entro l’anno XXXX;</text:p>
        </text:list-item>
        <text:list-item>
          <text:p text:style-name="P61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61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61">di incaricare i servizi competenti della cura dei successivi provvedimenti.</text:p>
        </text:list-item>
        <text:list-item>
          <text:p text:style-name="P61"><text:soft-page-break/>di attestare la regolarità e la correttezza del presente atto ai sensi e per gli effetti di quanto dispone l’art. 147 – bis, comma 1, del D.Lgs. n. 267/2000.</text:p>
        </text:list-item>
      </text:list>
      <text:p text:style-name="P30"/>
      <text:section text:style-name="Sect1" text:name="data_det" text:protected="true">
        <text:p text:style-name="P35">Pavullo nel Frignano, ${documentRoot.determina.DATA_DETERMINA}<text:span text:style-name="T6"> </text:span></text:p>
        <text:p text:style-name="P36"/>
      </text:section>
      <text:p text:style-name="P33">Sottoscritta dal </text:p>
      <text:p text:style-name="P32">Direttore di Area/Responsabile di Servizio</text:p>
      <text:section text:style-name="Sect1" text:name="Firmatario" text:protected="true">
        <text:p text:style-name="P34">(${documentRoot.determina.FIRMATARIO})</text:p>
        <text:p text:style-name="P32">con firma digitale</text:p>
      </text:section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4" svg:font-family="Tahoma" style:font-adornments="Normale" style:font-family-generic="swiss"/>
    <style:font-face style:name="Sitka Subheading" svg:font-family="'Sitka Subheading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3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ahoma5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fo:line-height="115%" fo:text-align="justify" style:justify-single-word="false" style:page-number="auto" style:writing-mode="lr-tb">
        <style:tab-stops/>
      </style:paragraph-properties>
      <style:text-properties style:font-name="Tahoma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1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Tahoma1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fo:line-height="115%" fo:text-align="start" style:justify-single-word="false" fo:text-indent="0cm" style:auto-text-indent="false" style:writing-mode="lr-tb">
        <style:tab-stops/>
      </style:paragraph-properties>
      <style:text-properties style:font-name="Tahoma1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fo:line-height="115%" fo:text-align="start" style:justify-single-word="false" fo:text-indent="0cm" style:auto-text-indent="false" style:writing-mode="lr-tb">
        <style:tab-stops/>
      </style:paragraph-properties>
      <style:text-properties style:font-name="Tahoma1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style:paragraph-properties fo:margin-left="0cm" fo:margin-right="0cm" fo:text-indent="0.499cm" style:auto-text-indent="false" style:page-number="auto" fo:background-color="transparent" style:shadow="none">
        <style:tab-stops/>
      </style:paragraph-properties>
      <style:text-properties style:font-name="Tahoma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2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fo:text-align="center" style:justify-single-word="false" fo:keep-together="always" fo:text-indent="0cm" style:auto-text-indent="false" style:page-number="auto" fo:keep-with-next="always"/>
      <style:text-properties style:font-name="Tahoma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 style:master-page-name="">
      <style:paragraph-properties fo:margin-left="0.499cm" fo:margin-right="0cm" fo:margin-top="0cm" fo:margin-bottom="0cm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ahoma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style:paragraph-properties fo:margin-left="0.499cm" fo:margin-right="0cm" fo:margin-top="0cm" fo:margin-bottom="0.199cm" fo:line-height="115%" fo:text-indent="-0.499cm" style:auto-text-indent="false" style:page-number="auto" fo:background-color="transparent" style:shadow="none">
        <style:tab-stops/>
      </style:paragraph-properties>
      <style:text-properties style:font-name="Tahoma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prov-elenco-trattino-western" style:family="paragraph" style:parent-style-name="Standard" style:default-outline-level="">
      <style:paragraph-properties fo:margin-top="0.176cm" fo:margin-bottom="0cm" fo:text-align="justify" style:justify-single-word="false"/>
      <style:text-properties style:font-name="Tahoma3" fo:font-family="Tahoma" style:font-family-generic="roman" style:font-pitch="variable" fo:font-size="10pt" style:font-name-asian="Tahoma5" style:font-family-asian="Tahoma" style:font-family-generic-asian="system" style:font-pitch-asian="variable" style:font-size-asian="10pt" style:language-asian="it" style:country-asian="IT" style:font-size-complex="10pt"/>
    </style:style>
    <style:style style:name="Normal_20_Table" style:display-name="Normal Table" style:family="paragraph" style:default-outline-level="">
      <style:paragraph-properties fo:margin-top="0cm" fo:margin-bottom="0.353cm" fo:line-height="115%"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true" style:font-name-asian="Times New Roman2" style:font-family-asian="'Times New Roman'" style:font-family-generic-asian="system" style:font-pitch-asian="variable" style:font-size-asian="11pt" style:language-asian="ar" style:country-asian="SA" style:font-name-complex="Liberation Serif" style:font-family-complex="'Liberation Serif'" style:font-family-generic-complex="system" style:font-pitch-complex="variable" style:font-size-complex="11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  <style:text-properties style:letter-kerning="true"/>
    </style:style>
    <style:style style:name="PROPOSTA" style:family="paragraph" style:default-outline-level="">
      <style:paragraph-properties fo:text-align="justify" style:justify-single-word="false" fo:orphans="2" fo:widows="2" style:vertical-align="auto"/>
      <style:text-properties style:font-name="Arial" fo:font-family="Arial" style:font-family-generic="roman" style:font-pitch="variable" fo:font-size="12pt" fo:language="it" fo:country="IT" style:font-name-asian="Cambria Math" style:font-family-asian="'Cambria Math'" style:font-family-generic-asian="system" style:font-pitch-asian="variable" style:font-size-asian="12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Body_20_Text_20_3" style:display-name="Body Text 3" style:family="paragraph" style:parent-style-name="Standard" style:default-outline-level="">
      <style:paragraph-properties fo:margin-top="0.212cm" fo:margin-bottom="0cm" fo:orphans="0" fo:widows="0">
        <style:tab-stops>
          <style:tab-stop style:position="13.63cm"/>
          <style:tab-stop style:position="16.517cm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orphans="0" fo:widows="0"/>
      <style:text-properties fo:font-weight="bold" style:font-weight-asian="bold"/>
    </style:style>
    <style:style style:name="Text_20_body_20_indent" style:display-name="Text body indent" style:family="paragraph" style:parent-style-name="Text_20_body" style:class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OpenSymbol2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2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2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2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2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2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2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2" style:font-family-asian="OpenSymbol" style:font-family-generic-asian="system" style:font-pitch-asian="variable"/>
    </style:style>
    <style:style style:name="ListLabel_20_10" style:display-name="ListLabel 10" style:family="text">
      <style:text-properties fo:font-size="11pt" style:font-name-asian="MS Mincho" style:font-family-asian="'MS Mincho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Corpo_20_del_20_testo_20_3_20_Carattere" style:display-name="Corpo del testo 3 Carattere" style:family="text" style:parent-style-name="Default_20_Paragraph_20_Font"/>
    <style:style style:name="Rientro_20_corpo_20_del_20_testo_20_Carattere" style:display-name="Rientro corpo del testo Carattere" style:family="text" style:parent-style-name="Default_20_Paragraph_20_Font"/>
    <style:style style:name="Corpo_20_del_20_testo_20_2_20_Carattere" style:display-name="Corpo del testo 2 Carattere" style:family="text" style:parent-style-name="Default_20_Paragraph_20_Fon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4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4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4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4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4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4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4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4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4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4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0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fo:font-family="0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fo:font-family="0"/>
      </text:list-level-style-bullet>
      <text:list-level-style-bullet text:level="3" style:num-suffix="–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fo:font-family="0"/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fo:font-family="0"/>
      </text:list-level-style-bullet>
      <text:list-level-style-bullet text:level="5" style:num-suffix="–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fo:font-family="0"/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fo:font-family="0"/>
      </text:list-level-style-bullet>
      <text:list-level-style-bullet text:level="7" style:num-suffix="–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fo:font-family="0"/>
      </text:list-level-style-bullet>
      <text:list-level-style-bullet text:level="8" style:num-suffix="–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fo:font-family="0"/>
      </text:list-level-style-bullet>
      <text:list-level-style-bullet text:level="9" style:num-suffix="–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1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1" fo:font-size="8pt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1"/>
    </style:style>
    <style:style style:name="MP4" style:family="paragraph" style:parent-style-name="Standard">
      <style:paragraph-properties fo:text-align="center" style:justify-single-word="false"/>
      <style:text-properties style:font-name="Tahoma1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1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1" fo:font-size="8pt" style:font-size-asian="8pt" style:font-size-complex="8pt"/>
    </style:style>
    <style:style style:name="MP7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Pie_altre" text:protected="true">
          <text:p text:style-name="MP1"><draw:frame draw:style-name="Mfr1" draw:name="Immagine3" text:anchor-type="paragraph" svg:x="0.034cm" svg:y="0.376cm" svg:width="1.055cm" svg:height="1.214cm" draw:z-index="5"><draw:image xlink:href="Pictures/10000000000000500000005C129FC58D71CC07EF.png" xlink:type="simple" xlink:show="embed" xlink:actuate="onLoad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5</text:page-number>/<text:page-count>5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3171A88A2CBC59A2.png" xlink:type="simple" xlink:show="embed" xlink:actuate="onLoad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Pie" text:protected="true">
          <text:p text:style-name="MP1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1</text:page-number>/<text:page-count>5</text:page-count></text:p>
          <text:p text:style-name="MP6"/>
          <text:p text:style-name="MP7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editing-duration>PT6H22M41S</meta:editing-duration>
    <meta:editing-cycles>110</meta:editing-cycles>
    <meta:generator>LibreOffice/6.4.7.2$Windows_x86 LibreOffice_project/639b8ac485750d5696d7590a72ef1b496725cfb5</meta:generator>
    <dc:date>2023-04-13T15:36:32.986000000</dc:date>
    <meta:document-statistic meta:table-count="1" meta:image-count="3" meta:object-count="0" meta:page-count="5" meta:paragraph-count="100" meta:word-count="1583" meta:character-count="11060" meta:non-whitespace-character-count="9583"/>
  </office:meta>
</office:document-meta>
</file>