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2" svg:font-family="OpenSymbol"/>
    <style:font-face style:font-charset="x-symbol" style:font-family-generic="roman" style:font-pitch="variable" style:name="Symbol" svg:font-family="Symbol"/>
    <style:font-face style:font-charset="x-symbol" style:font-family-generic="system" style:font-pitch="variable" style:name="Wingdings" svg:font-family="Wingdings"/>
    <style:font-face style:name="Mangal1" svg:font-family="Mangal"/>
    <style:font-face style:name="OpenSymbol" svg:font-family="OpenSymbol"/>
    <style:font-face style:font-adornments="Normale" style:font-family-generic="swiss" style:name="Tahoma3" svg:font-family="Tahoma"/>
    <style:font-face style:font-family-generic="modern" style:font-pitch="fixed" style:name="Courier New" svg:font-family="'Courier New'"/>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1" svg:font-family="OpenSymbol"/>
    <style:font-face style:font-family-generic="system" style:font-pitch="variable" style:name="SimSun" svg:font-family="SimSun"/>
  </office:font-face-decls>
  <office:automatic-styles>
    <style:style style:family="table" style:name="Tabella1">
      <style:table-properties fo:margin-left="0.942cm" style:width="8.5cm" table:align="left"/>
    </style:style>
    <style:style style:family="table-column" style:name="Tabella1.A">
      <style:table-column-properties style:column-width="3.5cm"/>
    </style:style>
    <style:style style:family="table-column" style:name="Tabella1.B">
      <style:table-column-properties style:column-width="1.847cm"/>
    </style:style>
    <style:style style:family="table-column" style:name="Tabella1.C">
      <style:table-column-properties style:column-width="3.154cm"/>
    </style:style>
    <style:style style:family="table-row" style:name="Tabella1.1">
      <style:table-row-properties style:min-row-height="0.499cm"/>
    </style:style>
    <style:style style:family="table-cell" style:name="Tabella1.A1">
      <style:table-cell-properties fo:border="0.5pt solid #000000" fo:padding-bottom="0cm" fo:padding-left="0.191cm" fo:padding-right="0.191cm" fo:padding-top="0cm"/>
    </style:style>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end" style:justify-single-word="false"/>
      <style:text-properties fo:font-size="10pt"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6" style:parent-style-name="prov_5f_s04">
      <style:text-properties fo:font-size="12pt" style:font-name="Tahoma" style:font-size-asian="12pt" style:font-size-complex="12pt"/>
    </style:style>
    <style:style style:family="paragraph" style:master-page-name="First_20_Page" style:name="P27" style:parent-style-name="Standard">
      <style:paragraph-properties style:page-number="auto"/>
      <style:text-properties style:font-name="Sitka Subheading"/>
    </style:style>
    <style:style style:family="paragraph" style:name="P28"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style:text-properties officeooo:paragraph-rsid="004a7c2d"/>
    </style:style>
    <style:style style:family="paragraph" style:master-page-name="" style:name="P30" style:parent-style-name="prov_5f_corpo_5f_testo">
      <style:paragraph-properties fo:line-height="115%" fo:margin-left="0cm" fo:margin-right="0cm" fo:orphans="0" fo:text-align="justify" fo:text-indent="0.499cm" fo:widows="0" style:auto-text-indent="false" style:justify-single-word="false" style:page-number="auto"/>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trattino" style:name="P31" style:parent-style-name="prov_5f_elenco_5f_trattino">
      <style:paragraph-properties fo:line-height="115%"/>
      <style:text-properties officeooo:paragraph-rsid="0047c76b"/>
    </style:style>
    <style:style style:family="paragraph" style:name="P32" style:parent-style-name="prov_5f_elenco_5f_trattino">
      <style:paragraph-properties fo:line-height="115%"/>
      <style:text-properties fo:font-weight="normal" style:font-weight-asian="normal" style:font-weight-complex="normal"/>
    </style:style>
    <style:style style:family="paragraph" style:list-style-name="" style:name="P33" style:parent-style-name="prov_5f_elenco_5f_trattino"/>
    <style:style style:family="paragraph" style:list-style-name="" style:name="P34" style:parent-style-name="prov_5f_elenco_5f_trattino">
      <style:text-properties fo:font-weight="bold" style:font-weight-asian="bold"/>
    </style:style>
    <style:style style:family="paragraph" style:list-style-name="" style:name="P35" style:parent-style-name="prov_5f_elenco_5f_trattino">
      <style:paragraph-properties fo:text-align="center" style:justify-single-word="false"/>
    </style:style>
    <style:style style:family="paragraph" style:list-style-name="L1" style:name="P36" style:parent-style-name="prov_5f_elenco_5f_trattino"/>
    <style:style style:family="paragraph" style:list-style-name="L1" style:name="P37" style:parent-style-name="prov_5f_elenco_5f_trattino">
      <style:text-properties officeooo:paragraph-rsid="0049099b"/>
    </style:style>
    <style:style style:family="paragraph" style:list-style-name="L2" style:name="P38" style:parent-style-name="prov_5f_elenco_5f_trattino"/>
    <style:style style:family="paragraph" style:list-style-name="L3" style:name="P39" style:parent-style-name="prov_5f_elenco_5f_trattino"/>
    <style:style style:family="paragraph" style:name="P40" style:parent-style-name="prov_5f_elenco_5f_trattino">
      <style:paragraph-properties fo:text-align="justify" style:justify-single-word="false"/>
    </style:style>
    <style:style style:family="paragraph" style:name="P41" style:parent-style-name="prov_5f_elenco_5f_trattino">
      <style:text-properties officeooo:paragraph-rsid="004a7c2d"/>
    </style:style>
    <style:style style:family="paragraph" style:list-style-name="" style:name="P42" style:parent-style-name="prov_5f_elenco_5f_trattino">
      <style:paragraph-properties fo:margin-left="0.501cm" fo:margin-right="0cm" fo:text-indent="0cm" style:auto-text-indent="false">
        <style:tab-stops/>
      </style:paragraph-properties>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400a60"/>
    </style:style>
    <style:style style:family="text" style:name="T20">
      <style:text-properties officeooo:rsid="0047c76b"/>
    </style:style>
    <style:style style:family="text" style:name="T21">
      <style:text-properties officeooo:rsid="0048212c"/>
    </style:style>
    <style:style style:family="text" style:name="T22">
      <style:text-properties style:text-line-through-mode="continuous" style:text-overline-mode="continuous" style:text-underline-color="font-color" style:text-underline-mode="continuous" style:text-underline-style="solid" style:text-underline-width="auto"/>
    </style:style>
    <style:style style:family="text" style:name="T23">
      <style:text-properties fo:font-style="italic" style:font-style-asian="italic"/>
    </style:style>
    <style:style style:family="text" style:name="T24">
      <style:text-properties officeooo:rsid="0049099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style:list-level-properties text:min-label-width="0.635cm"/>
      </text:list-level-style-number>
      <text:list-level-style-number style:num-format="a" style:num-letter-sync="true" style:num-suffix="." text:level="2">
        <style:list-level-properties text:min-label-width="0.635cm" text:space-before="1.27cm"/>
      </text:list-level-style-number>
      <text:list-level-style-number style:num-format="i" style:num-suffix="." text:level="3">
        <style:list-level-properties fo:text-align="end" text:min-label-width="0.318cm" text:space-before="2.859cm"/>
      </text:list-level-style-number>
      <text:list-level-style-number style:num-format="1" style:num-suffix="." text:level="4">
        <style:list-level-properties text:min-label-width="0.635cm" text:space-before="3.81cm"/>
      </text:list-level-style-number>
      <text:list-level-style-number style:num-format="a" style:num-letter-sync="true" style:num-suffix="." text:level="5">
        <style:list-level-properties text:min-label-width="0.635cm" text:space-before="5.08cm"/>
      </text:list-level-style-number>
      <text:list-level-style-number style:num-format="i" style:num-suffix="." text:level="6">
        <style:list-level-properties fo:text-align="end" text:min-label-width="0.318cm" text:space-before="6.669cm"/>
      </text:list-level-style-number>
      <text:list-level-style-number style:num-format="1" style:num-suffix="." text:level="7">
        <style:list-level-properties text:min-label-width="0.635cm" text:space-before="7.62cm"/>
      </text:list-level-style-number>
      <text:list-level-style-number style:num-format="a" style:num-letter-sync="true" style:num-suffix="." text:level="8">
        <style:list-level-properties text:min-label-width="0.635cm" text:space-before="8.89cm"/>
      </text:list-level-style-number>
      <text:list-level-style-number style:num-format="i" style:num-suffix="." text:level="9">
        <style:list-level-properties fo:text-align="end" text:min-label-width="0.318cm" text:space-before="10.477cm"/>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2">
      <text:list-level-style-bullet text:bullet-char="-" text:level="1" text:style-name="WW_5f_CharLFO23LVL1">
        <style:list-level-properties text:min-label-width="0.635cm" text:space-before="0.635cm"/>
        <style:text-properties style:font-name="Times New Roman"/>
      </text:list-level-style-bullet>
      <text:list-level-style-number style:num-format="1" style:num-suffix="." text:level="2">
        <style:list-level-properties text:min-label-width="0.635cm" text:space-before="1.27cm"/>
      </text:list-level-style-number>
      <text:list-level-style-number style:num-format="1" style:num-suffix="." text:level="3">
        <style:list-level-properties text:min-label-width="0.635cm" text:space-before="2.54cm"/>
      </text:list-level-style-number>
      <text:list-level-style-number style:num-format="1" style:num-suffix="." text:level="4">
        <style:list-level-properties text:min-label-width="0.635cm" text:space-before="3.81cm"/>
      </text:list-level-style-number>
      <text:list-level-style-number style:num-format="1" style:num-suffix="." text:level="5">
        <style:list-level-properties text:min-label-width="0.635cm" text:space-before="5.08cm"/>
      </text:list-level-style-number>
      <text:list-level-style-number style:num-format="1" style:num-suffix="." text:level="6">
        <style:list-level-properties text:min-label-width="0.635cm" text:space-before="6.35cm"/>
      </text:list-level-style-number>
      <text:list-level-style-number style:num-format="1" style:num-suffix="." text:level="7">
        <style:list-level-properties text:min-label-width="0.635cm" text:space-before="7.62cm"/>
      </text:list-level-style-number>
      <text:list-level-style-number style:num-format="1" style:num-suffix="." text:level="8">
        <style:list-level-properties text:min-label-width="0.635cm" text:space-before="8.89cm"/>
      </text:list-level-style-number>
      <text:list-level-style-number style:num-format="1" style:num-suffix="." text:level="9">
        <style:list-level-properties text:min-label-width="0.635cm" text:space-before="10.16cm"/>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3">
      <text:list-level-style-bullet text:bullet-char="" text:level="1" text:style-name="WW_5f_CharLFO31LVL1">
        <style:list-level-properties text:min-label-width="0.635cm" text:space-before="1.251cm"/>
        <style:text-properties style:font-name="Symbol"/>
      </text:list-level-style-bullet>
      <text:list-level-style-bullet text:bullet-char="o" text:level="2" text:style-name="WW_5f_CharLFO31LVL2">
        <style:list-level-properties text:min-label-width="0.635cm" text:space-before="2.521cm"/>
        <style:text-properties style:font-name="Courier New"/>
      </text:list-level-style-bullet>
      <text:list-level-style-bullet text:bullet-char="" text:level="3" text:style-name="WW_5f_CharLFO31LVL3">
        <style:list-level-properties text:min-label-width="0.635cm" text:space-before="3.791cm"/>
        <style:text-properties style:font-name="Wingdings"/>
      </text:list-level-style-bullet>
      <text:list-level-style-bullet text:bullet-char="" text:level="4" text:style-name="WW_5f_CharLFO31LVL4">
        <style:list-level-properties text:min-label-width="0.635cm" text:space-before="5.061cm"/>
        <style:text-properties style:font-name="Symbol"/>
      </text:list-level-style-bullet>
      <text:list-level-style-bullet text:bullet-char="o" text:level="5" text:style-name="WW_5f_CharLFO31LVL5">
        <style:list-level-properties text:min-label-width="0.635cm" text:space-before="6.331cm"/>
        <style:text-properties style:font-name="Courier New"/>
      </text:list-level-style-bullet>
      <text:list-level-style-bullet text:bullet-char="" text:level="6" text:style-name="WW_5f_CharLFO31LVL6">
        <style:list-level-properties text:min-label-width="0.635cm" text:space-before="7.601cm"/>
        <style:text-properties style:font-name="Wingdings"/>
      </text:list-level-style-bullet>
      <text:list-level-style-bullet text:bullet-char="" text:level="7" text:style-name="WW_5f_CharLFO31LVL7">
        <style:list-level-properties text:min-label-width="0.635cm" text:space-before="8.871cm"/>
        <style:text-properties style:font-name="Symbol"/>
      </text:list-level-style-bullet>
      <text:list-level-style-bullet text:bullet-char="o" text:level="8" text:style-name="WW_5f_CharLFO31LVL8">
        <style:list-level-properties text:min-label-width="0.635cm" text:space-before="10.141cm"/>
        <style:text-properties style:font-name="Courier New"/>
      </text:list-level-style-bullet>
      <text:list-level-style-bullet text:bullet-char="" text:level="9" text:style-name="WW_5f_CharLFO31LVL9">
        <style:list-level-properties text:min-label-width="0.635cm" text:space-before="11.411cm"/>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AREA SERVIZI SOCIO-CULTURALI<text:span text:style-name="T19"> </text:span></text:p>
      <text:p text:style-name="P26">Servizio Scuol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17">Oggetto: <text:span text:style-name="T6">PROGETTO "STORIA IN VIAGGIO. DA FOSSOLI A MAUTHAUSEN" - A.S. 2018/2019 - IMPEGNO DI SPESA</text:span></text:p>
      <text:p text:style-name="P11"/>
      <text:p text:style-name="P11"/>
      <text:p text:style-name="P18">IL DIR<text:span text:style-name="T7">ETTORE DI AREA/RESPONSABILE DI SERVIZIO</text:span></text:p>
      <text:p text:style-name="prov_5f_corpo_5f_testo"/>
      <text:p text:style-name="P12"/>
      <text:p text:style-name="P22"><text:span text:style-name="T11">Premesso</text:span> <text:span text:style-name="T12">che</text:span><text:span text:style-name="T11">:</text:span></text:p>
      <text:list text:style-name="trattino" xml:id="list3285053193">
        <text:list-item>
          <text:p text:style-name="prov_5f_elenco_5f_trattino">con deliberazione di C.C. n. <text:span text:style-name="T20">74</text:span> del 2<text:span text:style-name="T20">7</text:span>/<text:span text:style-name="T20">12</text:span>/2018, ese<text:span text:style-name="T8">cutiva ai sensi di legge</text:span>, <text:span text:style-name="T20">è </text:span><text:s/>stat<text:span text:style-name="T20">a</text:span> approvat<text:span text:style-name="T20">a</text:span> la nota di aggiornamento del Documento Unico di Programmazione 201<text:span text:style-name="T20">9</text:span>-202<text:span text:style-name="T20">1</text:span> (D.U.P.);</text:p>
        </text:list-item>
        <text:list-item>
          <text:p text:style-name="P31">con deliberazione di C.C. n. <text:span text:style-name="T20">75</text:span> del 2<text:span text:style-name="T20">7</text:span>/<text:span text:style-name="T20">12</text:span>/2018, ese<text:span text:style-name="T8">cutiva ai sensi di legge</text:span>, <text:span text:style-name="T20">è </text:span>stat<text:span text:style-name="T20">o</text:span> approvat<text:span text:style-name="T20">o </text:span>il Bilancio di previsione per l'esercizio finanziario 201<text:span text:style-name="T20">9</text:span>-202<text:span text:style-name="T20">1</text:span> e relativi allegati;</text:p>
        </text:list-item>
        <text:list-item>
          <text:p text:style-name="P31">con deliberazione di G.C. n. <text:span text:style-name="T20">1</text:span> del <text:span text:style-name="T20">03</text:span>/0<text:span text:style-name="T20">1</text:span>/201<text:span text:style-name="T20">9</text:span>, ese<text:span text:style-name="T8">cutiva ai sensi di legge</text:span>, è stato approvato il piano esecutivo di gestione (P.E.G.) 201<text:span text:style-name="T20">9</text:span> – 202<text:span text:style-name="T20">1 – parte finanziaria</text:span>;</text:p>
          <text:p text:style-name="P32"/>
        </text:list-item>
      </text:list>
      <text:p text:style-name="P15">Vista in particolare la scheda PEG “Servizi a sostegno dell'accesso e della qualificazione della rete scolastica”, ove è previsto il sostegno del Comune alle diverse attività di qualificazione organizzate dalle scuole, fra le quali è ricompresa l’iniziativa “Un treno per Auschwitz”;</text:p>
      <text:p text:style-name="P15"/>
      <text:p text:style-name="P15">Considerato che il sostegno dell’Amministrazione Comunale si concretizza nell’assegnazione alla Fondazione “Ex campo Fossoli” di Carpi di un contributo finanziario a parziale copertura delle spese di viaggio per gli studenti che partecipano all’iniziativa;</text:p>
      <text:p text:style-name="P15"/>
      <text:p text:style-name="P29"><text:span text:style-name="T4">Preso atto che:</text:span></text:p>
      <text:list text:continue-numbering="true" text:style-name="trattino" xml:id="list113540247721975">
        <text:list-item>
          <text:p text:style-name="prov_5f_elenco_5f_trattino">la Fondazione ha richiesto al Comune di Pavullo, in qualità di Capofila, di provvedere alla raccolta dei fondi dai diversi Comuni di residenza degli alunni che partecipano al progetto e di procedere ad un unico versamento a favore della Fondazione “Ex Campo Fossoli”;</text:p>
        </text:list-item>
        <text:list-item>
          <text:p text:style-name="prov_5f_elenco_5f_trattino"><text:soft-page-break/>anche per questo anno scolastico l’iniziativa porta il titolo “Storia in viaggio. Da Fossoli a Mauthausen 2018/2019” e che il progetto ha come obiettivo la volontà di allargare la conoscenza del complessivo sistema dei campi di concentramento, puntando l’attenzione verso il campo di Mauthausen quale campo di destinazione principale dei deportati politici italiani e degli internati di Fossoli;</text:p>
        </text:list-item>
        <text:list-item>
          <text:p text:style-name="prov_5f_elenco_5f_trattino">come comunicato dalle scuola secondarie di 1° grado del territorio, parteciperanno al progetto n. 46 studenti, di cui n. 28 residenti a Pavullo nel Frignano; </text:p>
        </text:list-item>
        <text:list-item>
          <text:p text:style-name="prov_5f_elenco_5f_trattino">la somma a carico del Comune di Pavullo per i 28 studenti residenti nel Comune è di € 840,00 mentre la somma complessiva di spettanza degli altri Comuni è pari ad € 540,00 così suddivisa: </text:p>
        </text:list-item>
      </text:list>
      <table:table table:name="Tabella1" table:style-name="Tabella1">
        <table:table-column table:style-name="Tabella1.A"/>
        <table:table-column table:style-name="Tabella1.B"/>
        <table:table-column table:style-name="Tabella1.C"/>
        <table:table-row table:style-name="Tabella1.1">
          <table:table-cell office:value-type="string" table:style-name="Tabella1.A1">
            <text:p text:style-name="P34">Comune</text:p>
          </table:table-cell>
          <table:table-cell office:value-type="string" table:style-name="Tabella1.A1">
            <text:p text:style-name="P34">Numero studenti</text:p>
          </table:table-cell>
          <table:table-cell office:value-type="string" table:style-name="Tabella1.A1">
            <text:p text:style-name="P34">Quota a carico</text:p>
          </table:table-cell>
        </table:table-row>
        <table:table-row table:style-name="Tabella1.1">
          <table:table-cell office:value-type="string" table:style-name="Tabella1.A1">
            <text:p text:style-name="P33">Fanano</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Fiumalbo</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Lama Mocogno</text:p>
          </table:table-cell>
          <table:table-cell office:value-type="string" table:style-name="Tabella1.A1">
            <text:p text:style-name="P35">4</text:p>
          </table:table-cell>
          <table:table-cell office:value-type="string" table:style-name="Tabella1.A1">
            <text:p text:style-name="P35">120,00</text:p>
          </table:table-cell>
        </table:table-row>
        <table:table-row table:style-name="Tabella1.1">
          <table:table-cell office:value-type="string" table:style-name="Tabella1.A1">
            <text:p text:style-name="P33">Montese</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Pievepelago</text:p>
          </table:table-cell>
          <table:table-cell office:value-type="string" table:style-name="Tabella1.A1">
            <text:p text:style-name="P35">3</text:p>
          </table:table-cell>
          <table:table-cell office:value-type="string" table:style-name="Tabella1.A1">
            <text:p text:style-name="P35">90,00</text:p>
          </table:table-cell>
        </table:table-row>
        <table:table-row table:style-name="Tabella1.1">
          <table:table-cell office:value-type="string" table:style-name="Tabella1.A1">
            <text:p text:style-name="P33">Polinago</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Serramazzoni</text:p>
          </table:table-cell>
          <table:table-cell office:value-type="string" table:style-name="Tabella1.A1">
            <text:p text:style-name="P35">6</text:p>
          </table:table-cell>
          <table:table-cell office:value-type="string" table:style-name="Tabella1.A1">
            <text:p text:style-name="P35">180,00</text:p>
          </table:table-cell>
        </table:table-row>
        <table:table-row table:style-name="Tabella1.1">
          <table:table-cell office:value-type="string" table:style-name="Tabella1.A1">
            <text:p text:style-name="P33">Sestola</text:p>
          </table:table-cell>
          <table:table-cell office:value-type="string" table:style-name="Tabella1.A1">
            <text:p text:style-name="P35">1</text:p>
          </table:table-cell>
          <table:table-cell office:value-type="string" table:style-name="Tabella1.A1">
            <text:p text:style-name="P35">30,00</text:p>
          </table:table-cell>
        </table:table-row>
      </table:table>
      <text:p text:style-name="Standard"/>
      <text:p text:style-name="P15"/>
      <text:p text:style-name="prov_5f_corpo_5f_testo">Ritenuto necessario, procedere con il presente atto:</text:p>
      <text:list text:continue-numbering="true" text:style-name="trattino" xml:id="list113539434082924">
        <text:list-item>
          <text:p text:style-name="P41">ad assumere l’impegno di spesa di € 1.380,00 in favore della Fondazione “Ex campo Fossoli”;</text:p>
        </text:list-item>
        <text:list-item>
          <text:p text:style-name="P41"><text:span text:style-name="T21">a</text:span>d accertare l’entrata di € 540,00 quale rimborso della spesa sostenuta per i 18 studenti partecipanti al progetto e residenti negli altri Comuni del Distretto;</text:p>
        </text:list-item>
      </text:list>
      <text:p text:style-name="P15"/>
      <text:p text:style-name="P30">Accertato, ai sensi dell’art. 9, comma 1, lettera A) del D.L. 78/2009 convertito con modificazioni dalla leg<text:span text:style-name="T21">g</text:span>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text:span text:style-name="T21">1</text:span> del <text:span text:style-name="T21">08/01/2019</text:span> con il quale, tra l’altro è stata conferita al sottoscritto la <text:span text:style-name="T10">Responsabilità del Servizio Scuola</text:span>;</text:p>
      <text:p text:style-name="P21"/>
      <text:p text:style-name="P23">Visti:</text:p>
      <text:list text:continue-numbering="true" text:style-name="trattino" xml:id="list113540031021799">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4"/>
      <text:p text:style-name="P21"><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4"/>
      <text:p text:style-name="P19">DETERMINA</text:p>
      <text:list text:style-name="trattino" xml:id="list2279695854">
        <text:list-header>
          <text:p text:style-name="P40"/>
          <text:p text:style-name="P40"><text:span text:style-name="T21">1) </text:span>di considerare la narrativa che precede parte integrante e sostanziale del presente dispositivo;</text:p>
        </text:list-header>
      </text:list>
      <text:list text:style-name="L1" xml:id="list1900251722">
        <text:list-header>
          <text:p text:style-name="P36"><text:soft-page-break/>2) <text:span text:style-name="T24">di </text:span>impegnare la spesa complessiva di €. <text:span text:style-name="T24">1.380</text:span>,00 al <text:span text:style-name="T24">capitolo</text:span> 1041250068205/0 “Contributo per progetto ‘Un treno per Auschwitz’ ” del bilancio in corso <text:s/>che presenta la necessaria disponibilità a favore della Fondazione “Ex campo Fossoli” con sede in Carpi (MO);</text:p>
          <text:p text:style-name="P36"/>
          <text:p text:style-name="P36"><text:span text:style-name="T24">3) </text:span>di erogare alla Fondazione “Ex campo Fossoli” un contributo finanziario, pari a € 1.380,00 di cui:</text:p>
        </text:list-header>
      </text:list>
      <text:list text:style-name="L2" xml:id="list1841848831">
        <text:list-item>
          <text:p text:style-name="P38">€ 840,00 a parziale copertura delle spese di viaggio per gli <text:span text:style-name="Car._20_predefinito_20_paragrafo"><text:span text:style-name="T22">studenti residenti</text:span></text:span> nel Comune di Pavullo </text:p>
        </text:list-item>
        <text:list-item>
          <text:p text:style-name="P38">€ 540,00 a parziale copertura delle spese di viaggio per gli <text:span text:style-name="Car._20_predefinito_20_paragrafo"><text:span text:style-name="T22">studenti non residenti</text:span></text:span> nel Comune di Pavullo n/F</text:p>
        </text:list-item>
      </text:list>
      <text:p text:style-name="P42">frequentanti l’Istituto di Istruzione Superiore “Cavazzi–Sorbelli” e “G.Marconi”che prenderanno parte al progetto <text:span text:style-name="Car._20_predefinito_20_paragrafo"><text:span text:style-name="T23">“Storia in viaggio. Da Fossoli a Mauthausen 2018/2019</text:span></text:span>”;</text:p>
      <text:p text:style-name="P42"/>
      <text:list text:style-name="L1" xml:id="list111558513167401">
        <text:list-header>
          <text:p text:style-name="P36"><text:span text:style-name="T24">4) </text:span>di accertare alla risorsa 3050940070309 “Rimborso Comuni Un treno per Auschwitz” le seguenti somme dai seguenti Comuni:</text:p>
        </text:list-header>
      </text:list>
      <text:list text:style-name="L3" xml:id="list2131515215">
        <text:list-item>
          <text:p text:style-name="P39">Fanano € 30,00</text:p>
        </text:list-item>
        <text:list-item>
          <text:p text:style-name="P39">Fiumalbo € 30,00</text:p>
        </text:list-item>
        <text:list-item>
          <text:p text:style-name="P39">Lama Mocogno € 120,00</text:p>
        </text:list-item>
        <text:list-item>
          <text:p text:style-name="P39">Montese € 30,00</text:p>
        </text:list-item>
        <text:list-item>
          <text:p text:style-name="P39">Pievepelago € 90,00</text:p>
        </text:list-item>
        <text:list-item>
          <text:p text:style-name="P39">Polinago € 30,00</text:p>
        </text:list-item>
        <text:list-item>
          <text:p text:style-name="P39">Serramazzoni € 180,00</text:p>
        </text:list-item>
        <text:list-item>
          <text:p text:style-name="P39">Sestola € 30,00</text:p>
          <text:p text:style-name="P39"/>
        </text:list-item>
      </text:list>
      <text:list text:style-name="L1" xml:id="list111558580000551">
        <text:list-header>
          <text:p text:style-name="P36"><text:span text:style-name="T24">5) </text:span>di dichiarare che l’obbligazione diverrà esigibile entro l’anno 2019;</text:p>
          <text:p text:style-name="P36"/>
          <text:p text:style-name="P36"><text:span text:style-name="T24">6) </text:span>di disporre l’attuazione degli obblighi di pubblicità, trasparenza e diffusione delle informazioni contenute nel presente atto di determinazione in esito e per gli effetti del dettato normativo vigente in materia;</text:p>
        </text:list-header>
      </text:list>
      <text:list text:continue-list="list113540031021799" text:style-name="trattino" xml:id="list113540133634028">
        <text:list-header>
          <text:p text:style-name="prov_5f_elenco_5f_trattino"/>
        </text:list-header>
      </text:list>
      <text:list text:continue-list="list111558580000551" text:style-name="L1" xml:id="list113539939763261">
        <text:list-header>
          <text:p text:style-name="P36"><text:span text:style-name="T24">7) </text:span>di dare atto di aver accertato <text:s/>preventivamente che la presente spesa è compatibile con i relativi stanziamenti di cassa ai sensi dell’art. 183, c. 8, del T.U.E.L. e con le regole del pareggio finanziario di <text:s/>bilancio;</text:p>
          <text:p text:style-name="P36"/>
          <text:p text:style-name="P36"><text:span text:style-name="T24">8) </text:span>di incaricare i servizi competenti della cura dei successivi provvedimenti;</text:p>
          <text:p text:style-name="P36"><text:s/></text:p>
          <text:p text:style-name="P37"><text:span text:style-name="T24">9</text:span>) di attestare la regolarità e la correttezza del presente atto ai sensi e per gli effetti di quanto dispone l’art. 147 – bis, comma 1, del D.Lgs. n. 267/2000.</text:p>
        </text:list-header>
      </text:list>
      <text:p text:style-name="P33"/>
      <text:p text:style-name="P33"><text:tab/></text:p>
      <text:p text:style-name="Standard"/>
      <text:p text:style-name="P25"/>
      <text:section text:name="data_det" text:protected="true" text:style-name="Sect1">
        <text:p text:style-name="P24">Pavullo nel Frignano, <text:span text:style-name="T17">${documentRoot.determina.DATA_DETERMINA}</text:span><text:span text:style-name="T18"> </text:span></text:p>
      </text:section>
      <text:p text:style-name="P16">Sottoscritta dal </text:p>
      <text:p text:style-name="P16"><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2" svg:font-family="OpenSymbol"/>
    <style:font-face style:font-charset="x-symbol" style:font-family-generic="roman" style:font-pitch="variable" style:name="Symbol" svg:font-family="Symbol"/>
    <style:font-face style:font-charset="x-symbol" style:font-family-generic="system" style:font-pitch="variable" style:name="Wingdings" svg:font-family="Wingdings"/>
    <style:font-face style:name="Mangal1" svg:font-family="Mangal"/>
    <style:font-face style:name="OpenSymbol" svg:font-family="OpenSymbol"/>
    <style:font-face style:font-adornments="Normale" style:font-family-generic="swiss" style:name="Tahoma3" svg:font-family="Tahoma"/>
    <style:font-face style:font-family-generic="modern" style:font-pitch="fixed" style:name="Courier New" svg:font-family="'Courier New'"/>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1" svg:font-family="OpenSymbol"/>
    <style:font-face style:font-family-generic="system" style:font-pitch="variable" style:name="SimSun" svg:font-family="SimSun"/>
  </office:font-face-decls>
  <office:styles>
    <style:default-style style:family="graphic">
      <style:graphic-properties draw:end-line-spacing-horizontal="0.283cm" draw:end-line-spacing-vertical="0.283cm" draw:fill-color="#4f81bd" draw:shadow-offset-x="0.3cm" draw:shadow-offset-y="0.3cm" draw:start-line-spacing-horizontal="0.283cm" draw:start-line-spacing-vertical="0.283cm" fo:wrap-option="no-wrap" style:flow-with-text="false" svg:stroke-color="#385d8a" svg:stroke-width="0.071cm"/>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shadow="none" style:tab-stop-distance="1.251cm" style:text-autospace="ideograph-alpha" style:vertical-align="baseline" style:writing-mode="lr-tb"/>
      <style:text-properties fo:country="IT" fo:font-size="12pt" fo:hyphenate="tru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family="paragraph" style:name="Normale">
      <style:paragraph-properties fo:hyphenation-ladder-count="no-limit"/>
      <style:text-properties fo:hyphenate="false" fo:hyphenation-push-char-count="2" fo:hyphenation-remain-char-count="2"/>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WW_CharLFO33LVL9" style:family="text" style:name="WW_5f_CharLFO33LVL9">
      <style:text-properties fo:font-family="Wingdings" style:font-charset="x-symbol" style:font-family-generic="system" style:font-name="Wingdings" style:font-pitch="variable"/>
    </style:style>
    <style:style style:display-name="WW_CharLFO33LVL8" style:family="text" style:name="WW_5f_CharLFO33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3LVL7" style:family="text" style:name="WW_5f_CharLFO33LVL7">
      <style:text-properties fo:font-family="Symbol" style:font-charset="x-symbol" style:font-family-generic="roman" style:font-name="Symbol" style:font-pitch="variable"/>
    </style:style>
    <style:style style:display-name="WW_CharLFO33LVL6" style:family="text" style:name="WW_5f_CharLFO33LVL6">
      <style:text-properties fo:font-family="Wingdings" style:font-charset="x-symbol" style:font-family-generic="system" style:font-name="Wingdings" style:font-pitch="variable"/>
    </style:style>
    <style:style style:display-name="WW_CharLFO33LVL5" style:family="text" style:name="WW_5f_CharLFO33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3LVL4" style:family="text" style:name="WW_5f_CharLFO33LVL4">
      <style:text-properties fo:font-family="Symbol" style:font-charset="x-symbol" style:font-family-generic="roman" style:font-name="Symbol" style:font-pitch="variable"/>
    </style:style>
    <style:style style:display-name="WW_CharLFO33LVL3" style:family="text" style:name="WW_5f_CharLFO33LVL3">
      <style:text-properties fo:font-family="Wingdings" style:font-charset="x-symbol" style:font-family-generic="system" style:font-name="Wingdings" style:font-pitch="variable"/>
    </style:style>
    <style:style style:display-name="WW_CharLFO33LVL2" style:family="text" style:name="WW_5f_CharLFO33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3LVL1" style:family="text" style:name="WW_5f_CharLFO33LVL1">
      <style:text-properties fo:font-family="Symbol" style:font-charset="x-symbol" style:font-family-generic="roman" style:font-name="Symbol" style:font-pitch="variable"/>
    </style:style>
    <style:style style:display-name="WW_CharLFO31LVL9" style:family="text" style:name="WW_5f_CharLFO31LVL9">
      <style:text-properties fo:font-family="Wingdings" style:font-charset="x-symbol" style:font-family-generic="system" style:font-name="Wingdings" style:font-pitch="variable"/>
    </style:style>
    <style:style style:display-name="WW_CharLFO31LVL8" style:family="text" style:name="WW_5f_CharLFO31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1LVL7" style:family="text" style:name="WW_5f_CharLFO31LVL7">
      <style:text-properties fo:font-family="Symbol" style:font-charset="x-symbol" style:font-family-generic="roman" style:font-name="Symbol" style:font-pitch="variable"/>
    </style:style>
    <style:style style:display-name="WW_CharLFO31LVL6" style:family="text" style:name="WW_5f_CharLFO31LVL6">
      <style:text-properties fo:font-family="Wingdings" style:font-charset="x-symbol" style:font-family-generic="system" style:font-name="Wingdings" style:font-pitch="variable"/>
    </style:style>
    <style:style style:display-name="WW_CharLFO31LVL5" style:family="text" style:name="WW_5f_CharLFO31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1LVL4" style:family="text" style:name="WW_5f_CharLFO31LVL4">
      <style:text-properties fo:font-family="Symbol" style:font-charset="x-symbol" style:font-family-generic="roman" style:font-name="Symbol" style:font-pitch="variable"/>
    </style:style>
    <style:style style:display-name="WW_CharLFO31LVL3" style:family="text" style:name="WW_5f_CharLFO31LVL3">
      <style:text-properties fo:font-family="Wingdings" style:font-charset="x-symbol" style:font-family-generic="system" style:font-name="Wingdings" style:font-pitch="variable"/>
    </style:style>
    <style:style style:display-name="WW_CharLFO31LVL2" style:family="text" style:name="WW_5f_CharLFO31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1LVL1" style:family="text" style:name="WW_5f_CharLFO31LVL1">
      <style:text-properties fo:font-family="Symbol" style:font-charset="x-symbol" style:font-family-generic="roman" style:font-name="Symbol" style:font-pitch="variable"/>
    </style:style>
    <style:style style:display-name="WW_CharLFO30LVL9" style:family="text" style:name="WW_5f_CharLFO30LVL9">
      <style:text-properties fo:font-family="Wingdings" style:font-charset="x-symbol" style:font-family-generic="system" style:font-name="Wingdings" style:font-pitch="variable"/>
    </style:style>
    <style:style style:display-name="WW_CharLFO30LVL8" style:family="text" style:name="WW_5f_CharLFO30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0LVL7" style:family="text" style:name="WW_5f_CharLFO30LVL7">
      <style:text-properties fo:font-family="Symbol" style:font-charset="x-symbol" style:font-family-generic="roman" style:font-name="Symbol" style:font-pitch="variable"/>
    </style:style>
    <style:style style:display-name="WW_CharLFO30LVL6" style:family="text" style:name="WW_5f_CharLFO30LVL6">
      <style:text-properties fo:font-family="Wingdings" style:font-charset="x-symbol" style:font-family-generic="system" style:font-name="Wingdings" style:font-pitch="variable"/>
    </style:style>
    <style:style style:display-name="WW_CharLFO30LVL5" style:family="text" style:name="WW_5f_CharLFO30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0LVL4" style:family="text" style:name="WW_5f_CharLFO30LVL4">
      <style:text-properties fo:font-family="Symbol" style:font-charset="x-symbol" style:font-family-generic="roman" style:font-name="Symbol" style:font-pitch="variable"/>
    </style:style>
    <style:style style:display-name="WW_CharLFO30LVL3" style:family="text" style:name="WW_5f_CharLFO30LVL3">
      <style:text-properties fo:font-family="Wingdings" style:font-charset="x-symbol" style:font-family-generic="system" style:font-name="Wingdings" style:font-pitch="variable"/>
    </style:style>
    <style:style style:display-name="WW_CharLFO30LVL2" style:family="text" style:name="WW_5f_CharLFO30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0LVL1" style:family="text" style:name="WW_5f_CharLFO30LVL1">
      <style:text-properties fo:font-family="Symbol" style:font-charset="x-symbol" style:font-family-generic="roman" style:font-name="Symbol" style:font-pitch="variable"/>
    </style:style>
    <style:style style:display-name="WW_CharLFO29LVL9" style:family="text" style:name="WW_5f_CharLFO29LVL9">
      <style:text-properties fo:font-family="Wingdings" style:font-charset="x-symbol" style:font-family-generic="system" style:font-name="Wingdings" style:font-pitch="variable"/>
    </style:style>
    <style:style style:display-name="WW_CharLFO29LVL8" style:family="text" style:name="WW_5f_CharLFO29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9LVL7" style:family="text" style:name="WW_5f_CharLFO29LVL7">
      <style:text-properties fo:font-family="Symbol" style:font-charset="x-symbol" style:font-family-generic="roman" style:font-name="Symbol" style:font-pitch="variable"/>
    </style:style>
    <style:style style:display-name="WW_CharLFO29LVL6" style:family="text" style:name="WW_5f_CharLFO29LVL6">
      <style:text-properties fo:font-family="Wingdings" style:font-charset="x-symbol" style:font-family-generic="system" style:font-name="Wingdings" style:font-pitch="variable"/>
    </style:style>
    <style:style style:display-name="WW_CharLFO29LVL5" style:family="text" style:name="WW_5f_CharLFO29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9LVL4" style:family="text" style:name="WW_5f_CharLFO29LVL4">
      <style:text-properties fo:font-family="Symbol" style:font-charset="x-symbol" style:font-family-generic="roman" style:font-name="Symbol" style:font-pitch="variable"/>
    </style:style>
    <style:style style:display-name="WW_CharLFO29LVL3" style:family="text" style:name="WW_5f_CharLFO29LVL3">
      <style:text-properties fo:font-family="Wingdings" style:font-charset="x-symbol" style:font-family-generic="system" style:font-name="Wingdings" style:font-pitch="variable"/>
    </style:style>
    <style:style style:display-name="WW_CharLFO29LVL2" style:family="text" style:name="WW_5f_CharLFO29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9LVL1" style:family="text" style:name="WW_5f_CharLFO29LVL1">
      <style:text-properties fo:font-family="Symbol" style:font-charset="x-symbol" style:font-family-generic="roman" style:font-name="Symbol" style:font-pitch="variable"/>
    </style:style>
    <style:style style:display-name="WW_CharLFO28LVL9" style:family="text" style:name="WW_5f_CharLFO28LVL9">
      <style:text-properties fo:font-family="Wingdings" style:font-charset="x-symbol" style:font-family-generic="system" style:font-name="Wingdings" style:font-pitch="variable"/>
    </style:style>
    <style:style style:display-name="WW_CharLFO28LVL8" style:family="text" style:name="WW_5f_CharLFO28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8LVL7" style:family="text" style:name="WW_5f_CharLFO28LVL7">
      <style:text-properties fo:font-family="Symbol" style:font-charset="x-symbol" style:font-family-generic="roman" style:font-name="Symbol" style:font-pitch="variable"/>
    </style:style>
    <style:style style:display-name="WW_CharLFO28LVL6" style:family="text" style:name="WW_5f_CharLFO28LVL6">
      <style:text-properties fo:font-family="Wingdings" style:font-charset="x-symbol" style:font-family-generic="system" style:font-name="Wingdings" style:font-pitch="variable"/>
    </style:style>
    <style:style style:display-name="WW_CharLFO28LVL5" style:family="text" style:name="WW_5f_CharLFO28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8LVL4" style:family="text" style:name="WW_5f_CharLFO28LVL4">
      <style:text-properties fo:font-family="Symbol" style:font-charset="x-symbol" style:font-family-generic="roman" style:font-name="Symbol" style:font-pitch="variable"/>
    </style:style>
    <style:style style:display-name="WW_CharLFO28LVL3" style:family="text" style:name="WW_5f_CharLFO28LVL3">
      <style:text-properties fo:font-family="Wingdings" style:font-charset="x-symbol" style:font-family-generic="system" style:font-name="Wingdings" style:font-pitch="variable"/>
    </style:style>
    <style:style style:display-name="WW_CharLFO28LVL2" style:family="text" style:name="WW_5f_CharLFO28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8LVL1" style:family="text" style:name="WW_5f_CharLFO28LVL1">
      <style:text-properties fo:font-family="Symbol" style:font-charset="x-symbol" style:font-family-generic="roman" style:font-name="Symbol" style:font-pitch="variable"/>
    </style:style>
    <style:style style:display-name="WW_CharLFO27LVL1" style:family="text" style:name="WW_5f_CharLFO27LVL1">
      <style:text-properties fo:font-family="Symbol" style:font-charset="x-symbol" style:font-family-generic="roman" style:font-name="Symbol" style:font-pitch="variable"/>
    </style:style>
    <style:style style:display-name="WW_CharLFO24LVL1" style:family="text" style:name="WW_5f_CharLFO24LVL1">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style>
    <style:style style:display-name="WW_CharLFO23LVL1" style:family="text" style:name="WW_5f_CharLFO23LVL1">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display-name="WW_CharLFO21LVL9" style:family="text" style:name="WW_5f_CharLFO21LVL9">
      <style:text-properties fo:font-family="Wingdings" style:font-charset="x-symbol" style:font-charset-complex="x-symbol" style:font-family-complex="Wingdings" style:font-family-generic="system" style:font-family-generic-complex="system" style:font-name="Wingdings" style:font-name-complex="Wingdings" style:font-pitch="variable" style:font-pitch-complex="variable"/>
    </style:style>
    <style:style style:display-name="WW_CharLFO21LVL8" style:family="text" style:name="WW_5f_CharLFO21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1LVL7" style:family="text" style:name="WW_5f_CharLFO21LVL7">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display-name="WW_CharLFO21LVL6" style:family="text" style:name="WW_5f_CharLFO21LVL6">
      <style:text-properties fo:font-family="Wingdings" style:font-charset="x-symbol" style:font-charset-complex="x-symbol" style:font-family-complex="Wingdings" style:font-family-generic="system" style:font-family-generic-complex="system" style:font-name="Wingdings" style:font-name-complex="Wingdings" style:font-pitch="variable" style:font-pitch-complex="variable"/>
    </style:style>
    <style:style style:display-name="WW_CharLFO21LVL5" style:family="text" style:name="WW_5f_CharLFO21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1LVL4" style:family="text" style:name="WW_5f_CharLFO21LVL4">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display-name="WW_CharLFO21LVL3" style:family="text" style:name="WW_5f_CharLFO21LVL3">
      <style:text-properties fo:font-family="Wingdings" style:font-charset="x-symbol" style:font-charset-complex="x-symbol" style:font-family-complex="Wingdings" style:font-family-generic="system" style:font-family-generic-complex="system" style:font-name="Wingdings" style:font-name-complex="Wingdings" style:font-pitch="variable" style:font-pitch-complex="variable"/>
    </style:style>
    <style:style style:display-name="WW_CharLFO21LVL2" style:family="text" style:name="WW_5f_CharLFO21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1LVL1" style:family="text" style:name="WW_5f_CharLFO21LVL1">
      <style:text-properties style:use-window-font-color="true"/>
    </style:style>
    <style:style style:display-name="WW_CharLFO20LVL1" style:family="text" style:name="WW_5f_CharLFO20LVL1">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style>
    <style:style style:display-name="WW_CharLFO19LVL1" style:family="text" style:name="WW_5f_CharLFO19LVL1">
      <style:text-properties fo:font-family="Symbol" style:font-charset="x-symbol" style:font-family-generic="roman" style:font-name="Symbol" style:font-pitch="variable"/>
    </style:style>
    <style:style style:display-name="Intestazione Carattere" style:family="text" style:name="Intestazione_20_Carattere" style:parent-style-name="Car._20_predefinito_20_paragrafo">
      <style:text-properties style:font-size-complex="10.5pt"/>
    </style:style>
    <style:style style:display-name="Piè di pagina Carattere" style:family="text" style:name="Piè_20_di_20_pagina_20_Carattere" style:parent-style-name="Car._20_predefinito_20_paragrafo">
      <style:text-properties style:font-size-complex="10.5pt"/>
    </style:style>
    <style:style style:display-name="WW_CharLFO14LVL9" style:family="text" style:name="WW_5f_CharLFO14LVL9">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8" style:family="text" style:name="WW_5f_CharLFO14LVL8">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7" style:family="text" style:name="WW_5f_CharLFO14LVL7">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6" style:family="text" style:name="WW_5f_CharLFO14LVL6">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5" style:family="text" style:name="WW_5f_CharLFO14LVL5">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4" style:family="text" style:name="WW_5f_CharLFO14LVL4">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3" style:family="text" style:name="WW_5f_CharLFO14LVL3">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2" style:family="text" style:name="WW_5f_CharLFO14LVL2">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1" style:family="text" style:name="WW_5f_CharLFO14LVL1">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1LVL9" style:family="text" style:name="WW_5f_CharLFO11LVL9">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8" style:family="text" style:name="WW_5f_CharLFO11LVL8">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7" style:family="text" style:name="WW_5f_CharLFO11LVL7">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6" style:family="text" style:name="WW_5f_CharLFO11LVL6">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5" style:family="text" style:name="WW_5f_CharLFO11LVL5">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4" style:family="text" style:name="WW_5f_CharLFO11LVL4">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3" style:family="text" style:name="WW_5f_CharLFO11LVL3">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2" style:family="text" style:name="WW_5f_CharLFO11LVL2">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1" style:family="text" style:name="WW_5f_CharLFO11LVL1">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0LVL9" style:family="text" style:name="WW_5f_CharLFO10LVL9">
      <style:text-properties fo:font-family="OpenSymbol" style:font-family-generic="system" style:font-name="OpenSymbol1" style:font-pitch="variable"/>
    </style:style>
    <style:style style:display-name="WW_CharLFO10LVL8" style:family="text" style:name="WW_5f_CharLFO10LVL8">
      <style:text-properties fo:font-family="OpenSymbol" style:font-family-generic="system" style:font-name="OpenSymbol1" style:font-pitch="variable"/>
    </style:style>
    <style:style style:display-name="WW_CharLFO10LVL7" style:family="text" style:name="WW_5f_CharLFO10LVL7">
      <style:text-properties fo:font-family="OpenSymbol" style:font-family-generic="system" style:font-name="OpenSymbol1" style:font-pitch="variable"/>
    </style:style>
    <style:style style:display-name="WW_CharLFO10LVL6" style:family="text" style:name="WW_5f_CharLFO10LVL6">
      <style:text-properties fo:font-family="OpenSymbol" style:font-family-generic="system" style:font-name="OpenSymbol1" style:font-pitch="variable"/>
    </style:style>
    <style:style style:display-name="WW_CharLFO10LVL5" style:family="text" style:name="WW_5f_CharLFO10LVL5">
      <style:text-properties fo:font-family="OpenSymbol" style:font-family-generic="system" style:font-name="OpenSymbol1" style:font-pitch="variable"/>
    </style:style>
    <style:style style:display-name="WW_CharLFO10LVL4" style:family="text" style:name="WW_5f_CharLFO10LVL4">
      <style:text-properties fo:font-family="OpenSymbol" style:font-family-generic="system" style:font-name="OpenSymbol1" style:font-pitch="variable"/>
    </style:style>
    <style:style style:display-name="WW_CharLFO5LVL9" style:family="text" style:name="WW_5f_CharLFO5LVL9">
      <style:text-properties fo:font-family="OpenSymbol" style:font-family-generic="system" style:font-name="OpenSymbol1" style:font-pitch="variable"/>
    </style:style>
    <style:style style:display-name="WW_CharLFO5LVL8" style:family="text" style:name="WW_5f_CharLFO5LVL8">
      <style:text-properties fo:font-family="OpenSymbol" style:font-family-generic="system" style:font-name="OpenSymbol1" style:font-pitch="variable"/>
    </style:style>
    <style:style style:display-name="WW_CharLFO5LVL7" style:family="text" style:name="WW_5f_CharLFO5LVL7">
      <style:text-properties fo:font-family="OpenSymbol" style:font-family-generic="system" style:font-name="OpenSymbol1" style:font-pitch="variable"/>
    </style:style>
    <style:style style:display-name="WW_CharLFO5LVL6" style:family="text" style:name="WW_5f_CharLFO5LVL6">
      <style:text-properties fo:font-family="OpenSymbol" style:font-family-generic="system" style:font-name="OpenSymbol1" style:font-pitch="variable"/>
    </style:style>
    <style:style style:display-name="WW_CharLFO5LVL5" style:family="text" style:name="WW_5f_CharLFO5LVL5">
      <style:text-properties fo:font-family="OpenSymbol" style:font-family-generic="system" style:font-name="OpenSymbol1" style:font-pitch="variable"/>
    </style:style>
    <style:style style:display-name="WW_CharLFO5LVL4" style:family="text" style:name="WW_5f_CharLFO5LVL4">
      <style:text-properties fo:font-family="OpenSymbol" style:font-family-generic="system" style:font-name="OpenSymbol1" style:font-pitch="variable"/>
    </style:style>
    <style:style style:display-name="WW_CharLFO5LVL3" style:family="text" style:name="WW_5f_CharLFO5LVL3">
      <style:text-properties fo:font-family="OpenSymbol" style:font-family-generic="system" style:font-name="OpenSymbol1" style:font-pitch="variable"/>
    </style:style>
    <style:style style:display-name="WW_CharLFO5LVL2" style:family="text" style:name="WW_5f_CharLFO5LVL2">
      <style:text-properties fo:font-family="OpenSymbol" style:font-family-generic="system" style:font-name="OpenSymbol1" style:font-pitch="variable"/>
    </style:style>
    <style:style style:display-name="WW_CharLFO5LVL1" style:family="text" style:name="WW_5f_CharLFO5LVL1">
      <style:text-properties fo:font-family="OpenSymbol" style:font-family-generic="system" style:font-name="OpenSymbol1" style:font-pitch="variable"/>
    </style:style>
    <style:style style:display-name="WW_CharLFO4LVL9" style:family="text" style:name="WW_5f_CharLFO4LVL9">
      <style:text-properties fo:font-family="OpenSymbol" style:font-family-generic="system" style:font-name="OpenSymbol1" style:font-pitch="variable"/>
    </style:style>
    <style:style style:display-name="WW_CharLFO4LVL8" style:family="text" style:name="WW_5f_CharLFO4LVL8">
      <style:text-properties fo:font-family="OpenSymbol" style:font-family-generic="system" style:font-name="OpenSymbol1" style:font-pitch="variable"/>
    </style:style>
    <style:style style:display-name="WW_CharLFO4LVL7" style:family="text" style:name="WW_5f_CharLFO4LVL7">
      <style:text-properties fo:font-family="OpenSymbol" style:font-family-generic="system" style:font-name="OpenSymbol1" style:font-pitch="variable"/>
    </style:style>
    <style:style style:display-name="WW_CharLFO4LVL6" style:family="text" style:name="WW_5f_CharLFO4LVL6">
      <style:text-properties fo:font-family="OpenSymbol" style:font-family-generic="system" style:font-name="OpenSymbol1" style:font-pitch="variable"/>
    </style:style>
    <style:style style:display-name="WW_CharLFO4LVL5" style:family="text" style:name="WW_5f_CharLFO4LVL5">
      <style:text-properties fo:font-family="OpenSymbol" style:font-family-generic="system" style:font-name="OpenSymbol1" style:font-pitch="variable"/>
    </style:style>
    <style:style style:display-name="WW_CharLFO4LVL4" style:family="text" style:name="WW_5f_CharLFO4LVL4">
      <style:text-properties fo:font-family="OpenSymbol" style:font-family-generic="system" style:font-name="OpenSymbol1" style:font-pitch="variable"/>
    </style:style>
    <style:style style:display-name="WW_CharLFO4LVL3" style:family="text" style:name="WW_5f_CharLFO4LVL3">
      <style:text-properties fo:font-family="OpenSymbol" style:font-family-generic="system" style:font-name="OpenSymbol1" style:font-pitch="variable"/>
    </style:style>
    <style:style style:display-name="WW_CharLFO4LVL2" style:family="text" style:name="WW_5f_CharLFO4LVL2">
      <style:text-properties fo:font-family="OpenSymbol" style:font-family-generic="system" style:font-name="OpenSymbol1" style:font-pitch="variable"/>
    </style:style>
    <style:style style:display-name="WW_CharLFO4LVL1" style:family="text" style:name="WW_5f_CharLFO4LVL1">
      <style:text-properties fo:font-family="OpenSymbol" style:font-family-generic="system" style:font-name="OpenSymbol1" style:font-pitch="variable"/>
    </style:style>
    <style:style style:display-name="WW_CharLFO3LVL9" style:family="text" style:name="WW_5f_CharLFO3LVL9">
      <style:text-properties fo:font-family="OpenSymbol" style:font-family-generic="system" style:font-name="OpenSymbol1" style:font-pitch="variable"/>
    </style:style>
    <style:style style:display-name="WW_CharLFO3LVL8" style:family="text" style:name="WW_5f_CharLFO3LVL8">
      <style:text-properties fo:font-family="OpenSymbol" style:font-family-generic="system" style:font-name="OpenSymbol1" style:font-pitch="variable"/>
    </style:style>
    <style:style style:display-name="WW_CharLFO3LVL7" style:family="text" style:name="WW_5f_CharLFO3LVL7">
      <style:text-properties fo:font-family="OpenSymbol" style:font-family-generic="system" style:font-name="OpenSymbol1" style:font-pitch="variable"/>
    </style:style>
    <style:style style:display-name="WW_CharLFO3LVL6" style:family="text" style:name="WW_5f_CharLFO3LVL6">
      <style:text-properties fo:font-family="OpenSymbol" style:font-family-generic="system" style:font-name="OpenSymbol1" style:font-pitch="variable"/>
    </style:style>
    <style:style style:display-name="WW_CharLFO3LVL5" style:family="text" style:name="WW_5f_CharLFO3LVL5">
      <style:text-properties fo:font-family="OpenSymbol" style:font-family-generic="system" style:font-name="OpenSymbol1" style:font-pitch="variable"/>
    </style:style>
    <style:style style:display-name="WW_CharLFO3LVL4" style:family="text" style:name="WW_5f_CharLFO3LVL4">
      <style:text-properties fo:font-family="OpenSymbol" style:font-family-generic="system" style:font-name="OpenSymbol1" style:font-pitch="variable"/>
    </style:style>
    <style:style style:display-name="WW_CharLFO3LVL3" style:family="text" style:name="WW_5f_CharLFO3LVL3">
      <style:text-properties fo:font-family="OpenSymbol" style:font-family-generic="system" style:font-name="OpenSymbol1" style:font-pitch="variable"/>
    </style:style>
    <style:style style:display-name="WW_CharLFO3LVL2" style:family="text" style:name="WW_5f_CharLFO3LVL2">
      <style:text-properties fo:font-family="OpenSymbol" style:font-family-generic="system" style:font-name="OpenSymbol1" style:font-pitch="variable"/>
    </style:style>
    <style:style style:display-name="WW_CharLFO3LVL1" style:family="text" style:name="WW_5f_CharLFO3LVL1">
      <style:text-properties fo:font-family="OpenSymbol" style:font-family-generic="system" style:font-name="OpenSymbol1" style:font-pitch="variable"/>
    </style:style>
    <style:style style:display-name="WW_CharLFO2LVL9" style:family="text" style:name="WW_5f_CharLFO2LVL9">
      <style:text-properties fo:font-family="OpenSymbol" style:font-family-generic="system" style:font-name="OpenSymbol1" style:font-pitch="variable"/>
    </style:style>
    <style:style style:display-name="WW_CharLFO2LVL8" style:family="text" style:name="WW_5f_CharLFO2LVL8">
      <style:text-properties fo:font-family="OpenSymbol" style:font-family-generic="system" style:font-name="OpenSymbol1" style:font-pitch="variable"/>
    </style:style>
    <style:style style:display-name="WW_CharLFO2LVL7" style:family="text" style:name="WW_5f_CharLFO2LVL7">
      <style:text-properties fo:font-family="OpenSymbol" style:font-family-generic="system" style:font-name="OpenSymbol1" style:font-pitch="variable"/>
    </style:style>
    <style:style style:display-name="WW_CharLFO2LVL6" style:family="text" style:name="WW_5f_CharLFO2LVL6">
      <style:text-properties fo:font-family="OpenSymbol" style:font-family-generic="system" style:font-name="OpenSymbol1" style:font-pitch="variable"/>
    </style:style>
    <style:style style:display-name="WW_CharLFO2LVL5" style:family="text" style:name="WW_5f_CharLFO2LVL5">
      <style:text-properties fo:font-family="OpenSymbol" style:font-family-generic="system" style:font-name="OpenSymbol1" style:font-pitch="variable"/>
    </style:style>
    <style:style style:display-name="WW_CharLFO2LVL4" style:family="text" style:name="WW_5f_CharLFO2LVL4">
      <style:text-properties fo:font-family="OpenSymbol" style:font-family-generic="system" style:font-name="OpenSymbol1" style:font-pitch="variable"/>
    </style:style>
    <style:style style:display-name="WW_CharLFO2LVL3" style:family="text" style:name="WW_5f_CharLFO2LVL3">
      <style:text-properties fo:font-family="OpenSymbol" style:font-family-generic="system" style:font-name="OpenSymbol1" style:font-pitch="variable"/>
    </style:style>
    <style:style style:display-name="WW_CharLFO2LVL2" style:family="text" style:name="WW_5f_CharLFO2LVL2">
      <style:text-properties fo:font-family="OpenSymbol" style:font-family-generic="system" style:font-name="OpenSymbol1" style:font-pitch="variable"/>
    </style:style>
    <style:style style:display-name="WW_CharLFO2LVL1" style:family="text" style:name="WW_5f_CharLFO2LVL1">
      <style:text-properties fo:font-family="OpenSymbol" style:font-family-generic="system" style:font-name="OpenSymbol1" style:font-pitch="variable"/>
    </style:style>
    <style:style style:display-name="Strong Emphasis" style:family="text" style:name="Strong_20_Emphasis">
      <style:text-properties fo:font-weight="bold" style:font-weight-asian="bold" style:font-weight-complex="bold"/>
    </style:style>
    <style:style style:display-name="Car. predefinito paragrafo" style:family="text" style:name="Car._20_predefinito_20_paragrafo"/>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2"/>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text:level="1">
        <style:list-level-properties/>
      </text:list-level-style-number>
      <text:list-level-style-number style:num-format="" text:level="2">
        <style:list-level-properties/>
      </text:list-level-style-number>
      <text:list-level-style-number style:num-format="" text:level="3">
        <style:list-level-properties/>
      </text:list-level-style-number>
      <text:list-level-style-number style:num-format="" text:level="4">
        <style:list-level-properties/>
      </text:list-level-style-number>
      <text:list-level-style-number style:num-format="" text:level="5">
        <style:list-level-properties/>
      </text:list-level-style-number>
      <text:list-level-style-number style:num-format="" text:level="6">
        <style:list-level-properties/>
      </text:list-level-style-number>
      <text:list-level-style-number style:num-format="" text:level="7">
        <style:list-level-properties/>
      </text:list-level-style-number>
      <text:list-level-style-number style:num-format="" text:level="8">
        <style:list-level-properties/>
      </text:list-level-style-number>
      <text:list-level-style-number style:num-format="" text:level="9">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3" style:parent-style-name="Standard">
      <style:paragraph-properties fo:text-align="center" style:justify-single-word="false"/>
      <style:text-properties style:font-name="Tahoma"/>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text" style:name="_0_0MT2">
      <style:text-properties officeooo:rsid="0033bfc6"/>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MT1">
      <style:text-properties fo:font-weight="bold" officeooo:rsid="0033bfc6"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3-15T11:35:38.086000000</dc:date>
    <meta:editing-duration>PT5H2M10S</meta:editing-duration>
    <meta:editing-cycles>76</meta:editing-cycles>
    <meta:generator>jOpenDocument/1.3</meta:generator>
    <meta:user-defined meta:name="SingleXMLDocument_count" meta:value-type="float">0</meta:user-defined>
  </office:meta>
</office:document-meta>
</file>