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paragraph-properties fo:text-align="end" style:justify-single-word="false"/>
    </style:style>
    <style:style style:family="paragraph" style:master-page-name="First_20_Page" style:name="P3" style:parent-style-name="prov_5f_oggetto">
      <style:paragraph-properties style:page-number="auto"/>
      <style:text-properties fo:font-size="11pt" fo:font-weight="normal" style:font-name="Tahoma" style:font-size-asian="11pt" style:font-size-complex="11pt" style:font-weight-asian="normal" style:font-weight-complex="normal"/>
    </style:style>
    <style:style style:family="paragraph" style:name="P4" style:parent-style-name="prov_5f_corpo_5f_testo">
      <style:paragraph-properties fo:margin-left="0cm" fo:margin-right="0cm" fo:text-align="center" fo:text-indent="0cm" style:auto-text-indent="false" style:justify-single-word="false"/>
    </style:style>
    <style:style style:family="paragraph" style:name="P5" style:parent-style-name="prov_5f_corpo_5f_testo">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ggetto: INTERROGAZIONE PRESENTATA DAL CONSIGLIERE DANIELE ISEPPI DEL GRUPPO CONSILIARE "FRATELLI D'ITALIA" PROT. N. 2767 DEL 07/02/2023 AD OGGETTO: "RINNOVO PROGETTO CLIP DEL FESTIVAL DELLA FILOSOFIA DEDICATO AI RAGAZZI DELLE SCUOLE SUPERIORI DI PAVULLO".</text:p>
      <text:p text:style-name="prov_5f_corpo_5f_testo"/>
      <text:p text:style-name="P1">IL CONSIGLIO COMUNALE</text:p>
      <text:p text:style-name="prov_5f_corpo_5f_testo"/>
      <text:p text:style-name="P4">“ Gruppo Consiliare “Fratelli D’Italia”</text:p>
      <text:p text:style-name="P5"/>
      <text:p text:style-name="prov_5f_corpo_5f_testo"/>
      <text:p text:style-name="P2">Pavullo nel Frignano, 7 Dicembre 2023</text:p>
      <text:p text:style-name="prov_5f_corpo_5f_testo">Interrogazione</text:p>
      <text:p text:style-name="prov_5f_corpo_5f_testo">Oggetto: Rinnovo progetto CLIP del Festival della Filosofia dedicato ai ragazzi delle Scuole Superiori di Pavullo</text:p>
      <text:p text:style-name="prov_5f_corpo_5f_testo">Premesso che</text:p>
      <text:p text:style-name="prov_5f_corpo_5f_testo"> A partire dall’anno scolastico 2018/2019 è partito il progetto CLIP del Festival della Filosofia dedicato agli Istituti d’Istruzione Superiore di Pavullo “G. Marconi” e “G.A. Cavazzi‒A. Sorbelli”che hanno confermato per il quarto anno consecutivo la loro adesione;</text:p>
      <text:p text:style-name="prov_5f_corpo_5f_testo"> per l’edizione 2022, dedicata alla parola-chiave “giustizia”, come accaduto nei tre anni precedenti, grazie al sostegno del Comune di Pavullo e al contributo attivo delle due scuole, 7 classi e circa 70 studentesse e studenti, con l’aiuto e la supervisione dei docenti referenti del Progetto, sono stati coinvolti nella ricerca, nella lettura, traduzione e interpretazione di brani dei classici del pensiero letterario e filosofico sul tema dell’edizione del Festival della Filosofia (16-17-18 settembre 2022 a Modena, Carpi, Sassuolo);</text:p>
      <text:p text:style-name="prov_5f_corpo_5f_testo"> orientati dal festival, infatti, i gruppi di studentesse e studenti hanno scelto assieme ai loro insegnanti opere e brani nei quali il tema “giustizia” è trattato in modo significativo, presentando anche traduzioni originali dei testi, per realizzare infine i video, coadiuvati dalle attrici e dai registi dell’Associazione teatrale STED di Modena,on line da giugno 2022;</text:p>
      <text:p text:style-name="prov_5f_corpo_5f_testo"> I 13 videoclip, ambientati nella cornice di Pavullo, esaltano aspetti storici, teorici, filosofici e letterari di tematiche come la concezione dell’uguaglianza e</text:p>
      <text:p text:style-name="prov_5f_corpo_5f_testo">la funzione della pena, il rapporto tra il potere e la legge, la relazione tra la parità e i diritti, i nuovi soggetti di giustizia;</text:p>
      <text:p text:style-name="prov_5f_corpo_5f_testo"> A chiusura del Progetto, il 18 gennaio è stato proiettato un videotrailer dei clip 2022 creati dalle studentesse e dagli studenti delle due scuole di Pavullo presso il Cinema Teatro Mac Mazzieri, insieme alla lezione di Stefano Zamagni, professore ordinario di Economia Politica presso l’Università di Bologna, dedicata al tema del futuro del lavoro umano nell’età dell’automazione, tra disuguaglianze e giustizia.</text:p>
      <text:p text:style-name="prov_5f_corpo_5f_testo">Considerato che</text:p>
      <text:p text:style-name="prov_5f_corpo_5f_testo">Riteniamo la collaborazione con il Festival della Filosofia, per il suo respiro addirittura sovranazionale, molto importante per Pavullo e la formazione dei nostri studenti delle Scuole Superiori,</text:p>
      <text:p text:style-name="prov_5f_corpo_5f_testo">SI CHIEDE AL SINDACO e ALLA GIUNTA</text:p>
      <text:p text:style-name="prov_5f_corpo_5f_testo">-Se intende rinnovare la collaborazione con il Festival anche nei prossimi anni</text:p>
      <text:p text:style-name="prov_5f_corpo_5f_testo">-Se e quali ,in caso contrario, progetti verranno messi in campo a favore della formazione dedicata alle Scuole Superiori di Pavullo.</text:p>
      <text:p text:style-name="prov_5f_corpo_5f_testo">Il Presidente</text:p>
      <text:p text:style-name="prov_5f_corpo_5f_testo">Daniele Iseppi</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23-02-07T07:57:00</meta:creation-date>
    <dc:date>2023-03-18T12:17:44.078000000</dc:date>
    <meta:editing-duration>PT3H25M36S</meta:editing-duration>
    <meta:editing-cycles>39</meta:editing-cycles>
    <meta:generator>LibreOffice/6.0.4.2$Windows_X86_64 LibreOffice_project/9b0d9b32d5dcda91d2f1a96dc04c645c450872bf</meta:generator>
    <meta:document-statistic meta:table-count="0" meta:image-count="0" meta:object-count="0" meta:page-count="1" meta:paragraph-count="20" meta:word-count="423" meta:character-count="2864" meta:non-whitespace-character-count="2461"/>
  </office:meta>
</office:document-meta>
</file>